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Троицкого городского суда Челябинской области от 14 ноября 2022 г. по делу N 12-132/2022</text:h>
      <text:p text:style-name="s1"/>
      <text:section text:style-name="s9" text:name="s9">
        <text:p text:style-name="s9header">ГАРАНТ:</text:p>
        <text:p text:style-name="s9">Дата вступления в законную силу - 14 ноября 2022 г.</text:p>
      </text:section>
      <text:p text:style-name="s1">Судья Троицкого городского суда Челябинской области Антимиров В.В., при секретаре Дуйсекеевой Н.Ю., с участием лица, привлекаемого к административной ответственности Фальковой И.А., рассмотрев в открытом судебном заседании жалобу представителя Контрольно-счётной палаты Челябинской области ФИО4 на постановление судьи Мальковой В.А. исполняющей обязанности мирового судьи судебного участка N 1 г.Троицка Челябинской области от 10 августа 2022 года, в соответствии с которым производство по делу об административном правонарушении по <text:a xlink:type="simple" xlink:href="https://arbitr.garant.ru/document/redirect/12125267/1515604">ч. 4 ст. 15.15.6</text:a> КоАП РФ в отношении начальника Управления учёта и отчётности администрации г. Троицка Челябинской области Фальковой Ирины Анатольевны прекращено в связи с отсутствием в её действиях состава административного правонарушения, УСТАНОВИЛ:</text:p>
      <text:p text:style-name="s1">Представитель Контрольно-счётной палаты Челябинской области ФИО4 обратилась в суд с жалобой на постановление судьи Мальковой В.А. исполняющей обязанности мирового судьи судебного участка N 1 г. Троицка Челябинской области от 10 августа 2022 года, которым производство по делу об административном правонарушении, предусмотренном <text:a xlink:type="simple" xlink:href="https://arbitr.garant.ru/document/redirect/12125267/1515604">ч. 4 ст. 15.15.6</text:a> КоАП РФ в отношении начальника Управления учёта и отчётности администрации г. Троицка Челябинской области Фальковой Ирины Анатольевны прекращено в связи с отсутствием в её действиях состава административного правонарушения. С постановлением не согласна, просит указанное постановление мирового судьи отменить, вернуть дело на новое рассмотрение.</text:p>
      <text:p text:style-name="s1">Фалькова И.А. в судебном заседании участвовала, просила постановление мирового судьи оставить без изменения, а жалобу представителя Контрольно-счётной палаты Челябинской области ФИО4 без удовлетворения.</text:p>
      <text:p text:style-name="s1">Представитель Контрольно-счётной палаты Челябинской области в судебном заседании не участвовал, о времени и месте судебного заседания извещен надлежащим образом.</text:p>
      <text:p text:style-name="s1">На основании <text:a xlink:type="simple" xlink:href="https://arbitr.garant.ru/document/redirect/12125267/306022">п.2</text:a>, <text:a xlink:type="simple" xlink:href="https://arbitr.garant.ru/document/redirect/12125267/306024">4 ч.2 ст.30.6</text:a> КоАП РФ судья признал возможным рассмотреть дело в отсутствие представителя Контрольно-счётной палаты Челябинской области.</text:p>
      <text:p text:style-name="s1">Заслушав Фалькову И.А, исследовав материалы дела об административном правонарушении, обсудив доводы жалобы, судья приходит к следующему.</text:p>
      <text:p text:style-name="s1">В силу <text:a xlink:type="simple" xlink:href="https://arbitr.garant.ru/document/redirect/12125267/241">ст.24.1</text:a> КоАП РФ задачами производства по делам об административных правонарушениях являются всестороннее, полное, объективное выяснение обстоятельств каждого дела. Нормы <text:a xlink:type="simple" xlink:href="https://arbitr.garant.ru/document/redirect/12125267/261">ст.26.1</text:a> КоАП РФ обязывают суд определять обстоятельства, подлежащие выяснению по делу об административном правонарушении.</text:p>
      <text:p text:style-name="s1">Судья при рассмотрении жалобы не связан с её доводами и проверяет дело в полном объёме на основании <text:a xlink:type="simple" xlink:href="https://arbitr.garant.ru/document/redirect/12125267/30603">ч.3 ст.30.6</text:a> КоАП РФ.</text:p>
      <text:p text:style-name="s1">Представитель Контрольно-счётной палаты Челябинской области ФИО4 в соответствии со <text:a xlink:type="simple" xlink:href="https://arbitr.garant.ru/document/redirect/12125267/301">ст.30.1</text:a> КоАП РФ является лицом, имеющим право обжалования постановления.</text:p>
      <text:p text:style-name="s1">С жалобой на постановление она обратилась в установленный КоАП РФ срок. Постановление о прекращении производства по делу вынесено 10 августа 2022 года, его копию представитель Контрольно-счётной палаты Челябинской области получила 26 сентября 2022 года, направила жалобу в суд по почте 05 октября 2022 года.</text:p>
      <text:p text:style-name="s1">В соответствии с <text:a xlink:type="simple" xlink:href="https://arbitr.garant.ru/document/redirect/12125267/1515604">ч. 4 ст. 15.15.6</text:a> КоАП РФ грубое нарушение требований к бюджетному (бухгалтерскому) учёту, в том числе к составлению либо представлению бюджетной или бухгалтерской (финансовой) отчётности, либо грубое нарушение порядка составления (формирования) консолидированной бухгалтерской (финансовой) отчётности, если эти действия не содержат уголовно наказуемого деяния - влечёт наложение административного штрафа на должностных лиц в размере от пятнадцати тысяч до тридцати тысяч рублей.</text:p>
      <text:p text:style-name="s1">Из материалов дела следует, что по данным Баланса (ф. 0503130) и Оборотной ведомости по нефинансовым активам, по состоянию на 01.01.2022 года на балансе администрации города Троицка по счёту 103.00 "Непроизведенные активы" числится два земельных участка предоставленных на праве постоянного (бессрочного) пользования стоимостью 16849, 04 тыс. рублей, в том числе: земельный участок с кадастровым номером N ("адрес") стоимостью 642, 01 тыс. рублей (право постоянного (бессрочного) пользования зарегистрировано 29.05.2012); земельный участок N ("адрес") стоимостью 16207, 04 тыс. рублей (право постоянного (бессрочного) пользования зарегистрировано 31.07.2018).</text:p>
      <text:p text:style-name="s1">В соответствии с выпиской из ЕГРН от 07.06.2022 года земельный участок, кадастровый номер N ("адрес") образован в другой объект недвижимости с кадастровым номером N (дата присвоения кадастрового номера 31.07.2018), правообладателем является Администрация города Троицка Челябинской области на праве постоянного (бессрочного) пользования с 31.07.2018 года. Стоимость земельного участка составляет 5023, 28 тыс. рублей, площадь земельного участка 5395+/-26 кв.м.</text:p>
      <text:p text:style-name="s1">Приказом N 180-П утверждены результаты определения кадастровой стоимости земельных участков, расположенных на землях населённых пунктов ЧО, учтённых в ЕГРН. Согласно приложению к Приказу N 180-П, по данным Росреестра кадастровая стоимость двух земельных участков (N) по состоянию на 01.01.2022 года составила 642, 01 тыс. рублей и 5023, 28 тыс. рублей соответственно.</text:p>
      <text:p text:style-name="s1">Кроме того, по счёту 10300000 отражаются данные о кадастровой стоимости земельных участков, закреплённых за Учреждением на праве постоянного (бессрочного) пользования, подтверждённые правоустанавливающими документами и выверенные с ЕГРН.</text:p>
      <text:p text:style-name="s1">Вместе с тем на счёте 10300000 отражён земельный участок с кадастровым номером N, кадастровая стоимость которого на 01.01.2022 года (за 2021 год) составляет 16 207, 04 тыс. рублей. Фактически по данным выписки из ЕГРН, кадастровая стоимость земельного участка по адресу: "адрес", с кадастровым номером: N (образованный из земельного участка N) составила 5023, 28 тыс. рублей. Завышена кадастровая стоимость, отражённая в бухгалтерском учёте по состоянию на 01.01.2022 года составляет 11183, 76 тыс. рублей (16207, 04 - 5023, 28).</text:p>
      <text:p text:style-name="s1">Таким образом, в нарушение требований <text:a xlink:type="simple" xlink:href="https://arbitr.garant.ru/document/redirect/12112604/264012">пункта 2 статьи 264.1</text:a> БК РФ. части 1 статьи 13 Закона N 402-ФЗ, пунктов 28, 71 Инструкции N 157н, пункта 16 Инструкции N 162н, пунктов 7, 16 Инструкции N 191н, по состоянию на 01.01.2022 года в Балансе (ф. 0503130) Администрацией завышена кадастровая стоимость земельного участка на сумму 11183, 76 тыс. рублей.</text:p>
      <text:p text:style-name="s1">В результате чего строка 190 раздела I "Нефинансовые активы" Баланса (ф. 0503730) завышена (искажена) на 39, 9 процентов (11183, 76/28 036, 92*100)</text:p>
      <text:p text:style-name="s1">То есть, в течение рабочего дня 22.01.2022 года по адресу: Челябинская область, г. Троицк, ул. Климова, д. 7 начальник Управления учёта и отчётности Администрации г. Троицка Челябинской области Фалькова И.А, являясь лицом, ответственным за соблюдение требований бюджетного законодательства грубо исказила показатели бюджетной или бухгалтерской (финансовой) отчётности за 2021 года, а именно строки 190 Баланса (ф. 0503130) "Итого по разделу Нефинансовые активы" по состоянию на 01.01.2021 год.</text:p>
      <text:p text:style-name="s1">В соответствии со <text:a xlink:type="simple" xlink:href="https://arbitr.garant.ru/document/redirect/12125267/262">ст. 26.2</text:a> КоАП РФ доказательствами по делу об административном правонарушении являются любые фактические данные, на основании которых судья,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s1">В судебном заседании установлено, что доводы представителя Контрольно-счётной палаты Челябинской области ФИО4, изложенные в жалобе, нашли свое подтверждение, поэтому имеются основания для отмены постановления по делу об административном правонарушении.</text:p>
      <text:p text:style-name="s1">Установлено, что в Учётной политике администрации города Троицка Челябинской области, утверждённой постановлением администрации города Троицка от 31.12.2020 N 2185 указано, что бюджетный учёт ведётся Управлением учёта и отчётности Администрации города Троицка, возглавляемым начальником Управления. Деятельность Управления учёта и отчётности регламентируется Положением об Управлении и должностными инструкциями его сотрудников. Требования начальника Управления учёта и отчётности Администрации города Троицка по документальному оформлению хозяйственных операций и представлению в Управление необходимых документов и сведений являются обязательными для всех сотрудников Администрации, включая сотрудников других отделов.</text:p>
      <text:p text:style-name="s1">В соответствии с положениями статьи 24.20 Федерального закона N 135-Ф3 кадастровая стоимость объекта недвижимости применяется для целей, предусмотренных законодательством Российской Федерации, со дня внесения сведений о ней в Единый государственный реестр недвижимости, за исключением случаев, установленных настоящей статьёй.</text:p>
      <text:p text:style-name="s1">Кадастровая стоимость объекта недвижимости применяется для целей, предусмотренных законодательством Российской Федерации, со дня начала применения кадастровой стоимости, изменяемой вследствие: исправления технической ошибки в сведениях Единого государственного реестра недвижимости, послужившего основанием для такого изменения; внесения изменений в акт об утверждении результатов определения кадастровой стоимости, изменяющий кадастровую стоимость объекта недвижимости в сторону уменьшения; установления кадастровой стоимости в результате рассмотрения споров о результатах определения кадастровой стоимости объекта недвижимости.</text:p>
      <text:p text:style-name="s1">Актом об утверждении результатов определения кадастровой стоимости, изменяющим кадастровую стоимость объекта недвижимости в сторону уменьшения является Приказ N 180-П, который вступает в силу с 28.12.2020 года.</text:p>
      <text:p text:style-name="s1">Первичным документом для внесения изменений в кадастровую стоимость является выписка из ЕГРН, при этом Учётной политикой не предусмотрены положения статьи 24.20 Федерального закона N 135-ФЗ в части исключительных случаев. Фактически по данным выписки из ЕГРН, кадастровая стоимость земельного участка по адресу: "адрес", с кадастровым номером: N (образованный из земельного участка N) составила 5 023, 28 тыс. рублей. Завышена кадастровая стоимость, отражённая в бухгалтерском учёте по состоянию на 01.01.2022 года составляет 11 183, 76 тыс. рублей (16 207, 04 - 5 023, 28).</text:p>
      <text:p text:style-name="s1">Согласно требованиям пункта 9 СГС "Представление бухгалтерской (финансовой) отчётности", данные годовой бухгалтерской (финансовой) отчётности подтверждаются результатами инвентаризации активов и обязательств.</text:p>
      <text:p text:style-name="s1">Согласно пункту 2 приложения 6 к Учётной политике администрацией города Троицка предусмотрен Порядок проведения инвентаризации имущества, финансовых активов и обязательств, пунктом 3.5 которого, предусмотрен график проведения инвентаризации. Инвентаризация нефинансовых активов проводится ежегодно по состоянию на 1 декабря перед составлением годовой отчётности.</text:p>
      <text:p text:style-name="s1">Вместе с тем по счёту 103 00 000 отражаются данные о кадастровой стоимости земельных участков, закреплённых за Учреждением на праве постоянного (бессрочного) пользования, подтверждённые правоустанавливающими документами и выверенные с ЕГРН.</text:p>
      <text:p text:style-name="s1">На основании Распоряжения N591-р (приложение 2) проведена инвентаризация ОС и материалов. Согласно инвентаризационной описи, представленной по устному запросу 04.10.2022 года (приложение 3), по объектам нефинансовых активов по состоянию на 30.11.2021 года в бухгалтерском учёте числится земельный участок с кадастровым номером N, что не соответствует ОСВ по счёту 103.00 за 2021 год, представленную в приложении 4 к Протоколу, где указан кадастровый номер N.</text:p>
      <text:p text:style-name="s1">В ОСВ и ведомости остатков ОС, НМА, НПА, числится земельный участок с кадастровым номером N стоимость которого составляет 16207, 04 тыс. рублей.</text:p>
      <text:p text:style-name="s1">На основании изложенного следует, что инвентаризация нефинансовых активов по состоянию на отчётную дату проведена не достоверно, данные кадастровой стоимости земельного участка не были сверены с выпиской из ЕГРН, что привело к завышению кадастровой стоимости на сумму 11 183, 76 тыс. рублей, что привело к искажению показателей бюджетной или бухгалтерской (финансовой) отчётности.</text:p>
      <text:p text:style-name="s1">На момент проведения инвентаризации нефинансовых активов в 2021 году, согласно Распоряжению N 591-р, председателем инвентаризационной комиссий являлась Фалькова И.А, являющаяся на тот момент исполняющей обязанности заместителя Главы города по общим вопросам.</text:p>
      <text:p text:style-name="s1">Об изменениях кадастровой стоимости земельного участка по адресу: "адрес" с кадастровым номером: N (образованный из земельного участка N) начальник Управления учёта и отчётности администрации города Троицка Челябинской области Фалькова И.А. не могла не знать, так как с 13.01.2020 года по настоящее время является начальником Управления учёта и отчётности Администрации города Троицка и несёт ответственность при составлении годовой бухгалтерской (финансовой) отчётности, подтверждающиеся результатами инвентаризации активов и обязательств, согласно требованиям пункта 9 СГС "Представление бухгалтерской (финансовой) отчётности", а также требованиям, указанным в пункте 1.3 Учётной политики администрации города Троицка Челябинской области, о том, что требования начальника Управления учёта и отчётности Администрации города Троицка по документальному оформлению хозяйственных операций и представлению в Управление необходимых документов и сведений являются обязательными для всех сотрудников Администрации, включая сотрудников других отделов.</text:p>
      <text:p text:style-name="s1">Вместе с тем с 2021 года вступили в силу пункты 16, 17, 25 и 26 статьи 1 Федерального закона N 63-ФЗ, в связи с чем Письмом ФНС России N БС-4- 21/452@15 инициирована сверка налоговым(ми) органом(ами) по месту нахождения принадлежащих организации земельных участков, организациям, представившим налоговые декларации по земельному налогу в течение 2020 года. Запрос и предоставление выписки из ЕГРН осуществлялись ФНС не позднее пяти рабочих дней со дня регистрации запроса в налоговом органе.</text:p>
      <text:p text:style-name="s1">Администрация города Троицка является плательщиком земельного налога. Ставка земельного налога на земельный участок с кадастровым номером: N (образованный из земельного участка N) (приложение 6) составляла 1, 5 процента.</text:p>
      <text:p text:style-name="s1">В текстовой части раздела 4 Пояснительной записки (ф.0503160) администрацией города Троицка по состоянию на 01.01.2022 года не раскрыта информация об изменении кадастровой стоимости земельного участка.</text:p>
      <text:p text:style-name="s1">В силу <text:a xlink:type="simple" xlink:href="https://arbitr.garant.ru/document/redirect/12125267/24">статьи 2.4</text:a> КоАП РФ начальник Управления учёта и отчётности администрации города Троицка Челябинской области Фалькова И.А. является лицом, ответственным за соблюдение требований бюджетного законодательства. Вместе с тем, ею не была проявлена та степень заботливости и осмотрительности, которая необходима для соблюдения требований вышеназванного законодательства.</text:p>
      <text:p text:style-name="s1">В соответствии с <text:a xlink:type="simple" xlink:href="https://arbitr.garant.ru/document/redirect/12125267/30714">п. 4 ч. 1 ст. 30.7</text:a> КоАП РФ по результатам рассмотрения жалобы на постановление по делу об административном правонарушении выносится одно из следующих решений - об отмене постановления и о возвращении дела на новое рассмотрение судье, правомочному рассмотреть дело, в случаях существенного нарушения процессуальных требований, предусмотренных КоАП РФ, если это не позволило всесторонне, полно и объективно рассмотреть дело.</text:p>
      <text:p text:style-name="s1">При изложенных обстоятельствах, судья считает, что постановление мирового судьи подлежит отмене, а дело возвращению на новое судебное рассмотрение.</text:p>
      <text:p text:style-name="s1">Срок давности привлечения к административной ответственности, предусмотренный <text:a xlink:type="simple" xlink:href="https://arbitr.garant.ru/document/redirect/12125267/45">ст.4.5</text:a> КоАП РФ, к настоящему времени не истёк.</text:p>
      <text:p text:style-name="s1">При новом рассмотрении дела мировому судье судебного участка N1 г.Троицка Челябинской области необходимо учесть изложенное и принять меры к всестороннему, полному, объективному и своевременному рассмотрению дела.</text:p>
      <text:p text:style-name="s1">Руководствуясь <text:a xlink:type="simple" xlink:href="https://arbitr.garant.ru/document/redirect/12125267/306">ст.ст. 30.6 - 30.8</text:a> КоАП РФ, судья</text:p>
      <text:p text:style-name="s1">РЕШИЛ:</text:p>
      <text:p text:style-name="s1">Постановление исполняющего обязанности мирового судьи судебного участка N 1 г. Троицка Челябинской области от 10 августа 2022 года о прекращении производства по делу об административном правонарушении по <text:a xlink:type="simple" xlink:href="https://arbitr.garant.ru/document/redirect/12125267/1515604">ч. 4 ст. 15.15.6</text:a> КоАП РФ в отношении начальника Управления учёта и отчётности администрации г. Троицка Челябинской области Фальковой Ирины Анатольевны на основании <text:a xlink:type="simple" xlink:href="https://arbitr.garant.ru/document/redirect/12125267/24502">п.2 ч.1 ст.24.5</text:a> КоАП РФ в связи с отсутствием в её действиях состава административного правонарушения отменить, дело направить на новое рассмотрение мировому судье судебного участка N 1 г.Троицка Челябинской области.</text:p>
      <text:p text:style-name="s1">Решение вступает в законную силу после его оглашения и может быть обжаловано в Седьмой кассационный суд общей юрисдикции.</text:p>
      <text:p text:style-name="s1"/>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Троицкого городского суда Челябинской области от 14 ноября 2022 г. по делу N 12-132/2022</text:p>
      </style:header>
      <style:footer>
        <table:table>
          <table:table-column table:number-columns-repeated="3"/>
          <table:table-row>
            <table:table-cell>
              <text:p text:style-name="footer_left">
							<text:date style:data-style-name="date" text:fixed="true" text:date-value="2024-1-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