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Хабаровского краевого суда от 26 апреля 2022 г. по делу N 33-2607/2022</text:h>
      <text:section text:style-name="s9" text:name="s9">
        <text:p text:style-name="s9header">ГАРАНТ:</text:p>
        <text:p text:style-name="s9"><text:a xlink:type="simple" xlink:href="https://arbitr.garant.ru/document/redirect/329956152/1111">Определением</text:a> СК по гражданским делам Девятого кассационного суда общей юрисдикции от 23 августа 2022 г. по делу N 8Г-7240/2022[88-7644/2022] настоящее определение оставлено без изменения</text:p>
      </text:section>
      <text:p text:style-name="s1">Судебная коллегия по гражданским делам Хабаровского краевого суда в составе:</text:p>
      <text:p text:style-name="s1">председательствующего Моргунова Ю.В, судей Флюг Т.В, Литовченко А.Л.</text:p>
      <text:p text:style-name="s1">при секретаре Цурман В.А.</text:p>
      <text:p text:style-name="s1">рассмотрела в открытом судебном заседании гражданское дело по иску П. к КГБУЗ "Краевая клиническая психиатрическая больница" Министерства здравоохранения Хабаровского края о компенсации морального вреда, возложении обязанности удалить персональные данные по апелляционной жалобе П. на решение Кировского районного суда г.Хабаровска от 19 января 2022г.</text:p>
      <text:p text:style-name="s1">Заслушав доклад судьи Литовченко А.Л, объяснения истца П., представителя ответчика Пискуна С.Ю, судебная коллегия</text:p>
      <text:p text:style-name="s1">УСТАНОВИЛА:</text:p>
      <text:p text:style-name="s1">Постановлением Девятого кассационного суда общей юрисдикции от 05 декабря 2019г. прекращено дело об административном правонарушении, предусмотренном <text:a xlink:type="simple" xlink:href="https://arbitr.garant.ru/document/redirect/12125267/12801">частью 1 статьи 12.8</text:a> КоАП РФ (управление транспортным средством лицом, находящимся в состоянии опьянения), в отношении П. в связи с не недоказанностью обстоятельств, явившихся основанием для привлечения к административной ответственности.</text:p>
      <text:p text:style-name="s1">П. обратилась в суд с иском к КГБУЗ "Краевая клиническая психиатрическая больница" Министерства здравоохранения Хабаровского края (далее - КГБУЗ "ККПБ") о компенсации морального вреда и возложении обязанности удалить персональные данные. В обоснование указано, что в ходе производства по делу об административном правонарушении она была освидетельствована в краевой психиатрической больнице на состояние опьянения. По результатам освидетельствования был составлен акт, которым установлен факт нахождения истца в наркотическом опьянении. Освидетельствование на состояние опьянения лица, которое управляет транспортным средством является не только мерой обеспечения производства по делу об административном правонарушении, но и видом медицинской помощи. В соответствии со <text:a xlink:type="simple" xlink:href="https://arbitr.garant.ru/document/redirect/12191967/10">статьей 10</text:a> Закона об основах охраны здоровья граждан в РФ доступность и качество медицинской помощи обеспечиваются применением порядков оказания медицинской помощи, клинических рекомендаций и стандартов медицинской помощи. Вместе с тем в отношении нее работниками ответчика были допущены многочисленные злоупотребления и нарушения порядка проведения медицинского освидетельствования. В частности, освидетельствование проведено в отсутствие ее добровольного информированного согласия, работником, не имеющим необходимой квалификации, на оборудовании и с использованием реагентов, не имеющих регистрационных удостоверений, объекты исследования и его результаты могли быть подменены. По мнению истца, допущенные нарушения привели к ложно положительному результату, порочащему ее имя. Несмотря на прекращение дела об административном правонарушении, предусмотренном <text:a xlink:type="simple" xlink:href="https://arbitr.garant.ru/document/redirect/12125267/12801">частью 1 статьи 12.8</text:a> КоАП РФ, сведения о якобы имевшем месте факте употребления наркотиков содержаться в информационных базах краевой психиатрической больницы, могут явиться основанием для постановки на учет к врачу-наркологу, и как следствие сделать невозможным продление срока действия ее водительского удостоверения.</text:p>
      <text:p text:style-name="s1">Кроме того, акт освидетельствования передан ответчиком полиции, и явился основанием для возбуждения дела об административном правонарушении, предусмотренном <text:a xlink:type="simple" xlink:href="https://arbitr.garant.ru/document/redirect/12125267/691">частью 1 статьи 6.9</text:a> КоАП РФ (потребление наркотических средств без назначения врача), что, по мнению истца является нарушением врачебной тайны и правил обработки персональных данных. Ссылаясь на эти обстоятельства П. просила взыскать с ответчика компенсацию морального вреда причиненного ненадлежащим оказанием медицинской помощи, а также распространением порочащих сведений и нарушением правил обработки персональных данных по 1000000 рублей. Кроме того, П. просила обязать ответчика удалить из информационных баз КГБУЗ "Краевая клиническая психиатрическая больница" сведения о результатах освидетельствования П. на состояние опьянения.</text:p>
      <text:p text:style-name="s1">Решением Кировского районного суда г. Хабаровска от 19 января 2022г. в удовлетворении иска отказано.</text:p>
      <text:p text:style-name="s1">Не согласившись, П. подала апелляционную жалобу, в которой просит решение суда отменить, настаивая на доводах, изложенных в исковом заявлении.</text:p>
      <text:p text:style-name="s1">Письменных возражений на апелляционную жалобу не поступило.</text:p>
      <text:p text:style-name="s1">В заседании суда апелляционной инстанции истец П. доводы жалобы поддержала, подтвердив изложенные в ней обстоятельства.</text:p>
      <text:p text:style-name="s1">Представитель ответчика КГБУЗ "ККПБ" Пискун С.Ю. просил оставить решение суда первой инстанции без изменения, а апелляционную жалобу без удовлетворения.</text:p>
      <text:p text:style-name="s1">Третье лицо Министерство здравоохранения Хабаровского края в заседание суда апелляционной инстанции стороны не явились, о явке извещалось по правилам <text:a xlink:type="simple" xlink:href="https://arbitr.garant.ru/document/redirect/12128809/113">статьи 113</text:a> ГПК РФ, сведений об уважительности причин своей неявки не представило и об отложении не ходатайствовало.</text:p>
      <text:p text:style-name="s1">С учетом изложенного, судебная коллегия, руководствуясь <text:a xlink:type="simple" xlink:href="https://arbitr.garant.ru/document/redirect/12128809/167">статьей 167</text:a> ГПК РФ и разъяснениями, содержащимися в <text:a xlink:type="simple" xlink:href="https://arbitr.garant.ru/document/redirect/400937491/40">пункте 40</text:a> Постановления Пленума Верховного Суда РФ от 22 июня 2021г. N 16 "О применении судами норм гражданского процессуального законодательства, регламентирующих производство в суде апелляционной инстанции", признает причины неявки сторон неуважительными, и считает возможным рассмотреть дело в отсутствие не явившихся лиц.</text:p>
      <text:p text:style-name="s1">Проверив законность и обоснованность решения суда, в пределах доводов, изложенных в апелляционной жалобе, суд приходит к следующему.</text:p>
      <text:p text:style-name="s1">Судом первой инстанции установлено и видно из материалов дела, что 12 декабря 2018г. произошло дорожно-транспортное происшествие: столкновение автомобилей, один из которых находился под управлением П. В связи с данным обстоятельством, она была доставлена сотрудниками ГИБДД в КГБУЗ "ККПБ" для проведения медицинского освидетельствования, в ходе которого проведено химико-токсикологическое исследование пробы отобранной у П. мочи.</text:p>
      <text:p text:style-name="s1">Согласно <text:a xlink:type="simple" xlink:href="https://arbitr.garant.ru/document/redirect/71350220/30008">пункту 8</text:a> Правил проведения химико-токсикологических исследований при медицинском освидетельствовании, утвержденных <text:a xlink:type="simple" xlink:href="https://arbitr.garant.ru/document/redirect/71350220/0">приказом</text:a> Минздрава России от 18 декабря 2015 г. N 933н химико-токсикологические исследования пробы биологического объекта (мочи) проводятся в два этапа:</text:p>
      <text:p text:style-name="s1">1) предварительные исследования иммунохимическими методами с применением анализаторов, обеспечивающих регистрацию и количественную оценку результатов исследования путем сравнения полученного результата с калибровочной кривой;</text:p>
      <text:p text:style-name="s1">2) подтверждающие исследования методами газовой и (или) жидкостной хроматографии с масс-спектрометрическим детектированием с помощью технических средств, обеспечивающих регистрацию и обработку результатов исследования путем сравнения полученного результата с данными электронных библиотек масс-спектров.</text:p>
      <text:p text:style-name="s1">Из материалов дела видно, что на предварительном этапе в пробе П. обнаружен метамфетамин, а на подтверждающем - дельта 9 гидро-каннабиноловая кислота.</text:p>
      <text:p text:style-name="s1">По результатам медицинского освидетельствования, составлен акт N8093 от 12 декабря 2018г. явившийся основанием для возбуждения в отношении П. дела об административном правонарушении и составления протокола по <text:a xlink:type="simple" xlink:href="https://arbitr.garant.ru/document/redirect/12125267/12801">части 1 статьи 12.8</text:a> КоАП РФ.</text:p>
      <text:p text:style-name="s1">Как указано в протоколе, 12 декабря 2018г. в районе дома 88 по ул. Серышева в г. Хабаровске П. управляла автомобилем в состоянии опьянения, чем нарушила <text:a xlink:type="simple" xlink:href="https://arbitr.garant.ru/document/redirect/1305770/27">п. 2.7</text:a> Правил дорожного движения РФ.</text:p>
      <text:p text:style-name="s1">Постановлением мирового судьи судебного района "Железнодорожный район г. Хабаровска" судебного участка N7 от 09 июля 2019г, оставленным без изменения решением Железнодорожного районного суда г. Хабаровска от 24 сентября 2019г, П. признана виновной в совершении административного правонарушения, предусмотренного <text:a xlink:type="simple" xlink:href="https://arbitr.garant.ru/document/redirect/12125267/12801">части 1 статьи 12.8</text:a> КоАП РФ, и подвергнута административному наказанию в виде штрафа в размере 30000 руб. с лишением права управления транспортными средствами на срок 1 год 8 месяцев.</text:p>
      <text:p text:style-name="s1">Постановлением судьи Девятого кассационного суда общей юрисдикции от 05 декабря 2019 постановление мирового судьи судебного участка N 7 Железнодорожного района г. Хабаровска от 09 июля 2019г. и решение Железнодорожного районного суда г. Хабаровска от 24 сентября 2019г, вынесенные в отношении П. по делу об административном правонарушении, предусмотренном <text:a xlink:type="simple" xlink:href="https://arbitr.garant.ru/document/redirect/12125267/12801">части 1 статьи 12.8</text:a> КоАП РФ, отменены. Производство по делу об административном правонарушении прекращено на основании <text:a xlink:type="simple" xlink:href="https://arbitr.garant.ru/document/redirect/12125267/3017024">пункта 4 части 2 статьи 30.17</text:a> КоАП РФ в связи с недоказанностью обстоятельств, на основании которых вынесено постановление.</text:p>
      <text:p text:style-name="s1">При этом, по мнению истца, прекращение дела об административном правонарушении свидетельствует о нарушении порядка проведения освидетельствования и оказании ей некачественной медицинской помощи.</text:p>
      <text:p text:style-name="s1">Разрешая спор, суд первой инстанции пришел к выводу, что основанием для прекращения дела административном правонарушения явились процессуальные нарушения, допущенные сотрудниками ГИБДД. Нарушений со стороны работников КГБУЗ "ККПБ" при производстве по делу об административном правонарушении не установлено, акт медицинского освидетельствования недопустимым доказательством не признан, а его передача сотрудникам полиции не является нарушением правил обработки персональных данных, что исключает возможность удовлетворения иска.</text:p>
      <text:p text:style-name="s1">Судебная коллегия с данным выводом соглашается исходя из следующего.</text:p>
      <text:p text:style-name="s1">Согласно <text:a xlink:type="simple" xlink:href="https://arbitr.garant.ru/document/redirect/10164072/201064">статье 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Юридическое лицо либо гражданин возмещает вред, причиненный его работником при исполнении трудовых (служебных, должностных) обязанностей (<text:a xlink:type="simple" xlink:href="https://arbitr.garant.ru/document/redirect/10164072/10681">пункт 1 статьи 1068</text:a> ГК РФ).</text:p>
      <text:p text:style-name="s1">В соответствии со <text:a xlink:type="simple" xlink:href="https://arbitr.garant.ru/document/redirect/10164072/151">статьей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Права и обязанности человека и гражданина в сфере охраны здоровья, а также гарантии реализации этих прав определены <text:a xlink:type="simple" xlink:href="https://arbitr.garant.ru/document/redirect/12191967/0">Федеральным законом</text:a> от 21 ноября 2011 N323-ФЗ "Об основах охраны здоровья граждан" (далее - <text:a xlink:type="simple" xlink:href="https://arbitr.garant.ru/document/redirect/12191967/0">Закон</text:a> N323-ФЗ).</text:p>
      <text:p text:style-name="s1"><text:a xlink:type="simple" xlink:href="https://arbitr.garant.ru/document/redirect/12191967/982">Частью 2 статьи 98</text:a> Закона N323-ФЗ предусмотрено, что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s1">На основании <text:a xlink:type="simple" xlink:href="https://arbitr.garant.ru/document/redirect/12191967/371">части 1 статьи 37</text:a> Закона N323-ФЗ медицинская помощь организуется и оказывается в соответствии с порядками оказания медицинской помощи, обязательными для исполнения на территории РФ всеми медицинскими организациями, а также на основе стандартов медицинской помощи, за исключением медицинской помощи, оказываемой в рамках клинической апробации.</text:p>
      <text:p text:style-name="s1">Согласно пунктам 3, 4 и 21 <text:a xlink:type="simple" xlink:href="https://arbitr.garant.ru/document/redirect/12191967/2">статьи 2</text:a> Закона N323-ФЗ медицинская помощь - комплекс мероприятий, направленных на поддержание и (или) восстановление здоровья и включающих в себя предоставление медицинских услуг;</text:p>
      <text:p text:style-name="s1">медицинская услуга -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s1">качество медицинской помощи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s1">Критерии оценки качества медицинской помощи формируются по группам заболеваний или состояний на основе соответствующих порядков оказания медицинской помощи, стандартов медицинской помощи и клинических рекомендаций (протоколов лечения) по вопросам оказания медицинской помощи (<text:a xlink:type="simple" xlink:href="https://arbitr.garant.ru/document/redirect/12191967/642">пункт 2 статьи 64</text:a> Закона N323-ФЗ).</text:p>
      <text:p text:style-name="s1">Из вышеизложенных правовых норм в их совокупности следует, что нарушение установленных в соответствии с законом порядка и стандарта оказания медицинской помощи является нарушением требований к качеству медицинской услуги, нарушением прав в сфере охраны здоровья, что может рассматриваться как основание для компенсации потребителю морального вреда и возмещения убытков.</text:p>
      <text:p text:style-name="s1">Вместе с тем в соответствии с <text:a xlink:type="simple" xlink:href="https://arbitr.garant.ru/document/redirect/12125267/271201">частями 1</text:a> и <text:a xlink:type="simple" xlink:href="https://arbitr.garant.ru/document/redirect/12125267/271202">2 статьи 27.12</text:a> КоАП РФ лицо, которое управляет транспортным средством соответствующего вида и в отношении которого имеются достаточные основания полагать, что это лицо находится в состоянии опьянения, подлежит освидетельствованию на состояние алкогольного опьянения в соответствии с частью 6 настоящей статьи. При отказе от прохождения освидетельствования на состояние алкогольного опьянения либо несогласии указанного лица с результатами освидетельствования, а равно при наличии достаточных оснований полагать, что лицо находится в состоянии опьянения, и отрицательном результате освидетельствования на состояние алкогольного опьянения указанное лицо подлежит направлению на медицинское освидетельствование на состояние опьянения. Направление на медицинское освидетельствование на состояние опьянения осуществляется должностными лицами, которым предоставлено право государственного надзора и контроля за безопасностью движения и эксплуатации транспортного средства соответствующего вида.</text:p>
      <text:p text:style-name="s1">Таким образом, процедуру медицинского освидетельствования на состояние опьянения в рассматриваемом случае необходимо рассматривать как обязательный этап производства по делу об административном правонарушении, но не как самостоятельную услугу.</text:p>
      <text:p text:style-name="s1">Составленный уполномоченным должностным лицом в установленном законом порядке акт освидетельствования на состояние алкогольного опьянения является доказательством наличия у водителя состояния опьянения, он исследуется в суде и на основании него решается вопрос о виновности лица в совершении административного правонарушения. Данный акт не может быть предметом самостоятельного обжалования, однако возражения относительно него могут быть изложены при рассмотрении дела об административном правонарушении либо жалобе на постановление по делу об административном правонарушении.</text:p>
      <text:p text:style-name="s1">Если производство по делу об административном правонарушении прекращено и указанные документы влекут правовые последствия для гражданина, то есть каким-либо образом затрагивают его права и свободы, гражданин вправе оспорить их в ином судебном порядке.</text:p>
      <text:p text:style-name="s1">В соответствии с разъяснением, данным в <text:a xlink:type="simple" xlink:href="https://arbitr.garant.ru/document/redirect/72280274/11">пункте 11</text:a> постановления Пленума Верховного Суда РФ от 25 июня 2019 N20 "О некоторых вопросах, возникающих в судебной практике при рассмотрении дел об административных правонарушениях, предусмотренных главой 12 КоАП РФ" оценивая акт медицинского освидетельствования на состояние опьянения в качестве доказательства по делу об административном правонарушении, судья при наличии сомнений в его законности должен проверить сведения о подготовке врача (за исключением врача-психиатра-нарколога) либо фельдшера (в сельской местности при невозможности проведения освидетельствования врачом), осуществлявшего медицинское освидетельствование на состояние опьянения, по вопросам проведения медицинского освидетельствования, а также о том, имеется ли у медицинской организации, в которой проводилось такое освидетельствование, лицензия на осуществление медицинской деятельности, включающей работы и услуги по медицинскому (наркологическому) освидетельствованию.</text:p>
      <text:p text:style-name="s1">Кроме того, суд обязан проверить соблюдение установленного Правительством РФ порядка медицинского освидетельствования, поскольку его нарушение может явиться основанием для признания составленного по его результатам акта недостоверным либо недопустимым доказательством.</text:p>
      <text:p text:style-name="s1">Из содержания судебных актов, принятых по делу об административном правонарушении видно, что доводы П. о проведении освидетельствования некомпетентным персоналом, возможной подмене объекта исследования либо его результатов уже являлись предметом судебной проверки, однако были отклонены судами как не нашедшие своего подтверждения. По результатам рассмотрения дела об административном правонарушении акт медицинского освидетельствования недопустимым доказательством не признан.</text:p>
      <text:p text:style-name="s1">Как указано в постановлении о прекращении дела об административном правонарушении, основанием для этого явились нарушения, допущенные сотрудником ГИБДД при направлении П. на медицинское освидетельствование, а именно наличие неоговоренных исправлений в соответствующем протоколе.</text:p>
      <text:p text:style-name="s1">Аналогичные выводы содержатся в апелляционном определении Хабаровского краевого суда от 02 июня 2021г, принятым по иску П. к Министерству финансов РФ, МВД РФ, УМВД России по г. Хабаровску, ОБ ДПС ГИБДД УМВД России по г. Хабаровску о возмещении убытков и компенсации морального вреда, причиненного незаконным привлечением к административной ответственности.</text:p>
      <text:p text:style-name="s1">В силу правовой позиции Конституционного суда РФ, выраженной в <text:a xlink:type="simple" xlink:href="https://arbitr.garant.ru/document/redirect/70110786/0">постановлении</text:a> от 21 декабря 2011 года N 30-П "По делу о проверке конституционности положений <text:a xlink:type="simple" xlink:href="https://arbitr.garant.ru/document/redirect/12125178/90">статьи 90</text:a> УПК РФ в связи с жалобой граждан В.Д. Власенко и Е.А. Власенко", признание преюдициального значения судебного решения, будучи направленным на обеспечение стабильности и общеобязательности судебного решения, исключение возможного конфликта судебных актов, предполагает, что факты, установленные судом при рассмотрении одного дела, впредь до их опровержения принимаются другим судом по другому делу в этом же или ином виде судопроизводства, если они имеют значение для разрешения данного дела. Тем самым преюдициальность служит средством поддержания непротиворечивости судебных актов и обеспечивает действие принципа правовой определенности.</text:p>
      <text:p text:style-name="s1">Исходя из этого, предметом судебного разбирательства по настоящему делу, применительно к порядку медицинского освидетельствования, могут являться только те доводы, которые не являлись предметом судебного разбирательства по делу об административном правонарушении, а именно доводы о проведении освидетельствования при отсутствии информированного добровольного согласия и с использованием оборудования, не имеющего регистрационного удостоверения.</text:p>
      <text:p text:style-name="s1">Согласно <text:a xlink:type="simple" xlink:href="https://arbitr.garant.ru/document/redirect/12191967/2001">части 1 статьи 20</text:a> Закона N323-ФЗ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s1">Лица, обращающиеся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перечень, устанавливаемый уполномоченным федеральным органом исполнительной власти (<text:a xlink:type="simple" xlink:href="https://arbitr.garant.ru/document/redirect/12191967/2006">часть 6 статьи 20</text:a> Закона N323-ФЗ).</text:p>
      <text:p text:style-name="s1">Право выбора врача и медицинской организации принадлежит пациенту.</text:p>
      <text:p text:style-name="s1">В силу подпункта 9 <text:a xlink:type="simple" xlink:href="https://arbitr.garant.ru/document/redirect/12191967/2">статьи 2</text:a> Закона N323-ФЗ пациент -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p>
      <text:p text:style-name="s1">П. за медицинской помощью не обращалась, была направлена в медицинскую организацию должностным лицом полиции и, по смыслу <text:a xlink:type="simple" xlink:href="https://arbitr.garant.ru/document/redirect/12191967/0">Закона</text:a> N323-ФЗ, пациентом не являлась.</text:p>
      <text:p text:style-name="s1"><text:a xlink:type="simple" xlink:href="https://arbitr.garant.ru/document/redirect/71350220/1000">Порядок</text:a> проведения медицинского освидетельствования на состояние опьянения (алкогольного, наркотического или иного токсического) утвержден <text:a xlink:type="simple" xlink:href="https://arbitr.garant.ru/document/redirect/71350220/0">Приказом</text:a> Минздрава России от 18 декабря 2015 N 933н.</text:p>
      <text:p text:style-name="s1">В соответствии с подпунктом 1 пункта 5 данного Порядка, применительно к лицам, управляющим транспортным средством, основанием для направления на медицинское освидетельствование является протокол о направлении на медицинское освидетельствование, составленный в соответствии с требованиями <text:a xlink:type="simple" xlink:href="https://arbitr.garant.ru/document/redirect/12125267/2712">ст. 27.12</text:a> КоАП РФ.</text:p>
      <text:p text:style-name="s1">Такого обязательного условия для проведения медицинского освидетельствования в отношении лица, которое управляет транспортным средством, как подписание информированного добровольного согласия на медицинское вмешательство Порядком проведения медицинского освидетельствования не предусмотрено, а потому его получения не требовалось.</text:p>
      <text:p text:style-name="s1">Согласно пункту 10 Правил проведения химико-токсилогических исследований по окончании первого этапа химико-токсикологического исследования в случае отсутствия в пробе биологического объекта (моче) наркотических средств, психотропных веществ, лекарственных препаратов для медицинского применения, вызывающих нарушение физических и психических функций, которые могут повлечь неблагоприятные последствия при деятельности, связанной с источником повышенной опасности, метаболитов и аналогов указанных средств, веществ и препаратов выносится заключение об отсутствии в исследованной пробе биологического объекта (моче) вызывающих опьянение средств (веществ), второй этап химико-токсикологического исследования не проводится.</text:p>
      <text:p text:style-name="s1">В соответствии с <text:a xlink:type="simple" xlink:href="https://arbitr.garant.ru/document/redirect/12191967/384">частью 4 статьи 38</text:a> Закона N323-ФЗ на территории Российской Федерации разрешается обращение медицинских изделий, прошедших государственную регистрацию в порядке, установленном Правительством РФ, и медицинских изделий, прошедших регистрацию в соответствии с международными договорами и актами, составляющими право Евразийского экономического союза.</text:p>
      <text:p text:style-name="s1">Как указано истцом, на первом этапе химико-токсикологического исследования, оно проводилось с использованием анализатора IK 200609 и реагентов к нему. Данное оборудование не имеет регистрационных удостоверений, что подтверждается <text:a xlink:type="simple" xlink:href="https://arbitr.garant.ru/document/redirect/400209767/0">письмами</text:a> Росздравнадзора N01и-35/21 и N01и-358/21 от 24 марта 2021г. В силу этого результаты первого этапа химико-токсикологического исследования не могли приниматься во внимание, и как следствие дальнейшему освидетельствованию она подвергнута незаконно.</text:p>
      <text:p text:style-name="s1">Вместе с тем по сведениям Государственного реестра, размещенного на официальном сайте Росздравнадзора, регистрационные удостоверения IK 200609 и реагентов к нему не действуют согласно подпункту 2 <text:a xlink:type="simple" xlink:href="https://arbitr.garant.ru/document/redirect/70291692/0">постановления</text:a> Правительства РФ от 27 декабря 2012 г. N1416, утвердившего Правила государственной регистрации медицинских изделий.</text:p>
      <text:p text:style-name="s1">Подпунктом "б" пункта 2 данного постановления предусмотрено, что регистрационные удостоверения на изделия медицинского назначения и медицинскую технику бессрочного действия, выданные до дня вступления в силу настоящего постановления, действительны и подлежат замене до 1 января 2021 г. на регистрационные удостоверения по форме, утверждаемой Федеральной службой по надзору в сфере здравоохранения.</text:p>
      <text:p text:style-name="s1">Поскольку анализатор IK 200609 и реагенты использовались на основании бессрочных регистрационных удостоверений ФСЗ 2010/07074 от 04 июня 2010 и ФСЗ 2010/07073 от 21 июня 2010г, то с учетом вышеуказанных требований, они утратили силу в связи с истечением срока их действия.</text:p>
      <text:p text:style-name="s1">Следовательно, отсутствие у медицинского оборудования регистрационного удостоверения на момент рассмотрения дела, еще не означает неправомерность его использования на момент проведения освидетельствования.</text:p>
      <text:p text:style-name="s1">Согласно <text:a xlink:type="simple" xlink:href="https://arbitr.garant.ru/document/redirect/12148567/301">пункту 1 статьи 3</text:a> Федерального закона от 27 июля 2006г N152-ФЗ "О персональных данных" (далее - Закон о персональных данных)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p>
      <text:p text:style-name="s1">В соответствии с частью 2 статьи 17 частью 2 статьи 23.1 Закона о персональных данных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s1">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стоящим Федеральным законом, а также требований к защите персональных данных, установленных в соответствии с настоящим Федеральным законом, подлежит возмещению в соответствии с законодательством РФ. Возмещение морального вреда осуществляется независимо от возмещения имущественного вреда и понесенных субъектом персональных данных убытков.</text:p>
      <text:p text:style-name="s1">В силу <text:a xlink:type="simple" xlink:href="https://arbitr.garant.ru/document/redirect/12191967/131">части 1 статьи 13</text:a> Закона N323-ФЗ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s1">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 частями 3 и 4 данной статьи (<text:a xlink:type="simple" xlink:href="https://arbitr.garant.ru/document/redirect/12191967/132">часть 2 статьи 13</text:a> Закона N323-ФЗ).</text:p>
      <text:p text:style-name="s1">К числу таких случаев закон, в частности, относит: предоставление сведений, составляющих врачебную тайну,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 законодательства РФ о персональных данных (<text:a xlink:type="simple" xlink:href="https://arbitr.garant.ru/document/redirect/12191967/1348">пункт 8 части 4 статьи 13</text:a> Закона N323-ФЗ).</text:p>
      <text:p text:style-name="s1"><text:a xlink:type="simple" xlink:href="https://arbitr.garant.ru/document/redirect/12148567/1004">Пунктом 4 статьи 10</text:a> Закона о персональных данных предусмотрено, что обработка персональных данных, касающихся состояния здоровья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законодательством РФ сохранять врачебную тайну.</text:p>
      <text:p text:style-name="s1">Кроме того, пунктом 27 Порядка проведения медицинского освидетельствования на состояние опьянения предусмотрено составление акта в нескольких экземплярах, один из которых в передается должностному лицу, назначившему проведение освидетельствования.</text:p>
      <text:p text:style-name="s1">Таким образом, с учетом того, что результат освидетельствования П. не опровергнут, передача его результатов органам и внутренних дел и наркологический диспансер не может рассматриваться как нарушение правил обработки персональных данных и распространение не соответствующих действительности сведений, порочащих честь и достоинство.</text:p>
      <text:p text:style-name="s1">В обоснование своих требований П. указывает, что несмотря на прекращение дела об административном правонарушении, в информационных базах ответчика продолжают сохранятся сведения о результатах ее освидетельствования, что может явиться основанием для принятия под профилактическое или диспансерное наблюдение врача-нарколога, либо препятствием к сохранению за ней права управления транспортными средствами, однако данные доводы также несостоятельны.</text:p>
      <text:p text:style-name="s1">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 (часть 1 статьи 65 Закон об основах здоровья граждан).</text:p>
      <text:p text:style-name="s1">Прекращение дела об административном правонарушении в связи с недоказанностью обстоятельств, на основании которых было вынесено постановление о назначении наказания, применительно к истцу, означает невозможность привлечения к ответственности за нарушение <text:a xlink:type="simple" xlink:href="https://arbitr.garant.ru/document/redirect/1305770/1000">Правил</text:a> дорожного движения, но не отрицает факт участия лица в совершении деяния, о котором было возбуждено дело. Тем самым его прекращение по такому основанию не исключает наступление в будущем иных негативных последствий в процедурах, применительно к которым акт медицинского освидетельствования может использоваться для доказывания совершения самого деяния.</text:p>
      <text:p text:style-name="s1">При этом правомерность возможной постановки на наркологический учет либо прекращения права управления транспортными средствами не является предметом судебного разбирательства в рамках иска о компенсации морального вреда.</text:p>
      <text:p text:style-name="s1">Судебная коллегия считает, что при разрешении спора судом первой инстанции верно определены юридически значимые обстоятельства дела, правильно применены нормы материального и процессуального права, собранным по делу доказательствам дана надлежащая правовая оценка, выводы суда в полной мере соответствуют обстоятельствам дела.</text:p>
      <text:p text:style-name="s1">Доводы апелляционной жалобы повторяют позицию истца в суде первой инстанции, не опровергают выводов суда, не содержат обстоятельств, нуждающихся в дополнительной проверке, и направлены на иную оценку собранных по делу доказательств и неправильное толкование норм материального права.</text:p>
      <text:p text:style-name="s1">Правовых оснований к отмене постановленного судом решения, предусмотренных <text:a xlink:type="simple" xlink:href="https://arbitr.garant.ru/document/redirect/12128809/330">статьей 330</text:a> ГПК РФ, апелляционная жалоба не содержит.</text:p>
      <text:p text:style-name="s1">Руководствуясь <text:a xlink:type="simple" xlink:href="https://arbitr.garant.ru/document/redirect/12128809/328">статьями 328</text:a>, <text:a xlink:type="simple" xlink:href="https://arbitr.garant.ru/document/redirect/12128809/329">329</text:a> ГПК РФ, судебная коллегия</text:p>
      <text:p text:style-name="s1">ОПРЕДЕЛИЛА:</text:p>
      <text:p text:style-name="s1">Решение Кировского районного суда г.Хабаровска от 19 января 2022г. оставить без изменения, апелляционную жалобу П. - без удовлетворения.</text:p>
      <text:p text:style-name="s1">Апелляционное определение вступает в законную силу со дня его принят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Хабаровского краевого суда от 26 апреля 2022 г....</text:p>
      </style:header>
      <style:footer>
        <table:table>
          <table:table-column table:number-columns-repeated="3"/>
          <table:table-row>
            <table:table-cell>
              <text:p text:style-name="footer_left">
							<text:date style:data-style-name="date" text:fixed="true" text:date-value="2023-9-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