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Мирового судьи судебного участка N 3 г. Кызыла Республики Тыва от 30 октября 2023 г. N 5-1236/23</text:h>
      <text:p text:style-name="s1"/>
      <text:p text:style-name="s1">Мировой судья судебного участка N3 г. Кызыла Республики Тыва Хоз-оол А.В., представителя &lt;ОБЕЗЛИЧЕНО&gt; &lt;ФИО1&gt;, с участием представителя &lt;ФИО2&gt; по доверенности, рассмотрев в открытом судебном заседании дело об административном правонарушении, предусмотренном <text:a xlink:type="simple" xlink:href="http://msud.garant.ru/document/redirect/12125267/19520">ч. 20 ст.19.5</text:a> КоАП РФ в отношении должностного лица:</text:p>
      <text:p text:style-name="s1">&lt;ОБЕЗЛИЧЕНО&gt; Допуй-оола &lt;ОБЕЗЛИЧЕНО&gt;, &lt;ДАТА3&gt; рождения, уроженца &lt;АДРЕС&gt;, зарегистрированного по адресу: Республика Тыва, Кызылский район, пгт. &lt;АДРЕС&gt;,</text:p>
      <text:p text:style-name="s1">УСТАНОВИЛ:</text:p>
      <text:p text:style-name="s1">&lt;ДАТА5&gt; инспектором &lt;ОБЕЗЛИЧЕНО&gt; &lt;ФИО1&gt; составлен протокол об административном правонарушении, предусмотренном <text:a xlink:type="simple" xlink:href="http://msud.garant.ru/document/redirect/12125267/19520">ч. 20 ст. 19.5</text:a> КоАП РФ в отношении &lt;ОБЕЗЛИЧЕНО&gt; Допуй-оола &lt;ОБЕЗЛИЧЕНО&gt;, согласно которому Допуй-оол &lt;ОБЕЗЛИЧЕНО&gt;, являясь &lt;ОБЕЗЛИЧЕНО&gt; не выполнил законное предписание &lt;ОБЕЗЛИЧЕНО&gt; от &lt;ДАТА6&gt; &lt;НОМЕР&gt; об устранении выявленных финансовых нарушений на общую сумму 2351,2 тыс. рублей и нефинансовые нарушения действующего законодательства в срок до &lt;ДАТА7&gt;</text:p>
      <text:p text:style-name="s1">В судебном заседании представитель &lt;ОБЕЗЛИЧЕНО&gt; &lt;ФИО1&gt;. поддержал протокол, просил привлечь Допуй-оола &lt;ОБЕЗЛИЧЕНО&gt; к административной ответственности за неисполнение в срок законного предписания &lt;ОБЕЗЛИЧЕНО&gt;.</text:p>
      <text:p text:style-name="s1">В судебное заседание Допуй-оол &lt;ОБЕЗЛИЧЕНО&gt; не явился, надлежащим образом извещен о времени и месте рассмотрения дела, о чем свидетельствует возврат судебной корреспонденции, направленной почтовой связью по месту жительства, с отметкой "истек срок хранения".</text:p>
      <text:p text:style-name="s1">В соответствии с <text:a xlink:type="simple" xlink:href="http://msud.garant.ru/document/redirect/12125267/25102">п. 2 ст. 25.1</text:a> КоАП РФ неявка Допуй-оол &lt;ОБЕЗЛИЧЕНО&gt; при наличии сведений об уклонении лица от получения судебной корреспонденции, не является препятствием рассмотрению дела в его отсутствие.</text:p>
      <text:p text:style-name="s1">Представитель &lt;ФИО2&gt; в судебном заседании с составленным протоколом об административном правонарушении не согласилась, указав, что предписание было частично исполнено, о чем свидетельствуют платежные поручения от &lt;ДАТА8&gt;, &lt;ДАТА9&gt;,&lt;ДАТА10&gt;, подтверждающие исполнение пункта 1 предписания. С пунктом 2 предписания не согласны, поскольку ч. 6 ст. 11 Закона РТ от &lt;ДАТА11&gt; &lt;НОМЕР&gt; применяется по отношению к государственным предприятиям, а не к ООО и АО: "Учредитель государственного предприятия имеет право на получение части прибыли от использования имущества, находящегося в хозяйственном ведении такого предприятия". Согласно <text:a xlink:type="simple" xlink:href="http://msud.garant.ru/document/redirect/12109720/30000">п. 1 ст. 28</text:a> закона "Об обществах с ограниченной ответственностью" от &lt;ДАТА12&gt; &lt;НОМЕР&gt; общество самостоятельно принимает решение о выдаче дивидендов. Пункты с 3 по 7 предписания, аналогичные пункты предписания не исполнения, однако Министерство исполнило указанные пункты о чем, сообщило письмом Министерства от &lt;ДАТА13&gt; &lt;НОМЕР&gt;. В протоколе также указано, что Министерством не исполнен пункт 1 раздела нефинансовых нарушений предписания. Однако Министерством в настоящее время ведется работа по передаче отчётности по акциям в Централизованную бухгалтерию Министерства финансов РТ. Заявка по вопросу подключения в единую программу Министерства финансов РТ для специалистов Минземимущества РТ направлена и после установки соответствующей программы "А-Смета" и открытия доступа специалистом реестровые данные по акциям будут учтены по счету 204.31 "Акции", а также по забалансовому счету 31 "Акции по номинальной стоимости". До &lt;ДАТА14&gt; все замечания и нарушения буду устранены. Таким образом, исполнение данного пункта требует большого времени. О ходе исполнения данных пунктов также сообщалось в письме Министерства от &lt;ДАТА13&gt; &lt;НОМЕР&gt;. С пунктом 2 разделу нефинансовых нарушений Представления Министерство также не согласно. В соответствии с законом Республики Тыва от &lt;ДАТА15&gt; &lt;НОМЕР&gt; "<text:a xlink:type="simple" xlink:href="http://msud.garant.ru/document/redirect/26716150/0">Кодекс Республики Тыва об административных правонарушениях</text:a>" по части 1 статьи 13.11 - за нарушение размеров и сроков перечисления части прибыли государственными унитарными предприятиями Республики Тыва в республиканский бюджет Республики Тыва Постановлением Правительства Республики Тыва от &lt;ДАТА16&gt; &lt;НОМЕР&gt; "О перечне должностных лиц исполнительных органов государственной власти Республики Тыва, уполномоченных на составление протоколов об административных правонарушениях" Министерство земельных и имущественных отношений РТ является уполномоченным органом исполнительной власти РТ на составление протоколов об административных нарушениях. Во исполнение пункта 4 раздела нефинансовых нарушений Предписания Министерством разработан и утвержден распоряжением Министерства от &lt;ДАТА17&gt; &lt;НОМЕР&gt; Порядок осуществления Министерством земельных и имущественных отношений Республики Тыва бюджетных полномочий администратора доходов республиканского бюджета. С пунктом 5 раздела нефинансовых нарушений Предписания Министерство также не согласно т.к. в 2022 административных штрафов не было. П. 7 нефинансовых раздела нарушений Представления указано о том, Министерством завышены прогнозные показатели поступления от сдачи в аренду имущества на 2022 год на общую сумму 1 811,8 тыс.руб. КБК 92611105032020000120 - Доходы от аренды государственного имущества, закрепленного на праве оперативного управления за органами государственной власти Республики Тыва - 0 тыс. рублей. Вместо 2220,0 тыс. рублей, на основании письма Министерства финансов Республики Тыва от &lt;ДАТА18&gt; &lt;НОМЕР&gt; (Приказы &lt;НОМЕР&gt; о/д и137 о/д). Прогнозный показатель по КБК 926 111 05032 02 0000 120 на 2023 год был составлен в 2022 году. Прогнозные данные были составлены с увеличением на 100 тыс. рублей ежегодно. Министерством финансов РТ дополнен перечень администрируемых доходов Министерства сельского хозяйства и продовольствия Республики Тыва и Министерства культуры и туризма Республики Тыва доходным источником - доходы от сдачи в аренду имущества, находящегося в оперативном управлении органов государственной власти субъектов Российской &lt;АДРЕС&gt; и созданных ими учреждений (за исключением имущества бюджетных и автономных учреждений субъектов Российской &lt;АДРЕС&gt; в соответствии с Приказами от &lt;ДАТА19&gt; &lt;НОМЕР&gt; о/д и от &lt;ДАТА20&gt; &lt;НОМЕР&gt; о/д соответственно). О ходе исполнения пункта 8 раздела нефинансовых нарушений Представления Министерство также сообщало письмом от &lt;ДАТА21&gt; &lt;НОМЕР&gt;. Исполнение данного пункта требует финансовых средств для оплаты программы "A-Смета", однако работа по внедрению программы уже ведется. Однако данное обстоятельство связано с технической ошибкой из-за объединения двух разных КБК в одно. С пунктами 9 и 10 раздела нефинансовых нарушений Представления Министерство не согласно. Контракт между Министерством сельского хозяйства и продовольствия РТ и Управлением Россельхознадзора по Республике &lt;АДРЕС&gt; и Тыва, &lt;АДРЕС&gt; области - Кузбассу был заключен вопреки требованию Минземимущества РТ о расторжении контракта. В то же время с согласия Минфина РТ, которое с приказом от &lt;ДАТА22&gt; &lt;НОМЕР&gt; о/д назначило Минсельхоз РТ главным администратором доходов по коду 918 111 05 032 02 0000 120 "Доходы от сдачи в аренду имущества, находящегося в оперативном управлении органов государственной власти субъектов РТ и созданных ими учреждений (за исключением имущества бюджетных и автономных учреждений субъектов РТ") Исходя из без альтернативности действий Министерства, а также, принимая во внимание тот факт, что ранее не привлекалось к административной ответственности за совершение однородных правонарушений, приняло меры к устранению выявленных нарушений просила допущенное правонарушение квалифицировать в соответствии с ч.1 ст . 4.1.1 КоАП РФ.</text:p>
      <text:p text:style-name="s1">Выслушав представителя, исследовав материалы дела, оценив собранные по делу доказательства в совокупности, в соответствии с требованиями <text:a xlink:type="simple" xlink:href="http://msud.garant.ru/document/redirect/12125267/2611">ст. 26.11</text:a> КоАП РФ, суд пришел к следующим выводам.</text:p>
      <text:p text:style-name="s1"><text:a xlink:type="simple" xlink:href="http://msud.garant.ru/document/redirect/12125267/19520">Частью 20 статьи 19.5</text:a> КоАП РФ предусмотрена административная ответственность за невыполнение в установленный срок законного предписания (представления) органа государственного (муниципального) финансового контроля, что 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двух лет.</text:p>
      <text:p text:style-name="s1">Как следует из материалов дела, по результатам проведения Счетной палатой Республики Тыва контрольного мероприятия "Аудит исполнения полномочий главными администраторами неналоговых доходов республиканского бюджета, являющимися органами государственной власти Республики Тыва, за 2022год" в Минземимуществе РТ установлены финансовые нарушения на общую сумму 2 351,2 тыс. рублей и нефинансовые нарушения действующего законодательства.</text:p>
      <text:p text:style-name="s1">По факту выявленных нарушений &lt;ОБЕЗЛИЧЕНО&gt; на основании части 1 статьи 18 Закона Республики Тыва от &lt;ДАТА23&gt; &lt;НОМЕР&gt; "О счетной палате Республики Тыва" направлено Представление &lt;ОБЕЗЛИЧЕНО&gt; от &lt;ДАТА24&gt; &lt;НОМЕР&gt; (далее-Представление) с требованием обеспечить в срок до &lt;ДАТА25&gt; года: в течение 39 дней с момента получения представления принять меры для устранения нарушений, рассмотреть вопрос о дальнейшем недопущении данных нарушений; провести проверку по выявленным фактам нарушений законодательства Российской &lt;АДРЕС&gt;, Республики Тыва. По результатам рассмотреть вопрос о привлечении к ответственности должностных лиц, допустивших ; казанные нарушения. По результатам контроля за выполнением указанного Представления и изучения представленной Минземимуществом РТ информации от &lt;ДАТА26&gt; &lt;НОМЕР&gt; АД- 3066 (вх. &lt;НОМЕР&gt; СП-08-07/1186 от &lt;ДАТА27&gt;) установлено, что Минземимуществом РТ не выполнены следующие требования Представления от &lt;ДАТА28&gt; &lt;НОМЕР&gt; СП-02-07/690.</text:p>
      <text:p text:style-name="s1">1.В нарушение <text:a xlink:type="simple" xlink:href="http://msud.garant.ru/document/redirect/12112604/41">ст. 41</text:a>, <text:a xlink:type="simple" xlink:href="http://msud.garant.ru/document/redirect/12112604/161">161</text:a> Бюджетного кодекса Российской &lt;АДРЕС&gt; неполное перечисление в республиканский бюджет Республики Тыва неналоговых доходов составило 35,3 тыс. рублей. Проверкой расходов на строительство комплексной трансформаторной станции подстанции и кабельной линии установлен факт недопоступления бюджетных средств в республиканский бюджет Республики Тыва по КБК 926 1 13 02992 02 0000 130 "Прочие доходы от компенсации затрат бюджетов субъектов Российской &lt;АДРЕС&gt; в размере 35,3 тыс. рублей.</text:p>
      <text:p text:style-name="s1">2&lt;ОБЕЗЛИЧЕНО&gt;5. В нарушение п. 197 Инструкции, утвержденной приказом Минфина России &lt;НОМЕР&gt;, ст. 13 Федерального закона от &lt;ДАТА31&gt; &lt;НОМЕР&gt; 402-<text:a xlink:type="simple" xlink:href="http://msud.garant.ru/document/redirect/70103036/0">ФЗ</text:a> "О бухгалтерском учете" в отчетности по счету 020523000 "Расчеты по доходам от платежей при пользовании природными ресурсами" не отражена дебиторская задолженность по договору аренды земли ГУП РТ "БТИ" по состоянию на &lt;ДАТА32&gt; в сумме 18,5 тыс. рублей.</text:p>
      <text:p text:style-name="s1">6. В нарушение п. 197 Инструкции, утвержденной приказом Минфина России &lt;НОМЕР&gt;, ст. 13 Федерального закона от &lt;ДАТА31&gt; &lt;НОМЕР&gt; 402-<text:a xlink:type="simple" xlink:href="http://msud.garant.ru/document/redirect/70103036/0">ФЗ</text:a> "О бухгалтерском учете" в отчетности по счету 020523000 "Расчеты по доходам от платежей при пользовании природными ресурсами" не отражена дебиторская задолженность ГУП РТ ?Транспортный сервис и проект" по состоянию на &lt;ДАТА33&gt; в сумме 26,2 тыс. рублей.</text:p>
      <text:p text:style-name="s1">7. В нарушение пункта 197 Инструкции, утвержденной приказом Минфина России &lt;НОМЕР&gt;, ст. 13 Федерального закона от &lt;ДАТА31&gt; &lt;НОМЕР&gt; 402ФЗ "О бухгалтерском чете" в отчетности на счете 020527000 "Расчеты по доходам от дивидендов от объектов инвестирования" не отражена в годовой отчетности дебиторская задолженность от прибыли ГУП "Абазинское ДРСУ" на &lt;ДАТА34&gt; в сумме 232,3 тыс. рублей, на &lt;ДАТА33&gt; - 2,2 тыс. рублей, на &lt;ДАТА34&gt; КП РТ ЦИТ не отражена в сумме -.1 тыс. рублей, ГУП "Малчын" на &lt;ДАТА34&gt; - 11,0 тыс. рублей, на &lt;ДАТА33&gt; - 60,2 т:с. рублей.</text:p>
      <text:p text:style-name="s1">Кроме того, по результатам контрольного мероприятия выявлены следующие нефинансовые нарушения:</text:p>
      <text:p text:style-name="s1">1.В нарушение п. 3 Общих требований к методике прогнозирования поступлений доходов в бюджеты бюджетной системы Российской &lt;АДРЕС&gt;, утвержденных постановлением Правительства Российской &lt;АДРЕС&gt; от &lt;ДАТА35&gt; &lt;НОМЕР&gt;, методика прогнозирования поступлений доходов в республиканский бюджет Республики Тыва, главным администратором доходов которых является Министерство земельных и имущественных отношений Республики Тыва, утвержденная приказом от &lt;ДАТА36&gt; &lt;НОМЕР&gt; 13-од не содержит методов и описаний расчетов по доходам от реализации иного имущества, находящегося в собственности объектов Российской &lt;АДРЕС&gt; (за исключением имущества бюджетных и автономных учреждений субъектов Российской &lt;АДРЕС&gt;, а также имущества государственных унитарных предприятий субъектов Российской &lt;АДРЕС&gt;, в том числе казенных), в части реализации основных средств по указанному имуществу.</text:p>
      <text:p text:style-name="s1">2. В нарушение распоряжения Правительства Республики Тыва от &lt;ДАТА37&gt; &lt;НОМЕР&gt; "Об утверждении перечня главных . администраторов доходов республиканского бюджета Республики Тыва" п. 4.11 Методики прогнозирования &lt;НОМЕР&gt; содержит характеристику прогнозирования по коду классификации доходов 1 16 02010 02 0000 140 "Административные штрафы, установленные законами субъектов Российской &lt;АДРЕС&gt; об административных правонарушениях, за нарушение законов и иных нормативных правовых актов субъектов Российской &lt;АДРЕС&gt;, который отсутствует в перечне главных администраторов доходов республиканского бюджета Республики Тыва.</text:p>
      <text:p text:style-name="s1">3. В нарушение п. 4 (1) Общих требований к методике прогнозирования поступлений доходов в бюджеты бюджетной системы Российской &lt;АДРЕС&gt;, утвержденных постановлением Правительства Российской &lt;АДРЕС&gt; от &lt;ДАТА35&gt; &lt;НОМЕР&gt; Методика прогнозирования &lt;НОМЕР&gt; 13-од не предусматривает использования при расчете прогнозного объема поступлений доходов оценки ожидаемых результатов работы по взысканию дебиторской задолженности по доходам, получаемой на основании данных о планируемом зачислении.</text:p>
      <text:p text:style-name="s1">4. В нарушение положений <text:a xlink:type="simple" xlink:href="http://msud.garant.ru/document/redirect/12112604/16013">ч. 3</text:a>, <text:a xlink:type="simple" xlink:href="http://msud.garant.ru/document/redirect/12112604/16014">4 ст. 160.1</text:a> БК РФ не принят порядок осуществления и наделения полномочиями администратора доходов бюджетов.</text:p>
      <text:p text:style-name="s1">5. В нарушение условий Соглашения присоединения (Регламента взаимодействия) Минземимуществом РТ информация (скан первичных документов, справки) по начислению административных штрафов за 2022 год не представляется в ГКУ "Межотраслевая централизованная бухгалтерия Республики Тыва".</text:p>
      <text:p text:style-name="s1">6. В нарушение <text:a xlink:type="simple" xlink:href="http://msud.garant.ru/document/redirect/12112604/1741">ст. 174.1</text:a> БК РФ, Общих требований к методике прогнозирования поступлений доходов в бюджеты бюджетной системы Российской &lt;АДРЕС&gt;, утвержденных постановлением Правительства Российской &lt;АДРЕС&gt; от &lt;ДАТА35&gt; &lt;НОМЕР&gt; и Методики прогнозирования &lt;НОМЕР&gt; 13-од при расчете прогноза поступления доходов занижены прогнозные показатели на 2022 год на общую сумму 2 690,9 тыс. рублей.</text:p>
      <text:p text:style-name="s1">7. В нарушение <text:a xlink:type="simple" xlink:href="http://msud.garant.ru/document/redirect/12112604/1741">ст. 174.1</text:a> БК РФ, Общих требований к методике прогнозирования поступлений доходов в бюджеты бюджетной системы Российской &lt;АДРЕС&gt;, утвержденных постановлением Правительства Российской &lt;АДРЕС&gt; от &lt;ДАТА35&gt; &lt;НОМЕР&gt; и Методики прогнозирования &lt;НОМЕР&gt; при расчете прогноза поступления от сдачи в аренду имущества, составляющего казну субъекта Российской &lt;АДРЕС&gt; (за исключением земельных участков), завышены прогнозные показатели на 2022 год на общую сумму 1 811,8 тыс. рублей.</text:p>
      <text:p text:style-name="s1">8. В нарушение п. 195 и 390 Инструкции, утвержденной приказом Минфина России &lt;НОМЕР&gt; 157н Минземимущество РТ не ведет аналитический учет по объектам, в которые осуществлены вложения (эмитентам) по счету 204.31 "Акции", а также по забалансовому счету 31 "Акции по номинальной стоимости" в разрезе видов акций, контрагентов (эмитентов), реестровых номеров акций.</text:p>
      <text:p text:style-name="s1">9. В нарушение ч. 4 ст. 5 Закона Республики Тыва от &lt;ДАТА11&gt; &lt;НОМЕР&gt; 249-ЗРТ "О порядке управления и распоряжения государственной собственностью Республики Тыва" без согласования (распоряжения) Минземимущества РТ заключен контракт аренды между Министерством сельского хозяйства и продовольствия Республики Тыва и Управлением Федеральной службы по ветеринарному надзору по Республикам &lt;АДРЕС&gt; и и Тыва и &lt;АДРЕС&gt; области от &lt;ДАТА38&gt; &lt;НОМЕР&gt;, согласно которому были переданы во временное владение нежилой объект нежилые помещения &lt;НОМЕР&gt; 1, 4, 5, 5а, 6, 7, 8, 9а. 9б, 10, 10а общей площадью 289,6 кв.м., которые находятся по адресу: Республика Тыва, г. Кызыл, ул. &lt;АДРЕС&gt;, д. 2 "а", 4 этаж.</text:p>
      <text:p text:style-name="s1">10 В нарушение п. 2.1 контракта аренды между Министерством сельского хозяйства и продовольствия РТ и Управлением Федеральной службы по ветеринарному надзору по Республикам &lt;АДРЕС&gt; и Тыва и &lt;АДРЕС&gt; области от &lt;ДАТА38&gt; &lt;НОМЕР&gt; средства поступили на лицевой счет Минземимущества РТ в размере 452.6 тыс. рублей, тогда как по условиям контракта арендодателем является Министерство сельского хозяйства и продовольствия Республики Тыва.</text:p>
      <text:p text:style-name="s1">В связи с чем, в адрес Минземимущества РТ было направлено Предписание &lt;ОБЕЗЛИЧЕНО&gt; от &lt;ДАТА6&gt; &lt;НОМЕР&gt; устранить выявленные нарушения, привлечь к ответственности лиц, виновных в нарушении действующего законодательства и направить ответ на предписание с подтверждающими документами в срок до &lt;ДАТА&gt;. По ходатайству Минземимущества РТ срок выполнения Представления был продлен до &lt;ДАТА40&gt; В установленный срок до &lt;ДАТА41&gt; информация от Минземимущества РТ об устранении нарушений указанных в Предписании от &lt;ДАТА42&gt; &lt;НОМЕР&gt; СП-08-07/935 не поступила, то есть фактически указанное Предписание не исполнено.</text:p>
      <text:p text:style-name="s1">Вина Допуй-оол &lt;ОБЕЗЛИЧЕНО&gt; в совершении данного административного правонарушения подтверждаются, исследованными в судебном заседании доказательствами: представлением &lt;ОБЕЗЛИЧЕНО&gt; от &lt;ДАТА28&gt; &lt;НОМЕР&gt;, письмом Минземимущества РТ от &lt;ДАТА26&gt; &lt;НОМЕР&gt;АД-3066; Предписанием &lt;ОБЕЗЛИЧЕНО&gt; от &lt;ДАТА42&gt; &lt;НОМЕР&gt;, уведомлением Счётной палаты Республики Тыва об изменении сроков предписания протоколом об административном правонарушении &lt;НОМЕР&gt; от &lt;ДАТА43&gt;, письмом Минземимущества РТ от &lt;ДАТА13&gt; &lt;НОМЕР&gt;; Указом Главы РТ от &lt;ДАТА44&gt; &lt;НОМЕР&gt; о назначении Допуй-оола &lt;ОБЕЗЛИЧЕНО&gt; &lt;ОБЕЗЛИЧЕНО&gt;.</text:p>
      <text:p text:style-name="s1">Представленные стороной защиты платежные поручения на сумму 35318,90 рублей от организации РКП "АК "Тува Авиа", на сумму 200 рублей от АО "Агентство по привлечению и защите инвестиций Республики Тыва", на сумму 74200 рублей от ООО "Бай-Тал" не относятся к исполнению пункта 1 предписания, поскольку поступление бюджетных средств в республиканский бюджет Республики Тыва по КБК 926 1 13 02992 02 0000 130 "Прочие доходы от компенсации затрат бюджетов субъектов Российской &lt;АДРЕС&gt; в размере 35,3 тыс. рублей должны быть от организации ООО "Дорожник". Письмо Минземимущества РТ от &lt;ДАТА13&gt; &lt;НОМЕР&gt;, также не содержит сведений, свидетельствующих принятие должностным лицом Допуй-оол &lt;ОБЕЗЛИЧЕНО&gt; в рамках предоставленных им полномочий исчерпывающих мер, направленных на исполнение представления &lt;ОБЕЗЛИЧЕНО&gt;.</text:p>
      <text:p text:style-name="s1">Таким образом, вина Допуй-оола &lt;ОБЕЗЛИЧЕНО&gt; в невыполнении в установленный срок законного предписания органа, осуществляющего государственный финансовый контроль полностью доказана. Ее действия суд квалифицирует по <text:a xlink:type="simple" xlink:href="http://msud.garant.ru/document/redirect/12125267/19520">части 20 статьи 19.5</text:a> Кодекса Российской Федерации об административных правонарушениях.</text:p>
      <text:p text:style-name="s1">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 <text:a xlink:type="simple" xlink:href="http://msud.garant.ru/document/redirect/12125267/0">Кодексом Российской Федерации об административных правонарушениях</text:a> (часть 1 статьи 4.1 названного <text:a xlink:type="simple" xlink:href="http://msud.garant.ru/document/redirect/12125267/0">Кодекса</text:a>).</text:p>
      <text:p text:style-name="s1">В соответствии с <text:a xlink:type="simple" xlink:href="http://msud.garant.ru/document/redirect/12125267/4111">частью 1 статьи 4.1.1</text:a> Кодекса Российской Федерации об административных правонарушениях некоммерческим организациям, а также являющимся субъектами малого и среднего предпринимательства лицам, осуществляющим предпринимательскую деятельность без образования юридического лица, и юридическим лицам, а также их работникам за впервые совершенное административное правонарушение, выявленное в ходе осуществления государственного контроля (надзора), муниципального контроля, в случаях, если назначение административного наказания в виде предупреждения не предусмотрено соответствующей статьей раздела II <text:a xlink:type="simple" xlink:href="http://msud.garant.ru/document/redirect/12125267/0">настоящего Кодекса</text:a> или закона субъекта Российской Федерации об административных правонарушениях, административное наказание в виде административного штрафа подлежит замене на предупреждение при наличии обстоятельств, предусмотренных <text:a xlink:type="simple" xlink:href="http://msud.garant.ru/document/redirect/12125267/3402">частью 2 статьи 3.4</text:a> настоящего Кодекса, за исключением случаев, предусмотренных частью 2 настоящей статьи.</text:p>
      <text:p text:style-name="s1">В силу <text:a xlink:type="simple" xlink:href="http://msud.garant.ru/document/redirect/12125267/4112">части 2 статьи 4.1.1</text:a> Кодекса Российской Федерации об административных правонарушениях административное наказание в виде административного штрафа не подлежит замене на предупреждение в случае совершения административного правонарушения, предусмотренного <text:a xlink:type="simple" xlink:href="http://msud.garant.ru/document/redirect/12125267/1315">статьями 13.15</text:a>, <text:a xlink:type="simple" xlink:href="http://msud.garant.ru/document/redirect/12125267/1337">13.37</text:a>, <text:a xlink:type="simple" xlink:href="http://msud.garant.ru/document/redirect/12125267/1431">14.31 - 14.33</text:a>, <text:a xlink:type="simple" xlink:href="http://msud.garant.ru/document/redirect/12125267/193">19.3</text:a>, <text:a xlink:type="simple" xlink:href="http://msud.garant.ru/document/redirect/12125267/195">19.5</text:a>, <text:a xlink:type="simple" xlink:href="http://msud.garant.ru/document/redirect/12125267/1951">19.5.1</text:a>, <text:a xlink:type="simple" xlink:href="http://msud.garant.ru/document/redirect/12125267/196">19.6</text:a>, <text:a xlink:type="simple" xlink:href="http://msud.garant.ru/document/redirect/12125267/1975">19.7.5.</text:a>2, <text:a xlink:type="simple" xlink:href="http://msud.garant.ru/document/redirect/12125267/198">19.8 - 19.8.2</text:a>, <text:a xlink:type="simple" xlink:href="http://msud.garant.ru/document/redirect/12125267/1923">19.23</text:a>, <text:a xlink:type="simple" xlink:href="http://msud.garant.ru/document/redirect/12125267/192702">частями 2</text:a> и <text:a xlink:type="simple" xlink:href="http://msud.garant.ru/document/redirect/12125267/192703">3 статьи 19.27</text:a>, <text:a xlink:type="simple" xlink:href="http://msud.garant.ru/document/redirect/12125267/1928">статьями 19.28</text:a>, <text:a xlink:type="simple" xlink:href="http://msud.garant.ru/document/redirect/12125267/1929">19.29</text:a>, <text:a xlink:type="simple" xlink:href="http://msud.garant.ru/document/redirect/12125267/1930">19.30</text:a>, <text:a xlink:type="simple" xlink:href="http://msud.garant.ru/document/redirect/12125267/19033">19.33</text:a>, <text:a xlink:type="simple" xlink:href="http://msud.garant.ru/document/redirect/12125267/1934">19.34</text:a>, <text:a xlink:type="simple" xlink:href="http://msud.garant.ru/document/redirect/12125267/203">20.3</text:a>, <text:a xlink:type="simple" xlink:href="http://msud.garant.ru/document/redirect/12125267/2028002">частью 2 статьи 20.28</text:a> настоящего Кодекса.</text:p>
      <text:p text:style-name="s1">Таким образом, санкция статьи 19.5 указанного Кодекса не предусматривает возможность назначения административного наказания в виде предупреждения. Учитывая характер совершенного правонарушения, личностьвиновного, отсутствие обстоятельств, исключающих производство по делу, а также отягчающих, смягчающих административную ответственность, суд приходит к выводу о назначении Допуй-оолу &lt;ОБЕЗЛИЧЕНО&gt;. административного наказания в виде административного штрафа в размере 20 000 рублей.</text:p>
      <text:p text:style-name="s1">Руководствуясь <text:a xlink:type="simple" xlink:href="http://msud.garant.ru/document/redirect/12125267/299">ст. ст. 29.9</text:a>, <text:a xlink:type="simple" xlink:href="http://msud.garant.ru/document/redirect/12125267/2910">29.10</text:a> КоАП РФ, суд</text:p>
      <text:p text:style-name="s1">ПОСТАНОВИЛ:</text:p>
      <text:p text:style-name="s1">Признать&lt;ОБЕЗЛИЧЕНО&gt; Допуй-оола &lt;ОБЕЗЛИЧЕНО&gt; виновным по <text:a xlink:type="simple" xlink:href="http://msud.garant.ru/document/redirect/12125267/19520">части 20 статьи 19.5</text:a> КоАП РФ и назначить ему наказание в виде административного штрафа в размере 20 000 (двадцати тысяч) рублей.</text:p>
      <text:p text:style-name="s1">Мировой судьяА.В.Хоз-оол</text:p>
      <text:p text:style-name="s1">&lt;ОБЕЗЛИЧЕНО&gt;</text:p>
      <text:p text:style-name="s1">В случае неуплаты административного штрафа в срок, предусмотренный КоАП РФ, предусмотрена административная ответственность по <text:a xlink:type="simple" xlink:href="http://msud.garant.ru/document/redirect/12125267/202501">ч.1 ст. 20.25</text:a> КоАП РФ.</text:p>
      <text:p text:style-name="s1">Постановление может быть обжаловано в Кызылский городской суд в течение 10 суток со дня вручения или получения копии постановл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Мирового судьи судебного участка N 3 г. Кызыла Республики Тыва от 30 октября 2023 г. N 5-...</text:p>
      </style:header>
      <style:footer>
        <table:table>
          <table:table-column table:number-columns-repeated="3"/>
          <table:table-row>
            <table:table-cell>
              <text:p text:style-name="footer_left">
							<text:date style:data-style-name="date" text:fixed="true" text:date-value="2024-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