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Калининского районного суда г. Чебоксары Чувашской Республики - Чувашии от 23 ноября 2022 г. по делу N 12-401/2022</text:h>
      <text:p text:style-name="s1"/>
      <text:section text:style-name="s9" text:name="s9">
        <text:p text:style-name="s9header">ГАРАНТ:</text:p>
        <text:p text:style-name="s9">Дата вступления в законную силу - 23 ноября 2022 г.</text:p>
      </text:section>
      <text:p text:style-name="s1">Судья Калининского районного суда г.Чебоксары Чувашской Республики Селендеева М.В., рассмотрев в открытом судебном заседании жалобу Антоновой Елены Михайловны на постановление мирового судьи судебного участка N3 Калининского района г. Чебоксары Чувашской Республики от ДД.ММ.ГГГГ по делу об административном правонарушении, предусмотренном <text:a xlink:type="simple" xlink:href="https://arbitr.garant.ru/document/redirect/12125267/1515604">ч.4 ст.15.15.6</text:a> Кодекса Российской Федерации об административных правонарушениях, в отношении Антоновой Елены Михайловны, установил:</text:p>
      <text:p text:style-name="s1">Постановлением мирового судьи судебного участка N3 Калининского района г.Чебоксары Чувашской Республики от ДД.ММ.ГГГГ Антонова Е.М. признана виновной в совершении административного правонарушения, предусмотренного <text:a xlink:type="simple" xlink:href="https://arbitr.garant.ru/document/redirect/12125267/1515604">ч.4 ст.15.15.6</text:a> Кодекса Российской Федерации об административных правонарушениях (далее - КоАП РФ), и ей назначено административное наказание в виде административного штрафа в размере 15 000 руб.</text:p>
      <text:p text:style-name="s1">Не согласившись с названным постановлением, Антоновой Е.М. подана жалоба, в которой просит постановление мирового судьи отменить, вынести по делу новое решение, признав совершенное правонарушение малозначительным и заменить наказание в виде административного штрафа на предупреждение.</text:p>
      <text:p text:style-name="s1">Представитель Контрольно-счетной палаты Чувашской Республики в судебное заседание не явился, извещен надлежащим образом, о причинах неявки суду не сообщено.</text:p>
      <text:p text:style-name="s1">Привлекаемое лицо Антонова Е.М. и ее защитник Иванов А.Е. извещены о дате, времени и месте судебного разбирательства надлежащим образом посредством почтового отправления и СМС-извещения, в судебное заседание не явились, защитник Иванов А.Е. в интересах Антоновой Е.М. направил в адрес суда ходатайство об отложении судебного разбирательства, в связи с выдачей Антоновой Е.М. листка нетрудоспособности.</text:p>
      <text:p text:style-name="s1">Листок нетрудоспособности, незаверенная копия которого имеется в материалах дела, выдан не в связи с нахождением названного лица в медицинском учреждении на стационарном лечении. Сам факт получения больничного листа не освобождает привлекаемого от явки в судебное заседание, объективной причиной неявки в суд может стать лишь лечение в стационарных условиях. Из представленных документов следует, что после обращения к врачу Антонова Е.М. не была госпитализирована, то есть не утратила возможность передвигаться и могла явиться в суд для отстаивания своей позиции. Кроме того, Антонова Е.М. не была лишена возможности направить в суд защитника Иванова А.Е, уважительность отсутствия которого суду не подтверждена.</text:p>
      <text:p text:style-name="s1">Отказывая в удовлетворении ходатайства защитника Иванова А.Е, суд рассмотрел дело при имеющейся явке.</text:p>
      <text:p text:style-name="s1">Изучив доводы жалобы и материалы дела, прихожу к следующему.</text:p>
      <text:p text:style-name="s1">На основании <text:a xlink:type="simple" xlink:href="https://arbitr.garant.ru/document/redirect/12125267/30603">ч.3 ст.30.6</text:a> КоАП РФ судья, вышестоящее должностное лицо не связаны доводами жалобы и проверяют дело в полном объеме.</text:p>
      <text:p text:style-name="s1"><text:a xlink:type="simple" xlink:href="https://arbitr.garant.ru/document/redirect/12125267/1515604">Частью 4 статьи 15.15.6</text:a> КоАП РФ предусмотрена административная ответственность за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 влекущая наложение административного штрафа на должностных лиц в размере от пятнадцати тысяч до тридцати тысяч рублей.</text:p>
      <text:p text:style-name="s1">В соответствии с <text:a xlink:type="simple" xlink:href="https://arbitr.garant.ru/document/redirect/12112604/264012">частью 2 статьи 264.1</text:a> Бюджетного кодекса Российской Федерации бюджетный учет представляет собой упорядоченную систему сбора, регистрации и обобщения информации в денежном выражении о состоянии финансовых и нефинансовых активов и обязательств Российской Федерации, субъектов Российской Федерации и муниципальных образований, а также об операциях, изменяющих указанные активы и обязательства.</text:p>
      <text:p text:style-name="s1">Согласно части 1 статьи 10 Федерального закона от ДД.ММ.ГГГГ N 402-ФЗ "О бухгалтерском учете" данные, содержащиеся в первичных учетных документах, подлежат своевременной регистрации и накоплению в регистрах бухгалтерского учета.</text:p>
      <text:p text:style-name="s1">Согласно пункту 2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приказом Минфина России от ДД.ММ.ГГГГ N 157н на основании <text:a xlink:type="simple" xlink:href="https://arbitr.garant.ru/document/redirect/12112604/165">статьи 165</text:a> Бюджетного кодекса Российской Федерации (далее - Инструкция, утвержденная приказом Минфина России от ДД.ММ.ГГГГ N 157н) бухгалтерский учет осуществляется учреждениями, финансовыми органами и органами, осуществляющими кассовое обслуживание, в соответствии с <text:a xlink:type="simple" xlink:href="https://arbitr.garant.ru/document/redirect/12112604/0">Бюджетным кодексом</text:a> Российской Федерации, Федеральным законом от ДД.ММ.ГГГГ1 года N 402-ФЗ "О бухгалтерском учете", настоящей Инструкцией и иными нормативными правовыми актами Российской Федерации, регулирующими бухгалтерский учет.</text:p>
      <text:p text:style-name="s1">Пунктом 351 Инструкции, утвержденной приказом Минфина России от ДД.ММ.ГГГГ N 157н, установлено, что счет 10 "Обеспечение исполнения обязательств" предназначен для учета имущества, за исключением денежных средств, полученного учреждением в качестве обеспечения обязательств (залог), а также иных видов обеспечения исполнения обязательств (поручительства, банковская гарантия и т.д.)</text:p>
      <text:p text:style-name="s1">При исполнении обеспечения, исполнении обязательства, в отношении которого было получено обеспечение, осуществляется списание сумм обеспечений с забалансового счета 10 "Обеспечение исполнения обязательств".</text:p>
      <text:p text:style-name="s1">Согласно <text:a xlink:type="simple" xlink:href="https://arbitr.garant.ru/document/redirect/70685352/0">письму</text:a> Министерства финансов Российской Федерации от ДД.ММ.ГГГГ N 02-07-07/31342 выбытие банковской гарантии с учета на забалансовом счете 10 "Обеспечение исполнения обязательств" (отражение по счету со знаком "минус") отражается датой прекращения обязательства, в обеспечение которого выдана банковская гарантия (датой исполнения контрагентом обязательств, обеспеченных гарантией, или датой исполнения гарантом требований бенефициара об уплате денежной суммы в связи с нарушением принципалом обязательства, в обеспечение которого была выдана гарантия).</text:p>
      <text:p text:style-name="s1">Из материалов дела об административном правонарушении следует, что аудитором Контрольно-счетной палаты Чувашской Республики в соответствии с пунктом 2.1 плана работы Контрольно-счетной палаты Чувашской Республики на 2022 год и распоряжение председателя Контрольно-счетной палаты Чувашской Республики на проведение контрольного мероприятия от ДД.ММ.ГГГГ N в отношении Государственного комитета Чувашской Республики по делам гражданской обороны и чрезвычайным ситуациям (далее - ГКЧС Чувашии) проведена внешняя проверка годовой бюджетной отчетности за 2021 год.</text:p>
      <text:p text:style-name="s1">Как усматривается из материалов дела, в нарушение <text:a xlink:type="simple" xlink:href="https://arbitr.garant.ru/document/redirect/12112604/264012">части 2 статьи 264.1</text:a> Бюджетного кодекса Российской Федерации, части 1 статьи 10 Федерального закона от ДД.ММ.ГГГГ N 402-ФЗ "О бухгалтерском учете", пунктов 2, 3, 351 Инструкции, утвержденной приказом Минфина России от ДД.ММ.ГГГГ N 157н, на дату полного исполнения поставщиками обязательств не осуществлены операции по выбытию с учета на забалансовом счете 10 "Обеспечение исполнения обязательств" (отражение по счету со знаком "минус") банковских гарантий, выданных в качестве обеспечения исполнения 2 государственных контрактов, на общую сумму 2 304, 0 тыс. рублей, то есть при ведении бухгалтерского (бюджетного) учета не обеспечено формирование полной и достоверной информации о финансовом положении КУ ЧР "Чувашская противопожарная служба" и сформированная на основе бухгалтерского (бюджетного) учета отчетность носит недостоверный характер, и, как следствие, министерству транспорта и дорожного хозяйства Саратовской области представлена недостоверная бюджетная отчетность за 2018 год.</text:p>
      <text:p text:style-name="s1">Также в нарушение <text:a xlink:type="simple" xlink:href="https://arbitr.garant.ru/document/redirect/12112604/264012">части 2 статьи 264.1</text:a> Бюджетного Кодекса Российской Федерации, части 1 стать 10 Федерального закона от ДД.ММ.ГГГГ N402-ФЗ "О бухгалтерском учете", пунктов 2, 3, 351 Инструкции 157н не обеспечено формирование полной и достоверной информации о финансовом положении главного распорядителя бюджетных средств, что является нарушением требований к бюджетному (бухгалтерскому) учету и повлекло искажение показателя строки 100 и 103 Справки о наличии имущества и обязательств на забалансовых счетах в составе Баланса (ф.0503130) на конец отчетного периода (гр.5) в сумме 1372, 8 тыс. рублей, или 34, 1%.</text:p>
      <text:p text:style-name="s1">Приведенные обстоятельства подтверждаются собранными доказательствами, которым дана оценка на предмет допустимости, достоверности, достаточности по правилам <text:a xlink:type="simple" xlink:href="https://arbitr.garant.ru/document/redirect/12125267/2611">статьи 26.11</text:a> КоАП РФ.</text:p>
      <text:p text:style-name="s1">Требования <text:a xlink:type="simple" xlink:href="https://arbitr.garant.ru/document/redirect/12125267/241">статьи 24.1</text:a> КоАП РФ при рассмотрении дела об административном правонарушении выполнены, на основании полного и всестороннего анализа собранных по делу доказательств установлены все юридически значимые обстоятельства совершения административного правонарушения, предусмотренные статьей 26.1 данного <text:a xlink:type="simple" xlink:href="https://arbitr.garant.ru/document/redirect/12112604/0">Кодекса</text:a>.</text:p>
      <text:p text:style-name="s1">В соответствии со <text:a xlink:type="simple" xlink:href="https://arbitr.garant.ru/document/redirect/12125267/24">статьей 2.4</text:a> Кодекса Российской Федерации об административных правонарушениях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Должностным лицом, отвечающим за ведение бюджетного (бухгалтерского) учета, формирование бюджетной (бухгалтерской) отчетности в Государственном комитете Чувашской Республики по делам гражданской обороны и чрезвычайным ситуациям являлась и.о. главного бухгалтера - начальник отдела бухгалтерского учета, отчетности и государственных закупок казенного учреждения Чувашской Республики "Служба обеспечения мероприятий гражданской защиты" Антонова Е.М.</text:p>
      <text:p text:style-name="s1">В соответствии с должностной инструкцией главного бухгалтера Государственном комитете Чувашской Республики по делам гражданской обороны и чрезвычайным ситуациям, утвержденной ДД.ММ.ГГГГ, в обязанности главного бухгалтера входит составление отчета о результатах деятельности государственного (муниципального) учреждения и об использовании закрепленного за ним имущества; подготовку необходимой бухгалтерской (бюджетной) и статистической отчетности, представление их в установленном порядке.</text:p>
      <text:p text:style-name="s1">Антонова Е.М. назначена на должность заместителя главного бухгалтера - начальника отдела бухгалтерского учета, отчетности и государственных закупок приказом от ДД.ММ.ГГГГ N-л/с.</text:p>
      <text:p text:style-name="s1">Приказом КУ ЧР "Служба обеспечения мероприятий гражданской защиты" от ДД.ММ.ГГГГ N-л/с на Антонову Е.М. возложено временное исполнение обязанностей главного бухгалтера - начальника отдела бухгалтерского учета, отчетности и государственных закупок.</text:p>
      <text:p text:style-name="s1">Совокупность исследованных доказательств обоснованно признана мировым судьей достаточной для установления обстоятельств, входящих в предмет доказывания по делу об административном правонарушении, предусмотренном <text:a xlink:type="simple" xlink:href="https://arbitr.garant.ru/document/redirect/12125267/1515604">частью 4 статьи 15.15.6</text:a> Кодекса Российской Федерации об административных правонарушениях, в отношении Антоновой Е.М.</text:p>
      <text:p text:style-name="s1">Требования <text:a xlink:type="simple" xlink:href="https://arbitr.garant.ru/document/redirect/12125267/241">статьи 24.1</text:a> названного Кодекса соблюдены,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его совершения, предусмотренные <text:a xlink:type="simple" xlink:href="https://arbitr.garant.ru/document/redirect/12125267/261">статьей 26.1</text:a> названного Кодекса.</text:p>
      <text:p text:style-name="s1">Мировой судья пришел к правильному выводу о том, что событие административного правонарушения, виновность должностного лица, привлекаемого к административной ответственности, а также иные обстоятельства, имеющие значение для правильного разрешения дела, установлены и доказаны на основании исследованных доказательств, являющихся достаточными и согласующимися между собой.</text:p>
      <text:p text:style-name="s1">Частичное устранение выявленных нарушений не является основанием для освобождения от административной ответственности.</text:p>
      <text:p text:style-name="s1">Действия и.о. главного бухгалтера - начальника отдела бухгалтерского учета, отчетности и государственных закупок КУ ЧР "Служба обеспечения мероприятий гражданской защиты" Антонова Е.М. квалифицированы в соответствии с установленными обстоятельствами и нормами <text:a xlink:type="simple" xlink:href="https://arbitr.garant.ru/document/redirect/12125267/0">Кодекса Российской Федерации об административных правонарушениях</text:a>.</text:p>
      <text:p text:style-name="s1">Постановление о привлечении названного лица к административной ответственности вынесено с соблюдением срока давности привлечения к административной ответственности, установленного <text:a xlink:type="simple" xlink:href="https://arbitr.garant.ru/document/redirect/12125267/4501">частью 1 статьи 4.5</text:a> Кодекса Российской Федерации об административных правонарушениях для данной категории дел.</text:p>
      <text:p text:style-name="s1">Административное наказание назначено Антоновой Е.М. в минимальном размере, предусмотренном для должностных лиц санкцией <text:a xlink:type="simple" xlink:href="https://arbitr.garant.ru/document/redirect/12125267/1515604">части 4 статьи 15.15.6</text:a> Кодекса Российской Федерации об административных правонарушениях.</text:p>
      <text:p text:style-name="s1">Довод Антоновой Е.М. о том, что совершенное ею правонарушение является малозначительным, так как ее действия совершены без умысла, по невнимательности, не причинили какого-либо ущерба, не повлекли неблагоприятные последствия, не может служить основанием к отмене состоявшегося судебного акта.</text:p>
      <text:p text:style-name="s1">Так,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s1">В соответствии со <text:a xlink:type="simple" xlink:href="https://arbitr.garant.ru/document/redirect/12125267/29">ст. 2.9</text:a> КоАП РФ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s1">Как разъяснено в абз. 3 п. 21 Постановления Пленума Верховного Суда Российской Федерации от ДД.ММ.ГГГГ N 5 "О некоторых вопросах, возникающих у судов при применении <text:a xlink:type="simple" xlink:href="https://arbitr.garant.ru/document/redirect/12125267/0">Кодекса Российской Федерации об административных правонарушениях</text:a>",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s1">Применение <text:a xlink:type="simple" xlink:href="https://arbitr.garant.ru/document/redirect/12125267/29">ст. 2.9</text:a> КоАП РФ является правом, а не обязанностью суда. Малозначительность правонарушения является оценочной категорией, требующей установления фактических обстоятельств, имеющих значение для рассмотрения спора по существу.</text:p>
      <text:p text:style-name="s1">Между тем основания, позволяющие признать совершенное Антоновой Е.М. правонарушение малозначительным, по делу отсутствуют, поскольку в данном случае существенная угроза охраняемым общественным отношениям заключается не в наступлении каких-либо материальных последствий правонарушения, а в грубом нарушении должностным лицом требований законодательства в сфере бюджетной системы Российской Федерации и невыполнении своих публично-правовых обязанностей в сфере осуществления учета и контроля за соблюдением бюджетного законодательства.</text:p>
      <text:p text:style-name="s1">Следовательно, оснований для прекращения производства по делу об административном правонарушении, предусмотренном <text:a xlink:type="simple" xlink:href="https://arbitr.garant.ru/document/redirect/12125267/1515604">частью 4 статьи 15.15.6</text:a> КоАП РФ, за малозначительностью в отношении Антоновой Е.М. не имеется.</text:p>
      <text:p text:style-name="s1">В соответствии с <text:a xlink:type="simple" xlink:href="https://arbitr.garant.ru/document/redirect/12125267/4111">частью 1 статьи 4.1.1</text:a> Кодекса Российской Федерации об административных правонарушениях некоммерческим организациям, а также являющимся субъектами малого и среднего предпринимательства лицам, осуществляющим предпринимательскую деятельность без образования юридического лица, и юридическим лицам, а также их работникам за впервые совершенное административное правонарушение, выявленное в ходе осуществления государственного контроля (надзора), муниципального контроля, в случаях, если назначение административного наказания в виде предупреждения не предусмотрено соответствующей статьей <text:a xlink:type="simple" xlink:href="https://arbitr.garant.ru/document/redirect/12125267/2000">раздела II</text:a> указанного Кодекса или закона субъекта Российской Федерации об административных правонарушениях, административное наказание в виде административного штрафа подлежит замене на предупреждение при наличии обстоятельств, предусмотренных <text:a xlink:type="simple" xlink:href="https://arbitr.garant.ru/document/redirect/12125267/3402">частью 2 статьи 3.4</text:a> названного Кодекса, за исключением случаев, предусмотренных частью 2 данной статьи.</text:p>
      <text:p text:style-name="s1">С учетом взаимосвязанных положений <text:a xlink:type="simple" xlink:href="https://arbitr.garant.ru/document/redirect/12125267/3403">части 3 статьи 3.4</text:a> и <text:a xlink:type="simple" xlink:href="https://arbitr.garant.ru/document/redirect/12125267/4111">части 1 статьи 4.1.1</text:a> Кодекса Российской Федерации об административных правонарушениях возможность замены наказания в виде административного штрафа предупреждением допускается при наличии совокупности всех обстоятельств, указанных в <text:a xlink:type="simple" xlink:href="https://arbitr.garant.ru/document/redirect/12125267/3402">части 2 статьи 3.4</text:a> указанного Кодекса.</text:p>
      <text:p text:style-name="s1">В рассматриваемом случае не установлено наличие условий, предусмотренных <text:a xlink:type="simple" xlink:href="https://arbitr.garant.ru/document/redirect/12125267/3402">частью 2 статьи 3.4</text:a> Кодекса Российской Федерации об административных правонарушениях, в связи с чем соответствующие доводы жалобы подлежат отклонению.</text:p>
      <text:p text:style-name="s1">Нарушений норм процессуального права, влекущих отмену состоявшегося по делу постановления, в ходе производства по настоящему делу допущено не было.</text:p>
      <text:p text:style-name="s1">Руководствуясь <text:a xlink:type="simple" xlink:href="https://arbitr.garant.ru/document/redirect/12125267/306">ст.30.6</text:a>, <text:a xlink:type="simple" xlink:href="https://arbitr.garant.ru/document/redirect/12125267/30711">п.1 ч.1 ст.30.7</text:a> Кодекса Российской Федерации об административных правонарушениях, судья</text:p>
      <text:p text:style-name="s1">решил:</text:p>
      <text:p text:style-name="s1">Постановление мирового судьи судебного участка N3 Калининского района г. Чебоксары Чувашской Республики от ДД.ММ.ГГГГ по делу об административном правонарушении, предусмотренном <text:a xlink:type="simple" xlink:href="https://arbitr.garant.ru/document/redirect/12125267/1515604">ч.4 ст.15.15.6</text:a> Кодекса Российской Федерации об административных правонарушениях, в отношении Антоновой Елены Михайловны оставить без изменения, а жалобу Антоновой Елены Михайловны - без удовлетворения.</text:p>
      <text:p text:style-name="s1">Решение по жалобе на постановление по делу об административном правонарушении вступает в силу со дня его вынесения и может быть обжаловано в кассационном порядке в Шестой кассационный суд общей юрисдикции (г.Самара) путем направления жалобы непосредственно в суд кассационной инстанции.</text:p>
      <text:p text:style-name="s1"/>
      <text:p text:style-name="s1">Судья М.В. Селендеее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Калининского районного суда г. Чебоксары Чувашской Республики - Чувашии от 23 ноября 2022...</text:p>
      </style:header>
      <style:footer>
        <table:table>
          <table:table-column table:number-columns-repeated="3"/>
          <table:table-row>
            <table:table-cell>
              <text:p text:style-name="footer_left">
							<text:date style:data-style-name="date" text:fixed="true" text:date-value="2024-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