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Постановление Мирового судьи судебного участка N 74 Московской области от 22 ноября 2023 г. N 5-517/23</text:h>
      <text:p text:style-name="s1"/>
      <text:p text:style-name="s1">Мировой судья судебного участка N 74 Клинского судебного района Московской области Алешина О.А., на основании <text:a xlink:type="simple" xlink:href="http://msud.garant.ru/document/redirect/12125267/297">ст.29.7</text:a> Кодекса РФ об административных правонарушениях, рассмотрев дело об административном правонарушении в отношении директора Муниципального учреждения "Клинский ледовый дворец" Горовецкого Артема Эдуардовича, /дата/ рождения, уроженца /место рождения/, ИНН /номер/, проживающего по адресу: /адрес/, привлекаемого к административной ответственности по ч.4 ст.15.15.6 Кодекса РФ об административных правонарушениях,</text:p>
      <text:p text:style-name="s1">У С Т А Н О В И Л:</text:p>
      <text:p text:style-name="s1">Директор МУ "Клинский ледовый дворец" Горовецкий А.Э. совершил грубое нарушение требований к бюджетному (бухгалтерскому) учету, в том числе к составлению либо представлению бюджетной или бухгалтерской (финансовой) отчетности, либо грубое нарушение порядка составления (формирования) консолидированной бухгалтерской (финансовой) отчетности, если эти действия не содержат уголовно наказуемого деяния, то есть правонарушение, предусмотренное <text:a xlink:type="simple" xlink:href="http://msud.garant.ru/document/redirect/12125267/15156">ст.15.15.6</text:a> КоАП РФ при следующих обстоятельствах.</text:p>
      <text:p text:style-name="s1">В период с 22.08.2023 по 02.10.2023 при проведении плановой выездной проверки Муниципального учреждения "Клинский Ледовый дворец", расположенного по адресу: 141612, Московская область, г. Клин, ул. Карла Маркса, д. 99, за период с 01.01.2022 по 31.12.2022 установлено административное правонарушение в соответствии с частью 4 статьи 15.15.6 КоАП РФ, выразившееся в грубом нарушении требований к бюджетному (бухгалтерскому) учету, в том числе к составлению либо представлению бюджетной или бухгалтерской (финансовой) отчетности, что отражено в Акте плановой выездной проверки Учреждения от 09.10.2023 N5/ВФК.</text:p>
      <text:p text:style-name="s1">В соответствии с <text:a xlink:type="simple" xlink:href="http://msud.garant.ru/document/redirect/10105879/3201">пунктом 1 статьи 32</text:a> Федерального закона от 12.01.1996 N7-ФЗ "О некоммерческих организациях" (далее - Закон N7-ФЗ) бюджетное учреждение, являясь некоммерческой организацией, должно вести бухгалтерский учет и статистическую отчетность в порядке, установленном законодательством Российской Федерации.</text:p>
      <text:p text:style-name="s1">В соответствии с <text:a xlink:type="simple" xlink:href="http://msud.garant.ru/document/redirect/70103036/703">пунктом 3 статьи 7</text:a> Федерального закона от 06.12.2011 N402-ФЗ "О бухгалтерском учете" (далее - Закон N402-ФЗ) руководитель экономического субъекта обязан возложить ведение бухгалтерского учета на главного бухгалтера или иное должностное лицо этого субъекта либо заключить договор об оказании услуг по ведению бухгалтерского учета.</text:p>
      <text:p text:style-name="s1">Соглашением о бухгалтерском обслуживании централизованной бухгалтерией от 11.01.2016 б/н (в редакции дополнительных соглашений от 12.03.2018 N5, 20.12.2018 N6, 11.01.2021 N10) (далее - Соглашение о бухгалтерском обслуживании) полномочия по ведению бухгалтерского учета исполнения муниципального задания, смет доходов и расходов по внебюджетным средствам, в том числе имущества, финансовых обязательств и их движения, а также хозяйственных операций, осуществляемых в процессе организации всех видов деятельности, предусмотренных Уставом, переданы Учреждением на безвозмездной основе Муниципальному казенному учреждению "Централизованная бухгалтерия городского округа Клин" (далее - МКУ "ЦБ ГОК"). В соответствии с пунктом 5.1. данного Соглашения, оно заключено на неопределенный срок.</text:p>
      <text:p text:style-name="s1">Согласно разделу I Учетной политике в проверяемом периоде бухгалтерский учет в Учреждении осуществлялся в соответствии с <text:a xlink:type="simple" xlink:href="http://msud.garant.ru/document/redirect/70103036/0">Законом</text:a> N402-ФЗ, федеральными стандартами бухгалтерского учета для организаций государственного сектора, <text:a xlink:type="simple" xlink:href="http://msud.garant.ru/document/redirect/12180849/0">приказами</text:a> Министерства финансов Российской Федерации от 01.12.2010 N157н "Об утверждении Единого плана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и Инструкции по его применению" (далее - Инструкция N157н), от 16.12.2010 N174н "Об утверждении Плана счетов бухгалтерского учета бюджетных учреждений и Инструкции по его применению" (далее - Инструкция N174н), от 30.03.2015 N52н "Об утверждении форм первичных учетных документов и регистров бухгалтерского учета, применяемых органами государственной власти (государственными органами), органами местного самоуправления, органами управления государственными внебюджетными фондами, государственными (муниципальными) учреждениями, и Методических указаний по их применению" (далее - Приказ Минфина N52н), от 25.03.2011 N33н "Об утверждении Инструкции о порядке составления, представления годовой, квартальной бухгалтерской отчетности государственных (муниципальных) бюджетных и автономных учреждений" (далее - Инструкция N33н), от 29.11.2017 N209н "Об утверждении Порядка применения классификации операций сектора государственного управления" (далее - Порядок N209н), от 06.06.2019 N85н "О Порядке формирования и применения кодов бюджетной классификации Российской Федерации, их структуре и принципах назначения".</text:p>
      <text:p text:style-name="s1">Проверкой соблюдения требований к бухгалтерскому учету, составлению и представлению бухгалтерской (финансовой) отчетности за проверяемый период установлено:</text:p>
      <text:p text:style-name="s1">В соответствии с пунктом 333 Инструкции N 157н для учета имущества, полученного учреждением в пользование предназначен забалансовый счет 01 "Имущество, полученное в пользование".</text:p>
      <text:p text:style-name="s1">Согласно пункту 36 Инструкции N 157н объекты недвижимости, права на которые подлежат в соответствии с законодательством Российской Федерации государственной регистрации, принимаются к бюджетному (бухгалтерскому) учету в составе основных средств на счете 101 "Основные средства" при наличии подтверждающих государственную регистрацию права или сделки документов, приложенных к первичным учетным документам (акту ввода объекта в эксплуатацию, акту приема-передачи нефинансовых активов).</text:p>
      <text:p text:style-name="s1">По данным оборотно-сальдовой ведомости по счету 01 за 2022 год в проверяемом периоде учитывалось нежилое помещение, расположенное по адресу: г.Клин, ул.Крюкова, д.4 по стоимости 268 203,37 рубля.</text:p>
      <text:p text:style-name="s1">Данное помещение закреплено за Учреждением на праве оперативного управления на основании постановления Администрации городского округа Клин от 15.09.2021 N1626, бессрочного договора от 15.09.2021 N654, акта приема-передачи к данному договору от 15.09.2021 б/н.</text:p>
      <text:p text:style-name="s1">Согласно выписке из Единого государственного реестра недвижимости (далее - ЕГРН) от 16.08.2023 NКУВИ-001/2023-186697408 право оперативного управления Учреждения на вышеуказанный объект недвижимости зарегистрирован 29.10.2021 N50:03:0010216:925-50/124/2021-2.</text:p>
      <text:p text:style-name="s1">Таким образом, в нарушение требований, установленных <text:a xlink:type="simple" xlink:href="http://msud.garant.ru/document/redirect/12112604/264011">пунктом 1</text:a>, <text:a xlink:type="simple" xlink:href="http://msud.garant.ru/document/redirect/12112604/264012">абз. 1 пункта 2 статьи 264.1</text:a> БК РФ, <text:a xlink:type="simple" xlink:href="http://msud.garant.ru/document/redirect/70103036/1301">пунктом 1 статьи 13</text:a> Закона N402-ФЗ, пунктами 17, 68 СГС N 256н "Концептуальные основы", пунктами 3,36,333 Инструкции N 157н, пунктом 21 Инструкции N33н Учреждением на забалансовом счете 01 "Имущество, полученное в пользование" осуществлялся учет нежилого помещения площадью 737,5 кв. м., расположенного по адресу: г. Клин, ул. Крюкова, д.4, стоимостью 268 203,37 рубля при наличии подтверждающих государственную регистрацию права оперативного управления документов, вместо предусмотренного счета 101.00 "Основные средства".</text:p>
      <text:p text:style-name="s1">Согласно письму МКУ "ЦБ ГОК" от 08.09.2023 N167-7 Учреждение не предоставляло документы по оформлению в Едином государственном реестре недвижимости.</text:p>
      <text:p text:style-name="s1">Данные нарушения привели к искажению (завышению) показателей в денежном выражении строки 010 графы 11 Справки о наличии имущества и обязательств на забалансовых счетах в составе Баланса (ф.0503730) по состоянию на &lt;ДАТА4&gt; на 24,4% (268 203,37 руб./110210,02 руб.х100) и на 01.01.2023 - 27,0% (268 203,37 руб./991 526,37руб.х100), ответственность должностных лиц за которое предусмотрена частью 4 статьи 15.15.6 КоАП РФ.</text:p>
      <text:p text:style-name="s1">Согласно части 1 пункта 4 примечаний к <text:a xlink:type="simple" xlink:href="http://msud.garant.ru/document/redirect/12125267/15156">статье 15.15.6</text:a> КоАП искажение показателя бюджетной или бухгалтерской (финансовой) отчетности, выраженного в денежном измерении, которое привело к искажению информации об активах, и (или) обязательствах, и (или) о финансовом результате более чем на 10 процентов является грубым нарушением требований к бюджетному (бухгалтерскому) учету, в том числе к составлению либо представлению бюджетной или бухгалтерской (финансовой) отчетности.</text:p>
      <text:p text:style-name="s1">Согласно <text:a xlink:type="simple" xlink:href="http://msud.garant.ru/document/redirect/70103036/307">пункту 7 статьи 3</text:a> Закона N402-ФЗ руководитель экономического субъекта - лицо, являющееся единоличным исполнительным органом экономического субъекта, лицо, ответственное за ведение дел экономического субъекта.</text:p>
      <text:p text:style-name="s1">Горовецкий А.Э. в судебном заседании вину в правонарушении признал полностью, с протоколом об административном правонарушении согласился.</text:p>
      <text:p text:style-name="s1">Проверив материалы дела об административном правонарушении, выслушав Горовецкого А.Э., мировой судья приходит к следующему.</text:p>
      <text:p text:style-name="s1"><text:a xlink:type="simple" xlink:href="http://msud.garant.ru/document/redirect/12125267/15156">Статьей 15.15.6</text:a> КоАП РФ, предусмотрено, что грубое нарушение требований к бюджетному (бухгалтерскому) учету, в том числе к составлению либо представлению бюджетной или бухгалтерской (финансовой) отчетности, либо грубое нарушение порядка составления (формирования) консолидированной бухгалтерской (финансовой) отчетности, если эти действия не содержат уголовно наказуемого деяния, - влечет наложение административного штрафа на должностных лиц в размере от пятнадцати тысяч до тридцати тысяч рублей.</text:p>
      <text:p text:style-name="s1">Вина Горовецкого А.Э. в совершении правонарушения, предусмотренного <text:a xlink:type="simple" xlink:href="http://msud.garant.ru/document/redirect/12125267/15156">ст.15.15.6</text:a> КоАП РФ, полностью подтверждается материалами дела:</text:p>
      <text:p text:style-name="s1">1. Выпиской из Акта контрольного мероприятия от 09.10.2023 N5/ВФК.</text:p>
      <text:p text:style-name="s1">2. Копией Соглашения о бухгалтерском обслуживании централизованной бухгалтерией от 11.01.2016 б/н (в редакции дополнительных соглашений от 12.03.2018 N5, 20.12.2018 N6, 11.01.2021 N10).</text:p>
      <text:p text:style-name="s1">3. Копией оборотно-сальдовой ведомости по счету 01 за 2022 год.</text:p>
      <text:p text:style-name="s1">4. Копией постановления Администрации ГОК от 15.09.2021 N1626, бессрочного договора от 15.09.2021 N654, акта приема-передачи к данному договору от 15.09.2021 б/н.</text:p>
      <text:p text:style-name="s1">5. Копией выписки из Единого государственного реестра недвижимости от 16.08.2023 NКУВИ-001/2023-186697408.</text:p>
      <text:p text:style-name="s1">6. Копией письма МКУ "ЦБ ГОК" от 08.09.2023 N167-7.</text:p>
      <text:p text:style-name="s1">7. Копией справки о наличии имущества и обязательств на забалансовых счетах в составе Баланса (ф.0503730) по состоянию на 01.01.2023.</text:p>
      <text:p text:style-name="s1">Исследованные судом доказательства являются относимыми, допустимыми и в совокупности - достаточными для установления вины Горовецкого А.Э. в совершении инкриминируемого правонарушения.</text:p>
      <text:p text:style-name="s1">Действия Горовецкого А.Э. по <text:a xlink:type="simple" xlink:href="http://msud.garant.ru/document/redirect/12125267/15156">ст.15.15.6</text:a> КоАП РФ квалифицированы правильно.</text:p>
      <text:p text:style-name="s1">Протокол об административном правонарушении составлен в соответствии с требованиями, предусмотренными <text:a xlink:type="simple" xlink:href="http://msud.garant.ru/document/redirect/12125267/282">ст.28.2</text:a> КоАП РФ.</text:p>
      <text:p text:style-name="s1">Срок давности привлечения к административной ответственности не истек.</text:p>
      <text:p text:style-name="s1">Отягчающих административную ответственность обстоятельств по делу не установлено, а в качестве смягчающего обстоятельства мировой судья признает признание вины в правонарушении. При назначении наказания суд учитывает характер совершенного административного правонарушения, данные о лице, привлекаемом к административной ответственности, обстоятельства дела.</text:p>
      <text:p text:style-name="s1">На основании <text:a xlink:type="simple" xlink:href="http://msud.garant.ru/document/redirect/12125267/299011">п.1 ч.1 ст.29.9</text:a> Кодекса РФ об административных правонарушениях, мировой судья</text:p>
      <text:p text:style-name="s1">П О С Т А Н О В И Л:</text:p>
      <text:p text:style-name="s1">Директора Муниципального учреждения "Клинский ледовый дворец" Горовецкого Артема Эдуардовича признать виновным в совершении административного правонарушения, предусмотренного <text:a xlink:type="simple" xlink:href="http://msud.garant.ru/document/redirect/12125267/15156">ст.15.15.6</text:a> Кодекса РФ об административных правонарушениях, и подвергнуть его административному наказанию в виде административного штрафа в размере 15000 (пятнадцать тысяч) рублей.</text:p>
      <text:p text:style-name="s1">Реквизиты для оплаты штрафа: наименование получателя платежа: УФК по Московской области (Администрация г.о.Клин, л/с 04483D42230); ИНН 5020007701, КПП 502001001, Банк получателя: ГУ Банка России по ЦФО//УФК по Московской области г.Москва, счет получателя: 40102810845370000004, БИК: 004525987, ОКТМО 46737000, казначейский счет 03100643000000014800, код классификации доходов 00111601154010000140</text:p>
      <text:p text:style-name="s1">Разъяснить, что административный штраф должен быть уплачен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уплаты штрафа.</text:p>
      <text:p text:style-name="s1">Постановление может быть обжаловано в Клинский городской суд Московской области через мирового судью судебного участка N 74 Клинского судебного района Московской области в течение десяти дней со дня вручения или получения копии постановления.</text:p>
      <text:p text:style-name="s1">Мировой судья /подпись/ Алешина О.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Мирового судьи судебного участка N 74 Московской области от 22 ноября 2023 г. N 5-5...</text:p>
      </style:header>
      <style:footer>
        <table:table>
          <table:table-column table:number-columns-repeated="3"/>
          <table:table-row>
            <table:table-cell>
              <text:p text:style-name="footer_left">
							<text:date style:data-style-name="date" text:fixed="true" text:date-value="2024-2-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