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70 Тосненского района Ленинградской области от 8 августа 2023 г. N 3-261/23</text:h>
      <text:p text:style-name="s1"/>
      <text:p text:style-name="s1">Мировой судья судебного участка &lt;НОМЕР&gt; &lt;АДРЕС&gt; района &lt;АДРЕС&gt; области &lt;ФИО1&gt;,</text:p>
      <text:p text:style-name="s1">рассмотрев в открытом судебном заседании дело об административном правонарушении, предусмотренном ч.4 ст.15.15.6 КоАП РФ, в отношении должностного лица - главного бухгалтера &lt;ОБЕЗЛИЧЕНО&gt;)&lt;ФИО2&gt;, &lt;ДАТА2&gt; рождения, уроженки п. &lt;АДРЕС&gt; района &lt;АДРЕС&gt; области, паспорт &lt;НОМЕР&gt; &lt;НОМЕР&gt;, зарегистрированной по месту проживания по адресу: &lt;АДРЕС&gt; область &lt;АДРЕС&gt;, место работы &lt;ОБЕЗЛИЧЕНО&gt;, расположенном по адресу: &lt;АДРЕС&gt;</text:p>
      <text:p text:style-name="s1">УСТАНОВИЛ:</text:p>
      <text:p text:style-name="s1">Согласно протоколу &lt;НОМЕР&gt; от &lt;ДАТА3&gt; об административном правонарушении, с оставленного начальником отдела финансового контроля комитета финансов администрации муниципального образования &lt;АДРЕС&gt; район &lt;АДРЕС&gt; области &lt;ФИО3&gt;, в соответствии с пунктом 3 федерального стандарта внутреннего государственного (муниципального) финансового контроля "Реализация результатов проверок, ревизий, обследований", утвержденного постановлением Правительства РФ от &lt;ДАТА4&gt; &lt;НОМЕР&gt;, <text:a xlink:type="simple" xlink:href="http://msud.garant.ru/document/redirect/12125267/28307">частью 7 статьи 28.3</text:a> Кодекса Российской Федерации об административных правонарушениях (далее - КоАП РФ), статьей 1.9 Областного закона &lt;АДРЕС&gt; области от &lt;ДАТА5&gt; &lt;НОМЕР&gt; "Об административных правонарушениях", постановлением администрации муниципального образования &lt;АДРЕС&gt; район &lt;АДРЕС&gt; области от &lt;ДАТА6&gt; &lt;НОМЕР&gt; "Об утверждении Перечня должностных лиц администрации муниципального образования &lt;АДРЕС&gt; район &lt;АДРЕС&gt; области, уполномоченных составлять протоколы об административных правонарушениях" в отношении &lt;ФИО2&gt;, главного бухгалтера &lt;ОБЕЗЛИЧЕНО&gt;)</text:p>
      <text:p text:style-name="s1">Главный бухгалтер &lt;ОБЕЗЛИЧЕНО&gt; &lt;ФИО2&gt; &lt;ДАТА7&gt; по адресу: &lt;АДРЕС&gt;совершил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при следующих обстоятельствах:</text:p>
      <text:p text:style-name="s1">В рамках осуществления полномочий органа внутреннего муниципального финансового контроля комитетом финансов администрации муниципального образования &lt;АДРЕС&gt; район &lt;АДРЕС&gt; области проведено контрольное мероприятие по теме " Проверка предоставления и использования субсидий, предоставленных из бюджета муниципального образования &lt;АДРЕС&gt; район &lt;АДРЕС&gt; области бюджетному учреждению, и их отражение в бухгалтерском учете и бухгалтерской отчетности" в муниципальном бюджетном дошкольном образовательном учреждении &lt;НОМЕР&gt; "Детский сад комбинированного вида п. &lt;АДРЕС&gt;; (&lt;ОБЕЗЛИЧЕНО&gt;&lt;АДРЕС&gt; по адресу: &lt;АДРЕС&gt;, за период с &lt;ДАТА8&gt; по &lt;ДАТА9&gt;</text:p>
      <text:p text:style-name="s1">В ходе контрольного мероприятия выявлены факты нарушения требований к бухгалтерскому учету, в том числе к бухгалтерской (финансовой) отчетности, установленные Федеральным законом от &lt;ДАТА10&gt; &lt;НОМЕР&gt; "О бухгалтерском учете" (далее - Закон &lt;НОМЕР&gt;), Приказом Минфина России от &lt;ДАТА11&gt; &lt;НОМЕР&gt;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lt;НОМЕР&gt;), Инструкцией по применению Плана счетов бухгалтерского учета в бюджетных учреждениях, утвержденной приказом Министерства финансов Российской Федерации от &lt;ДАТА12&gt; &lt;НОМЕР&gt; (далее - Инструкция &lt;НОМЕР&gt; 74н), Федеральным стандартом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ым приказом Министерства финансов Российской Федерации от &lt;ДАТА13&gt; &lt;НОМЕР&gt;, Инструкцией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Минфина России от &lt;ДАТА14&gt; &lt;НОМЕР&gt; ЗЗн (далее - Инструкция М" 33н).</text:p>
      <text:p text:style-name="s1">В нарушение п. 29 Инструкции &lt;НОМЕР&gt;, п. 20 СГС "Концептуальные основы", п. 116 Инструкции &lt;НОМЕР&gt; Учреждением отражено принятие к бухгалтерскому учету на несоответствующий счет учета 4.105.36 "Материальные запасы" объекта нематериального актива "Интернет сайт" в сумме 15 000,00 руб., что привело к занижению показателя строки 040 "Нематериальные активы" и строки 050 "Уменьшение стоимости нематериальных активов" Баланса (ф. 0503730) на 100%.</text:p>
      <text:p text:style-name="s1">В нарушение п. 3 Инструкции &lt;НОМЕР&gt;, п. 20 СГС "Концептуальные основы", п. 20 Инструкции &lt;НОМЕР&gt; к бухгалтерскому учету на счет 4.103.11 "Непроизведенные активы" принят объект непроизведенных активов - земельный участок в сумме 3 366 151,14 руб., несоответствующей первичному учетному документу - акту о приеме-передаче от &lt;ДАТА15&gt; &lt;НОМЕР&gt; в сумме 6 865 573,63 руб. Отклонение составляет 3 499 422,49 руб., которое привело к искажению (занижению) строки 070 Баланса (ф. 0503730) на 51%.</text:p>
      <text:p text:style-name="s1">В нарушение п. 302.1 Инструкции &lt;НОМЕР&gt; (в редакции, действующей на дату совершения нарушения), п. 160.1 Инструкции &lt;НОМЕР&gt;, п. 19 Инструкции &lt;НОМЕР&gt; ЗЗн, п. 9.5 Учетной политики Учреждения в 2022 году бюджетным учреждением не создан резерв на оплату отпусков по счету 401.60 "Резервы предстоящих расходов", что привело к искажению показателя бухгалтерской отчетности по строке 520 "Резервы предстоящих расходов" Баланса (ф. 0503730).</text:p>
      <text:p text:style-name="s1">Согласно п. 21. Инструкции &lt;НОМЕР&gt; ЗЗн Справка о наличии имущества и обязательств на забалансовых счетах (далее - Справка в составе Баланса (ф. 0503730)) формируется на основании показателей по учету имущества и обязательств, отраженных по забалансовым счетам.</text:p>
      <text:p text:style-name="s1">В ходе проведения проверки установлено нарушение п. 383 Инструкции &lt;НОМЕР&gt;, п. 9 Инструкции &lt;НОМЕР&gt;, связанное с тем, что информация о предоставленных в безвозмездное пользование помещениях для размещения медицинского блока с целью осуществления медицинского обслуживания воспитанников общей площадью 75,4 кв.м., расположенных на 1 этаже в дошкольном образовательном учреждении по адресу: &lt;АДРЕС&gt; область, &lt;АДРЕС&gt; район, пос. &lt;АДРЕС&gt;, д. 15, по договору безвозмездного пользования объектом нежилого фонда от &lt;ДАТА16&gt; &lt;НОМЕР&gt; б/н с &lt;ОБЕЗЛИЧЕНО&gt; не отражена на забалансовом счете 26 "Имущество, переданное в безвозмездное пользование" в сумме 915 469,89 руб.</text:p>
      <text:p text:style-name="s1">В нарушение п. 373 Инструкции &lt;НОМЕР&gt;, п. 9 Инструкции &lt;НОМЕР&gt; на забалансовом счете 21 "Основные средства в эксплуатации" не учитываются находящиеся в эксплуатации учреждения объекты основных средств стоимостью до 10 000 руб. включительно, при их наличии согласно Актам о приеме-передаче объектов нефинансовых активов от &lt;ДАТА15&gt; &lt;НОМЕР&gt;/1, &lt;НОМЕР&gt;/2, &lt;НОМЕР&gt; &lt;НОМЕР&gt; на общую сумму 2 750 734,26 руб. Согласно данным инвентаризации от &lt;ДАТА17&gt; вышеуказанные основные средства учитываются на несоответствующем счете 4 105 36 "Прочие материальные запасы".</text:p>
      <text:p text:style-name="s1">Указанные нарушения привели к искажению (занижению) показателей Справки в составе Баланса (ф. 0503730) по строкам 210 и 260 на 100%.</text:p>
      <text:p text:style-name="s1">В нарушение п. 3, п. 308 - 314 Инструкции &lt;НОМЕР&gt;, п. 168, п. 171 Инструкции &lt;НОМЕР&gt; Учреждением осуществлен учет плановых назначений по принятию и (или) исполнению им обязательств на финансовые годы, следующие за текущим (отчетным) финансовым годом на счетах раздела 5 "Санкционирование расходов" Плана счетов бюджетного учреждения. Сумма плановых назначений на финансовые годы, следующие за текущим (отчетным) финансовым годом, согласно Соглашению о предоставлении субсидии на</text:p>
      <text:p text:style-name="s1">финансовое обеспечение выполнение муниципального задания от &lt;ДАТА18&gt; &lt;НОМЕР&gt;/2023/04, составляет 77 052 168,00 руб. В табличной части Отчета об обязательствах учреждения (ф. 0503738) раздела 3 "Обязательства финансовых годов, следующих за текущим (отчетным) финансовым годом" в графе 4 строка 700 указана сумма утвержденных плановых назначений --51 368 112,00 руб. Отклонение составляет 25 684 056,00 руб. (33%).</text:p>
      <text:p text:style-name="s1">Таким образом, в нарушение п. 2 ст. 1, п. 1 ст. 13 Закона &lt;НОМЕР&gt;, п. 3 Инструкции &lt;НОМЕР&gt;, п. 9 Инструкции &lt;НОМЕР&gt; ЗЗн, СГС "Концептуальные основы" сформирована недостоверная бухгалтерская отчетность &lt;ОБЕЗЛИЧЕНО&gt; за 2022 год, установлено несоответствие отдельных показателей бухгалтерской отчетности данным первичных учетных документов и регистров бухгалтерского учета, которое привело к искажению информации об имуществе Учреждения, об обязательствах, выраженному в денежном измерении более чем на 10 процентов, что является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text:p>
      <text:p text:style-name="s1">Данные факты нарушений отражены в акте плановой камеральной проверки в &lt;ОБЕЗЛИЧЕНО&gt; от &lt;ДАТА3&gt; &lt;НОМЕР&gt; 6.</text:p>
      <text:p text:style-name="s1">Главный бухгалтер муниципального бюджетного дошкольного образовательного учреждения &lt;НОМЕР&gt; ? Детский сад комбинированного вида п. &lt;АДРЕС&gt; (&lt;ОБЕЗЛИЧЕНО&gt;&lt;АДРЕС&gt; &lt;ФИО2&gt; вину в данном правонарушении признала, согласилась с обстоятельствами, изложенными в протоколе, пояснила, что являясь главным бухгалтером &lt;ОБЕЗЛИЧЕНО&gt;&lt;АДРЕС&gt;</text:p>
      <text:p text:style-name="s1">допустила нарушение требований к бухгалтерскому учету, в том числе к бухгалтерской (финансовой) отчетности, в настоящее время все выявленные нарушения устранены.</text:p>
      <text:p text:style-name="s1">Мировой судья, исследовав материалы дела об административном правонарушении, выслушав &lt;ФИО2&gt; приходит к следующему.</text:p>
      <text:p text:style-name="s1">В соответствии с ч. 4 ст.15.15.6 КоАП РФ - административным правонарушением признается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Обстоятельства дела и факт совершения правонарушения подтверждается:</text:p>
      <text:p text:style-name="s1">-протоколом &lt;НОМЕР&gt; от &lt;ДАТА3&gt; об административном правонарушении,</text:p>
      <text:p text:style-name="s1">-объяснением от &lt;ДАТА3&gt; главного бухгалтера &lt;ОБЕЗЛИЧЕНО&gt; &lt;ФИО2&gt;</text:p>
      <text:p text:style-name="s1">-актом плановой камеральной проверки муниципального бюджетногодошкольного образовательного учреждения &lt;НОМЕР&gt; "Детский садкомбинированного вида п. &lt;АДРЕС&gt;; (МБДОУ &lt;НОМЕР&gt; п. &lt;АДРЕС&gt; от&lt;ДАТА3&gt; г. &lt;НОМЕР&gt; 6 - 26 л.</text:p>
      <text:p text:style-name="s1">-балансом государственного (муниципального) учреждения на &lt;ДАТА&gt; со Справкой о наличии имущества и обязательств на забалансовыхсчетах (ф. 0503730) - 7 л.</text:p>
      <text:p text:style-name="s1">-главной книгой &lt;ОБЕЗЛИЧЕНО&gt; - 24 л.</text:p>
      <text:p text:style-name="s1">-актом о приеме-передаче объектов нефинансовых активов от &lt;ДАТА15&gt; &lt;НОМЕР&gt;ДХ000097 - 2 л.</text:p>
      <text:p text:style-name="s1">-инвентаризационной описью (сличительная ведомость) по объектамнефинансовых активов на &lt;ДАТА21&gt; &lt;НОМЕР&gt; ООГУ-000001 - 11 л.</text:p>
      <text:p text:style-name="s1">-актом о приеме-передаче объектов нефинансовых активов от &lt;ДАТА15&gt; &lt;НОМЕР&gt;ДХ000001 -2л.</text:p>
      <text:p text:style-name="s1">-договором безвозмездного пользования объектом нежилого фондамуниципальной собственности муниципального образования &lt;АДРЕС&gt;район &lt;АДРЕС&gt; области от &lt;ДАТА16&gt; &lt;НОМЕР&gt;б/н и дополнительныесоглашения к нему от &lt;ДАТА22&gt;, от &lt;ДАТА23&gt; - 7 л.</text:p>
      <text:p text:style-name="s1">-актами о приеме-передаче объектов нефинансовых активов от &lt;ДАТА15&gt; &lt;НОМЕР&gt;/1, &lt;НОМЕР&gt;/2, &lt;НОМЕР&gt; &lt;НОМЕР&gt; - 12 л.</text:p>
      <text:p text:style-name="s1">-отчетом об обязательствах учреждения на &lt;ДАТА7&gt; г. (ф. 0503738)-2 л.</text:p>
      <text:p text:style-name="s1">-соглашением о предоставлении субсидии на финансовое обеспечение выполнения муниципального задания на оказание муниципальных услуг (выполнение работ) в отношении муниципальных учреждений муниципального образования &lt;АДРЕС&gt; район &lt;АДРЕС&gt; области, муниципальных учреждений муниципального образования Тосненское городское поселение &lt;АДРЕС&gt; района &lt;АДРЕС&gt; области от &lt;ДАТА18&gt; &lt;НОМЕР&gt;/2023/04 - 6 л.</text:p>
      <text:p text:style-name="s1">-приказом от &lt;ДАТА25&gt; &lt;НОМЕР&gt; 20 о приеме на работу главного бухгалтера - 1 л.</text:p>
      <text:p text:style-name="s1">-должностной инструкцией главного бухгалтера, утвержденной заведующим &lt;ОБЕЗЛИЧЕНО&gt; &lt;ДАТА26&gt; - 6л.</text:p>
      <text:p text:style-name="s1">Анализируя собранные по делу доказательства в своей совокупности, оценив их в соответствии с требованиями <text:a xlink:type="simple" xlink:href="http://msud.garant.ru/document/redirect/12125267/2611">ст. 26.11</text:a> КоАП РФ мировой судья находит установленной и доказанной вину главного бухгалтера &lt;ОБЕЗЛИЧЕНО&gt;&lt;ФИО2&gt; как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Действия &lt;ФИО4&gt; не содержат уголовно наказуемого деяния.</text:p>
      <text:p text:style-name="s1">В силу подпункта 1 пункта 4 Примечания к <text:a xlink:type="simple" xlink:href="http://msud.garant.ru/document/redirect/12125267/15156">статье 15.15.6</text:a> Кодекса Российской Федерации об административных правонарушениях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помимо проче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text:p>
      <text:p text:style-name="s1">Исходя из положений части 1 статьи 13 Федерального закона от &lt;ДАТА27&gt;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оответствии с пунктом 4 статьи 9 Федерального закона от &lt;ДАТА27&gt; N 402-ФЗ "О бухгалтерском учете" своевременное и качественное оформление первичных учетных документов, передачу их в установленные сроки для отражения в учете, а также достоверность содержащихся в них данных обеспечивают лица, ответственные за оформление факта хозяйственной жизни и (или) подписавшие эти документы.</text:p>
      <text:p text:style-name="s1">Из материалов дела об административном правонарушении усматривается, что в рамках осуществления полномочий органа внутреннего муниципального финансового контроля комитетом финансов администрации муниципального образования &lt;АДРЕС&gt; район &lt;АДРЕС&gt; области проведено контрольное мероприятие по теме " Проверка предоставления и использования субсидий, предоставленных из бюджета муниципального образования &lt;АДРЕС&gt; район &lt;АДРЕС&gt; области бюджетному учреждению, и их отражение в бухгалтерском учете и бухгалтерской отчетности" в &lt;ОБЕЗЛИЧЕНО&gt; по адресу: &lt;АДРЕС&gt;, за период с &lt;ДАТА28&gt; по &lt;ДАТА29&gt;</text:p>
      <text:p text:style-name="s1">В ходе ревизии &lt;ОБЕЗЛИЧЕНО&gt; , главным бухгалтером которого является &lt;ФИО2&gt; искажение данных бюджетной (финансовой) отчетности за 2022 года, выраженного в денежном измерении, которое привело к искажению информации об активах, обязательствах более чем на 10 процентов, а именно: в нарушение п. 2 ст. 1, п. 1 ст. 13 Закона &lt;НОМЕР&gt;, п. 3 Инструкции &lt;НОМЕР&gt;, п. 9 Инструкции &lt;НОМЕР&gt; ЗЗн, СГС "Концептуальные основы" сформирована недостоверная бухгалтерская отчетность &lt;ОБЕЗЛИЧЕНО&gt; за 2022 год, установлено несоответствие отдельных показателей бухгалтерской отчетности данным первичных учетных документов и регистров бухгалтерского учета, которое привело к искажению информации об имуществе Учреждения, об обязательствах, выраженному в денежном измерении более чем на 10 процентов,</text:p>
      <text:p text:style-name="s1">В соответствии со <text:a xlink:type="simple" xlink:href="http://msud.garant.ru/document/redirect/12125267/24">статьей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приказа от &lt;ДАТА25&gt; &lt;НОМЕР&gt; 20 о приеме на работу главным бухгалтером &lt;ОБЕЗЛИЧЕНО&gt;является &lt;ФИО2&gt;</text:p>
      <text:p text:style-name="s1">Данные факты явились основанием для составления должностным лицом отдела финансового контроля комитета финансов администрации муниципального образования &lt;АДРЕС&gt; район &lt;АДРЕС&gt; области в отношении главного бухгалтера &lt;ОБЕЗЛИЧЕНО&gt;&lt;ФИО2&gt; протокола &lt;НОМЕР&gt; от &lt;ДАТА3&gt; об административном правонарушении,</text:p>
      <text:p text:style-name="s1">Фактические обстоятельства подтверждаются собранными по делу доказательствами, оцененными по правилам <text:a xlink:type="simple" xlink:href="http://msud.garant.ru/document/redirect/12125267/2611">статьи 26.11</text:a> Кодекса Российской Федерации об административных правонарушениях с точки зрения их относимости, допустимости, достоверности и достаточности.</text:p>
      <text:p text:style-name="s1">Совокупность установленных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редставленных в деле доказательств, являющихся достаточными и согласующимися между собой.</text:p>
      <text:p text:style-name="s1">В соответствии с частью 4 статьи 15.15.6 Кодекса Российской Федерации об административных правонарушениях,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Обстоятельств, смягчающих и отягчающих административную ответственность, не установлено.</text:p>
      <text:p text:style-name="s1">При назначении наказания суд учитывает характер совершенного административного правонарушения, личность виновного, отсутствие обстоятельств, отягчающих или смягчающих административную ответственность.</text:p>
      <text:p text:style-name="s1">На основании изложенного, руководствуясь <text:a xlink:type="simple" xlink:href="http://msud.garant.ru/document/redirect/12125267/299">ст.ст.29.9</text:a>, <text:a xlink:type="simple" xlink:href="http://msud.garant.ru/document/redirect/12125267/2910">29.10</text:a> КоАП РФ, мировой судья</text:p>
      <text:p text:style-name="s1">ПОСТАНОВИЛ:</text:p>
      <text:p text:style-name="s1">Признать главного бухгалтера &lt;ОБЕЗЛИЧЕНО&gt;&lt;ФИО2&gt; виновной в совершении административного правонарушения, предусмотренного ч.4 ст. 15.15.6 КоАП РФ и назначить ей административное наказание в виде административного штрафа в размере 15 000 ( пятнадцать тысяч) рублей</text:p>
      <text:p text:style-name="s1">Реквизиты для перечисления штрафа:</text:p>
      <text:p text:style-name="s1">Получатель: УФК по &lt;АДРЕС&gt; области (ГКУ ЛО "ЦМТО СУ", л/с 04452200760)</text:p>
      <text:p text:style-name="s1">ИНН &lt;НОМЕР&gt;, КПП &lt;НОМЕР&gt; ОКТМО 41 648 105</text:p>
      <text:p text:style-name="s1">Банк: СЕВЕРО-ЗАПАДНОЕ ГУ БАНКА РОССИИ // УФК по &lt;АДРЕС&gt; области, г. &lt;АДРЕС&gt;, БИК Банка: 044030098</text:p>
      <text:p text:style-name="s1">р/сч 40102810745370000098</text:p>
      <text:p text:style-name="s1">казначейский счёт 03100643000000014500</text:p>
      <text:p text:style-name="s1">Наименование платежа - административный штраф по делу &lt;НОМЕР&gt;/2023</text:p>
      <text:p text:style-name="s1">КБК 972 116 01153019 000 140</text:p>
      <text:p text:style-name="s1">УИН: 0355702847007630026120232</text:p>
      <text:p text:style-name="s1">Административный штраф должен быть уплачен в полном размере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за исключением случаев, предусмотренных частями 1.1, 1.3, 1.3-1 и 1.4 настоящей статьи, либо со дня истечения срока отсрочки или срока рассрочки, предусмотренных <text:a xlink:type="simple" xlink:href="http://msud.garant.ru/document/redirect/12125267/315">статьей 31.5</text:a> настоящего Кодекса.</text:p>
      <text:p text:style-name="s1">Квитанцию об оплате штрафа предоставить в канцелярию судебного участка &lt;НОМЕР&gt; &lt;АДРЕС&gt; района &lt;АДРЕС&gt; области по адресу: &lt;АДРЕС&gt; область &lt;АДРЕС&gt; район п. &lt;АДРЕС&gt; пр. &lt;АДРЕС&gt; д. 15, тел\факс 8( 81361) 72-743, электронный адрес ms70lo@yandex.ru не позднее следующего дня после истечения срока для оплаты штрафа.</text:p>
      <text:p text:style-name="s1">Постановление может быть обжаловано в &lt;АДРЕС&gt; городской суд &lt;АДРЕС&gt; области, через судебный участок &lt;НОМЕР&gt; &lt;АДРЕС&gt; района &lt;АДРЕС&gt; области течение 10 суток со дня вручения или получения копии постановления.</text:p>
      <text:p text:style-name="s1">Мотивированное постановление изготовлено &lt;ДАТА1&gt;</text:p>
      <text:p text:style-name="s1">Мировой судь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70 Тосненского района Ленинградской области от 8...</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