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2_preformatted11" style:family="paragraph" style:parent-style-name="s2">
      <style:text-properties style:font-name="Courier New" fo:font-family="'Courier New'" fo:font-size="11pt"/>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65 Нижнегорского района Республики Крым от 4 октября 2023 г. N 5-402/23</text:h>
      <text:p text:style-name="s1"/>
      <text:p text:style-name="s1">Мировой судья судебного участка N 65 Нижнегорского судебного района (Нижнегорский муниципальный район) адрес фио, с участием лица, привлекаемого к административной ответственности - фио, рассмотрев дело об административном правонарушении, поступившее из контрольно-счетного органа адрес адрес, в отношении должностного лица:</text:p>
      <text:p text:style-name="s1">Карпука ...,</text:p>
      <text:p text:style-name="s1">паспортные данные УССР, гражданина Российской Федерации, паспортные данные, работающего председателем Зоркинского сельского совета -главой администрации Зоркинского сельского поселения, проживающего и зарегистрированного по адресу: адрес.</text:p>
      <text:p text:style-name="s1">о привлечении его к административной ответственности за правонарушение, предусмотренное ст. 15.15.6 ч. 4 Кодекса Российской Федерации об административных правонарушениях,</text:p>
      <text:p text:style-name="s1">установил:</text:p>
      <text:p text:style-name="s1">дата в период времени с 8 до 17 часов по адресу: адрес, счетной палатой адрес (далее - Счетная палата) на основании Федерального закона от дата N 6-ФЗ "Об общих принципах организации и деятельности контрольно-счетных органов субъектов Российской Федерации и муниципальных образований", Закона адрес от дата N 9-ЗРК/2014 "О Счетной палате адрес", распоряжения Счетной палаты от дата N 39-р "О проведении контрольного мероприятия", удостоверения от дата N 14 проведено контрольное мероприятие "Проверка годовых отчетов об исполнении бюджетов муниципальных образований, входящих в адрес, в соответствии с требованиями <text:a xlink:type="simple" xlink:href="http://msud.garant.ru/document/redirect/12112604/136">статьи 136</text:a> БК РФ" в отношении администрации Зоркинского адрес (далее - Администрация, Зоркинское сельское поселение соответственно), по результатам которого составлен акт от дата N 89, подписанный должностными лицами администрации Поселения без возражений.</text:p>
      <text:p text:style-name="s1">Согласно <text:a xlink:type="simple" xlink:href="http://msud.garant.ru/document/redirect/12112604/2641">статье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Статьёй 3 Федерального закона от дата N 402-ФЗ "О бухгалтерском учете" (далее - Закон N 402-ФЗ) установлено, что бухгалтерская (финансовая) отчетность - информация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систематизированная в соответствии с требованиями, установленными Законом N 402-ФЗ.</text:p>
      <text:p text:style-name="s1">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часть 1 статьи 13 Закона N 402-ФЗ).</text:p>
      <text:p text:style-name="s1">Порядок составления и представления годовой, квартальной и месячной отчетности об исполнении бюджетов бюджетной системы Российской Федерации утвержден приказом Министерства финансов Российской Федерации от дата N 191 н (далее - <text:a xlink:type="simple" xlink:href="http://msud.garant.ru/document/redirect/12181732/0">Инструкция</text:a> N 191н).</text:p>
      <text:p text:style-name="s1">Согласно пункту 7 <text:a xlink:type="simple" xlink:href="http://msud.garant.ru/document/redirect/12181732/0">Инструкции</text:a> N 191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 В соответствии с Перечнем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наименование организации, оборотная ведомость отнесена к регистрам бухгалтерского учета, на основании которых формируется годовая бюджетная отчетность экономического субъекта.</text:p>
      <text:p text:style-name="s1">Согласно пункту 11.1 <text:a xlink:type="simple" xlink:href="http://msud.garant.ru/document/redirect/12181732/0">Инструкции</text:a> N 191н в состав бюджетной отчетности для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включаются формы отчетов: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 Баланс ф. 0503130), включающий справку о наличии имущества и обязательств на забалансовых счетах к Балансу ф. телефон (далее - Справка к Балансу ф. 0503130); пояснительная записка (ф. 0503160), пояснительная записка (ф. 0503160) к бюджетной отчётности составляется в разрезе разделов, в том числе содержит раздел 4 "Анализ показателей бухгалтерской отчетности субъекта бюджетной отчетности", предусматривающий составление формы "Сведения о движении нефинансовых активов" (ф. 0503168) (далее - Сведения ф. 0503168), проверкой достоверности показателей бюджетной отчетности Администрации Зоркинского сельского поселения за дата установлено следующее.</text:p>
      <text:p text:style-name="s1">В соответствии с пунктом 141 Инструкции N 157Н*(1) счёт бухгалтерского учёта 108.00 "Нефинансовые активы имущества казны" предназначен для учёта объектов имущества (нефинансовых активов), составляющих государственную (муниципальную) казну Российской Федерации, субъектов Российской Федерации и муниципальных образований, в разрезе материальных основных фондов, нематериальных основных фондов, непроизведённых активов и материальных запасов. Согласно пункту 144 Инструкции N 157н объекты нефинансовых активов, составляющих государственную (муниципальную) казну, учитываются по аналитическому коду группы синтетического счета 50 "Нефинансовые активы, составляющие казну и соответствующему аналитическому коду вида синтетического счета объекта учета: 1 "Недвижимое имущество, составляющее казну".</text:p>
      <text:p text:style-name="s1">В соответствии с пунктом 383 Инструкции N 157н имущество, переданное в безвозмездное пользование учитывается на забалансовом счёте 26 "Имущество, переданное в безвозмездное пользование".</text:p>
      <text:p text:style-name="s1">В соответствии с пунктом 1 Решения 41-ой сессии Зоркинского сельского совета 1-го созыва от дата N 1 изъято из оперативного управления наименование организации и передано в соответствии с приказом Администрации от дата N 25 и на основании акта приёма-передачи от дата N 3 собственнику - Зоркинскому сельскому поселению муниципальное имущество водопроводные сети (адрес, адрес, адрес, адрес), 5 артезианских скважин в адрес, адрес, адрес, адрес (далее - системы водоснабжения) на общую сумму сумма сумма прописью. Имущество принял Глава Администрации Зоркинского адрес фио состоянию на дата на балансовом учёте системы водоснабжения отсутствовали. В соответствии с пунктом 2 Решения 41-ой сессии Зоркинского сельского совета 1-го созыва от дата N 1 Администрацией заключён договор от дата N 51 на техническое обслуживание имущественного комплекса - системы водоснабжения с наименование организации и согласно актам приёма-передачи сооружений от дата с N 1 по N 9 Администрацией переданы системы водоснабжения наименование организации в сумме сумма сумма прописью. По состоянию на дата на забалансовом учёте Администрации системы водоснабжения отсутствовали.</text:p>
      <text:p text:style-name="s1">В нарушение пункта 1 статьи 10 Закона N 402-ФЗ2, пункта 18 Федерального стандарта N 256н3, пунктов 141, 144, 383 Инструкции N 157н по состоянию на дата объекты имущества в составе казны (водопроводные сети) не отражены в бюджетном учете Администрации по счёту 108.51 "Недвижимое имущество составляющее имущество казны", по забалансовому счёту 26 "Имущество, переданное в безвозмездное пользование", что повлекло искажение показателя в Сведениях ф. телефон (в части имущества казны) по счёту 108.51 "Недвижимое имущество составляющее имущество казны", а также итоговых балансовых показателей нефинансовых активов бюджетной отчётности в форме годовой бюджетной отчётности Баланс - (ф. 0503130) по счёту 10800 "Нефинансовые активы имущества казны" на сумму сумма сумма прописью или не менее чем на 1 процент, но не более чем на 10 процентов (3,4%) и на сумму, превышающую сумма прописью активов баланса.</text:p>
      <text:p text:style-name="s1">Согласно части 1 статьи 13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text:p>
      <text:p text:style-name="s1">В соответствии с пунктами 17, 65 Федерального стандарта N 256н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Пунктом 4 примечаний к статье 15.15.6 "Нарушение требований к бюджетному (бухгалтерскому) учету, в том числе к составлению, представлению бюджетной, бухгалтерской (финансовой) отчетности"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не менее чем на 1 процент, но не более чем на 10 процентов и на сумму, превышающую сумма прописью.</text:p>
      <text:p text:style-name="s1">Администрацией Зоркинского сельского поселения допущены искажения показателей бухгалтерской (финансовой) отчетности за дата по счету бюджетного учета телефон "Нефинансовые активы имущества казны" - субсчету телефон "Непроизведенные активы, составляющие казну", забалансовому счёту 26 "Имущество, переданное в безвозмездное пользование", выраженные в денежном измерении, которые привели к искажению информации об активах, обязательствах и финансовом результате не менее чем на 1 процент, но не более чем на 10 процентов и на сумму, превышающую сумма прописью.</text:p>
      <text:p text:style-name="s1">С учетом выявленных существенных ошибок / искажений и согласно пункту 17 Федерального стандарта N 256н, бюджетная отчетность Зоркинского адрес за дата признана недостоверной.</text:p>
      <text:p text:style-name="s1">В соответствии с частью 8 статьи 13 Закона 402-ФЗ бухгалтерская (финансовая) отчетность считается составленной после подписания ее руководителем экономического субъекта. Формы бюджетной отчетности Администрации Зоркинского адрес за дата подписаны председателем Зоркинского сельского совета - главой администрации Зоркинского сельского поселения, за что предусмотрена административная ответственность по части 4 статьи 15.15.6 КоАП РФ, выразившего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text:p>
      <text:p text:style-name="s1">В судебном заседании фио, вину признал полностью, не оспаривал фактические обстоятельства дела, раскаялся в содеянном, дополнил, что все нарушения им были устранены.</text:p>
      <text:p text:style-name="s1">Выслушав фио, исследовав материалы дела, суд пришел к выводу о наличии в его действиях состава правонарушения, предусмотренного ст. 15.15.6 ч. 4 КоАП РФ, исходя из следующего.</text:p>
      <text:p text:style-name="s1">В соответствии с требованиями <text:a xlink:type="simple" xlink:href="http://msud.garant.ru/document/redirect/12125267/15">ст. 1.5</text:a>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s1">В соответствии с частью 4 статьи 15.15.6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сумма прописью.</text:p>
      <text:p text:style-name="s1">В примечании 1 к указанной статье <text:a xlink:type="simple" xlink:href="http://msud.garant.ru/document/redirect/12125267/0">Кодекса Российской Федерации об административных правонарушениях</text:a> определено, что предусмотренная это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сумма прописью.</text:p>
      <text:p text:style-name="s1">В судебном заседании установлено, что дата в период времени с 8 до 17 часов по адресу: адрес, счетной палатой адрес на основании Федерального закона от дата N 6-ФЗ "Об общих принципах организации и деятельности контрольно-счетных органов субъектов Российской Федерации и муниципальных образований", Закона адрес от дата N 9-ЗРК/2014 "О Счетной палате адрес", распоряжения Счетной палаты от дата N 39-р "О проведении контрольного мероприятия", удостоверения от дата N 14 проведено контрольное мероприятие "Проверка годовых отчетов об исполнении бюджетов муниципальных образований, входящих в адрес, в соответствии с требованиями <text:a xlink:type="simple" xlink:href="http://msud.garant.ru/document/redirect/12112604/136">статьи 136</text:a> БК РФ" в отношении администрации Зоркинского адрес, по результатам которого составлен акт от дата N 89, подписанный должностными лицами администрации Поселения без возражений.</text:p>
      <text:p text:style-name="s1">Согласно <text:a xlink:type="simple" xlink:href="http://msud.garant.ru/document/redirect/12112604/2641">статье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 Статьёй 3 Федерального закона от дата N 402-ФЗ "О бухгалтерском учете" установлено, что бухгалтерская (финансовая) отчетность - информация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систематизированная в соответствии с требованиями, установленными Законом N 402-ФЗ.</text:p>
      <text:p text:style-name="s1">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часть 1 статьи 13 Закона N 402-ФЗ).</text:p>
      <text:p text:style-name="s1">Порядок составления и представления годовой, квартальной и месячной отчетности об исполнении бюджетов бюджетной системы Российской Федерации утвержден приказом Министерства финансов Российской Федерации от дата N 191 н (далее - <text:a xlink:type="simple" xlink:href="http://msud.garant.ru/document/redirect/12181732/0">Инструкция</text:a> N 191н).</text:p>
      <text:p text:style-name="s1">Согласно пункту 7 <text:a xlink:type="simple" xlink:href="http://msud.garant.ru/document/redirect/12181732/0">Инструкции</text:a> N 191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 В соответствии с Перечнем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наименование организации, оборотная ведомость отнесена к регистрам бухгалтерского учета, на основании которых формируется годовая бюджетная отчетность экономического субъекта.</text:p>
      <text:p text:style-name="s1">Согласно пункту 11.1 <text:a xlink:type="simple" xlink:href="http://msud.garant.ru/document/redirect/12181732/0">Инструкции</text:a> N 191н в состав бюджетной отчетности для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включаются формы отчетов: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 Баланс ф. 0503130), включающий справку о наличии имущества и обязательств на забалансовых счетах к Балансу ф. телефон (далее - Справка к Балансу ф. 0503130); пояснительная записка (ф. 0503160), пояснительная записка (ф. 0503160) к бюджетной отчётности составляется в разрезе разделов, в том числе содержит раздел 4 "Анализ показателей бухгалтерской отчетности субъекта бюджетной отчетности", предусматривающий составление формы "Сведения о движении нефинансовых активов" (ф. 0503168) (далее - Сведения ф. 0503168), проверкой достоверности показателей бюджетной отчетности Администрации Зоркинского сельского поселения за дата установлено следующее.</text:p>
      <text:p text:style-name="s1">В соответствии с пунктом 141 Инструкции N 157Н*(2) счёт бухгалтерского учёта 108.00 "Нефинансовые активы имущества казны" предназначен для учёта объектов имущества (нефинансовых активов), составляющих государственную (муниципальную) казну Российской Федерации, субъектов Российской Федерации и муниципальных образований, в разрезе материальных основных фондов, нематериальных основных фондов, непроизведённых активов и материальных запасов. Согласно пункту 144 Инструкции N 157н объекты нефинансовых активов, составляющих государственную (муниципальную) казну, учитываются по аналитическому коду группы синтетического счета 50 "Нефинансовые активы, составляющие казну и соответствующему аналитическому коду вида синтетического счета объекта учета: 1 "Недвижимое имущество, составляющее казну".</text:p>
      <text:p text:style-name="s1">В соответствии с пунктом 383 Инструкции N 157н имущество, переданное в безвозмездное пользование учитывается на забалансовом счёте 26 "Имущество, переданное в безвозмездное пользование".</text:p>
      <text:p text:style-name="s1">В соответствии с пунктом 1 Решения 41-ой сессии Зоркинского сельского совета 1-го созыва от дата N 1 изъято из оперативного управления наименование организации и передано в соответствии с приказом Администрации от дата N 25 и на основании акта приёма-передачи от дата N 3 собственнику - Зоркинскому сельскому поселению муниципальное имущество водопроводные сети (адрес, адрес, адрес, адрес), 5 артезианских скважин в адрес, адрес, адрес, адрес (далее - системы водоснабжения) на общую сумму сумма сумма прописью. Имущество принял Глава Администрации Зоркинского адрес фио состоянию на дата на балансовом учёте системы водоснабжения отсутствовали. В соответствии с пунктом 2 Решения 41-ой сессии Зоркинского сельского совета 1-го созыва от дата N 1 Администрацией заключён договор от дата N 51 на техническое обслуживание имущественного комплекса - системы водоснабжения с наименование организации и согласно актам приёма-передачи сооружений от дата с N 1 по N 9 Администрацией переданы системы водоснабжения наименование организации в сумме сумма сумма прописью. По состоянию на дата на забалансовом учёте Администрации системы водоснабжения отсутствовали.</text:p>
      <text:p text:style-name="s1">В нарушение пункта 1 статьи 10 Закона N 402-ФЗ2, пункта 18 Федерального стандарта N 256н3, пунктов 141, 144, 383 Инструкции N 157н по состоянию на дата объекты имущества в составе казны (водопроводные сети) не отражены в бюджетном учете Администрации по счёту 108.51 "Недвижимое имущество составляющее имущество казны", по забалансовому счёту 26 "Имущество, переданное в безвозмездное пользование", что повлекло искажение показателя в Сведениях ф. телефон (в части имущества казны) по счёту 108.51 "Недвижимое имущество составляющее имущество казны", а также итоговых балансовых показателей нефинансовых активов бюджетной отчётности в форме годовой бюджетной отчётности Баланс - (ф. 0503130) по счёту 10800 "Нефинансовые активы имущества казны" на сумму сумма сумма прописью или не менее чем на 1 процент, но не более чем на 10 процентов (3,4%) и на сумму, превышающую сумма прописью активов баланса.</text:p>
      <text:p text:style-name="s1">Согласно части 1 статьи 13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text:p>
      <text:p text:style-name="s1">В соответствии с пунктами 17, 65 Федерального стандарта N 256н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Пунктом 4 примечаний к статье 15.15.6 "Нарушение требований к бюджетному (бухгалтерскому) учету, в том числе к составлению, представлению бюджетной, бухгалтерской (финансовой) отчетности"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не менее чем на 1 процент, но не более чем на 10 процентов и на сумму, превышающую сумма прописью.</text:p>
      <text:p text:style-name="s1">Администрацией Зоркинского сельского поселения допущены искажения показателей бухгалтерской (финансовой) отчетности за дата по счету бюджетного учета телефон "Нефинансовые активы имущества казны" - субсчету телефон "Непроизведенные активы, составляющие казну", забалансовому счёту 26 "Имущество, переданное в безвозмездное пользование", выраженные в денежном измерении, которые привели к искажению информации об активах, обязательствах и финансовом результате не менее чем на 1 процент, но не более чем на 10 процентов и на сумму, превышающую сумма прописью.</text:p>
      <text:p text:style-name="s1">С учетом выявленных существенных ошибок / искажений и согласно пункту 17 Федерального стандарта N 256н, бюджетная отчетность Зоркинского адрес за дата признана недостоверной.</text:p>
      <text:p text:style-name="s1">В соответствии с частью 8 статьи 13 Закона 402-ФЗ бухгалтерская (финансовая) отчетность считается составленной после подписания ее руководителем экономического субъекта. Формы бюджетной отчетности Администрации Зоркинского адрес за дата подписаны председателем Зоркинского сельского совета - главой администрации Зоркинского сельского поселения, за что предусмотрена административная ответственность по части 4 статьи 15.15.6 КоАП РФ, выразившего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text:p>
      <text:p text:style-name="s1">С учетом изложенного, в действиях фио, являющегося должностным лицом - главой муниципального образования Зоркинского адрес -председателя Зоркинского сельского совета адрес, усматриваются признаки состава административного правонарушения по части 4 статьи 15.15.6 КоАП РФ, выразившего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 за дата, данные действия не содержат признаков уголовно наказуемого деяния.</text:p>
      <text:p text:style-name="s1">Субъектом указанного административного правонарушения является должностное лицо. 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должностных обязанностей.</text:p>
      <text:p text:style-name="s1">Решением 1 сессии Зоркинского сельского совета адрес 2 созыва от дата N 5 "Об избрании Главы муниципального образования Зоркинское адрес - председателя Зоркинского сельского совета - главы администрации Зоркинского адрес" фио избран главой муниципального образования Зоркинское адрес.</text:p>
      <text:p text:style-name="s1">Согласно пункту 2 статьи 41, пункту 15 статьи 44 Устава муниципального образования Зоркинское адрес, утвержденного решением 5-ой сессии Зоркинского сельского совета адрес 1-го созыва от дата N 2 (с изменениями и дополнениями, далее - Устав Поселения), председатель Зоркинского сельского совета адрес (в проверяемом периоде - фио) является главой администрации Зоркинского сельского поселения, осуществляет свои полномочия на постоянной основе, в том числе руководит деятельностью администрации Зоркинского сельского поселения на принципах единоначалия и несет персональную ответственность за выполнение администрацией Зоркинского поселения полномочий, входящих в ее компетенцию.</text:p>
      <text:p text:style-name="s1">Согласно пункту 2 статьи 49 Устава Поселения к полномочиям администрации Поселения относятся в области управления муниципальной собственностью: управление имуществом, находящимся в муниципальной собственности Поселения, решение вопросов по созданию, приобретению, использованию, распоряжению и аренде объектов муниципальной собственности.</text:p>
      <text:p text:style-name="s1">С учетом изложенного, в действиях фио..., являющегося должностным лицом - председателем Зоркинского сельского совета - главой администрации Зоркинского адрес, усматриваются признаки состава административного правонарушения по части 4 статьи 15.15.6 КоАП РФ, выразившего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 за дата.</text:p>
      <text:p text:style-name="s1">Указанные в протоколе об административном правонарушении обстоятельства подтверждается имеющимися в материалах дела сведениями, а именно: протоколом об административном правонарушении от дата (л.д.1-9), копией акта по результатам контрольного мероприятия от дата N 89 (л.д.10-15); копией паспорта фио; копией решения 1 сессии 2 созыва Зоркинского сельского совета адрес от дата N 2 "Об избрании Главы муниципального образования Зоркинское адрес - председателя Зоркинского сельского совета - главы администрации Зоркинского адрес" (л.д.17); извлечением из Устава муниципального образования Зоркинское адрес, утвержденного решением 5 сессии Зоркинского сельского совета адрес 1 созыва от дата N 1 (л.д.18-23); копией решения 41-ой сессии Зоркинского сельского совета l-гo созыва от дата N 1 "О передаче на техническое обслуживание системы водоснабжения Зоркинского сельского совета адрес" (л.д.24); копией актов приёма-передачи сооружений от дата с N 1 по N 9 (л.д.25-52); копией договора от дата N 51 на техническое обслуживание имущественного комплекса - системы водоснабжения с наименование организации (л.д.53-55); копией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на дата, Справки о наличии имущества и обязательств на забалансовых счетах к Балансу ф. телефон на дата; копией Сведений о движении нефинансовых активов" (имущество казны) (ф. 0503168) на дата; копией оборотно - сальдовой ведомости по счету телефон "Нефинансовые активы" за период с дата по дата (л.д.74); выпиской из ЕГРЮЛ; Уставом муниципального образования Зоркинского адрес и другими материалами дела.</text:p>
      <text:p text:style-name="s1">В соответствии с частью 4 статьи 15.15.6 Кодекса Российской Федерации об административных правонарушениях (нормы, цитируемые в настоящем постановлении, приведены в редакции, действующей на момент возникновения обстоятельств, послуживших основанием для привлечения фио к административной ответственности)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сумма прописью.</text:p>
      <text:p text:style-name="s1">В примечании 1 к указанной статье <text:a xlink:type="simple" xlink:href="http://msud.garant.ru/document/redirect/12125267/0">Кодекса Российской Федерации об административных правонарушениях</text:a> определено, что предусмотренная это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сумма прописью.</text:p>
      <text:p text:style-name="s1">В судебном заседании установлено, что Счетной палатой проведена проверка, в ходе которой в деятельности фио выявлены нарушения бюджетного законодательства, выразившиеся в искажении данных бухгалтерской (финансовой) отчетности за дата.</text:p>
      <text:p text:style-name="s1">Согласно ч. 1 ст. 13 Федерального закона от дата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унктом 17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приказом Министерства финансов Российской Федерации от дата N 256н (далее - Федеральный стандарт), предусмотрено, что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Существенной информацией признается информация, пропуск или искажение которой влияет на экономическое решение учредителей учреждения (пользователей информации), принимаемое на основании данных бухгалтерского учета и (или) бухгалтерской (финансовой) отчетности.</text:p>
      <text:p text:style-name="s1">При ведении бухгалтерского учета, формировании бухгалтерской (финансовой) отчетности показатель существенности информации определяется степенью влияния пропуска или искажения такой информации в бухгалтерском учете и (или) бухгалтерской (финансовой) отчетности на принятие учредителем субъекта учета, иным пользователем бухгалтерской (финансовой) отчетности экономического решения, основанного на данных бухгалтерского учета и (или) бухгалтерской (финансовой) отчетности.</text:p>
      <text:p text:style-name="s1">Существенность информации определяется в зависимости от характера и величины анализируемого показателя бухгалтерского учета и (или) бухгалтерской (финансовой) отчетности и от степени влияния его отсутствия или искажения на решения пользователей бухгалтерской (финансовой) отчетности.</text:p>
      <text:p text:style-name="s1">Суд приходит к выводу, что в действиях должностного лица - фио усматриваются признаки административного правонарушения, предусмотренного ч. 4 ст. 15.15.6 КоАП РФ, то есть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Указанные обстоятельства подтверждаются собранными по делу доказательствами, по правилам <text:a xlink:type="simple" xlink:href="http://msud.garant.ru/document/redirect/12125267/2611">статьи 26.11</text:a> Кодекса Российской Федерации об административных правонарушениях с точки зрения их относимости, допустимости, достоверности и достаточности.</text:p>
      <text:p text:style-name="s1">В соответствии со <text:a xlink:type="simple" xlink:href="http://msud.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фио является должностным лицом -председателя Зоркинского сельского совета - главой администрации Зоркинского адрес, осуществляя возложенные на него полномочия, имел возможность для соблюдения правил и норм, за нарушение которых <text:a xlink:type="simple" xlink:href="http://msud.garant.ru/document/redirect/12125267/0">Кодексом Российской Федерации об административных правонарушениях</text:a> предусмотрена административная ответственность, но данным лицом не приняты исчерпывающие меры по их соблюдению.</text:p>
      <text:p text:style-name="s1">Совокупность исследованных доказательств позволяет сделать вывод о наличии в действиях должностного лица - председателя Зоркинского сельского совета - главой администрации Зоркинского адрес фио состава административного правонарушения, предусмотрено ст. 15.15.6 ч. 4 КоАП РФ.</text:p>
      <text:p text:style-name="s1">Как предусмотрено <text:a xlink:type="simple" xlink:href="http://msud.garant.ru/document/redirect/12125267/24">ст. 2.4</text:a> КоАП Российской Федерации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Согласно <text:a xlink:type="simple" xlink:href="http://msud.garant.ru/document/redirect/12125267/4102">ст. 4.1 ч.2</text:a> КоАП РФ, при назначении административного наказания, суд учитывает характер совершенного административного правонарушения, личность виновного, его имущественное положение, ранее к административной ответственности не привлекался, имеет двоих несовершеннолетних детей, обстоятельства, смягчающие и отягчающие административную ответственность.</text:p>
      <text:p text:style-name="s1">Обстоятельством, смягчающим административную ответственность должностного лица фио, в соответствии со <text:a xlink:type="simple" xlink:href="http://msud.garant.ru/document/redirect/12125267/42">ст. 4.2</text:a> КоАП РФ, мировым судьей признается раскаяние лица в содеянном, его отношение к содеянному, а именно: признание вины, раскаяние.</text:p>
      <text:p text:style-name="s1">Обстоятельств, отягчающих административную ответственность 
должностного лица фио в соответствии со <text:a xlink:type="simple" xlink:href="http://msud.garant.ru/document/redirect/12125267/43">ст.4.3</text:a> КоАП РФ, мировым судьей не установлено.</text:p>
      <text:p text:style-name="s1">В соответствии со <text:a xlink:type="simple" xlink:href="http://msud.garant.ru/document/redirect/12125267/241">статьей 24.1</text:a> Кодекса Российской Федерации об административных правонарушениях производство по делам об административных правонарушениях должно производиться при всестороннем, полном и объективном выяснении всех обстоятельств дела, разрешении его в соответствии с законом, установлены все юридически значимые обстоятельства совершения административного правонарушения, предусмотренные статьей 26.1 названного <text:a xlink:type="simple" xlink:href="http://msud.garant.ru/document/redirect/12125267/0">Кодекса</text:a>, в том числе лицо, совершившее противоправное деяние, и его виновность.</text:p>
      <text:p text:style-name="s1">фио судьей проверена возможность замены предусмотренного санкцией статьи 15.15.6 ч. 4 КоАП РФ административного штрафа предупреждением, однако обоснованных оснований для ее применений не установлено, отсутствуют по делу необходимые совокупности условий для применения положений <text:a xlink:type="simple" xlink:href="http://msud.garant.ru/document/redirect/12125267/411">статьи 4.1.1</text:a> КоАП РФ.</text:p>
      <text:p text:style-name="s1">В силу <text:a xlink:type="simple" xlink:href="http://msud.garant.ru/document/redirect/12125267/411">статьи 4.1.1</text:a> КоАП РФ замена административного наказания в виде административного штрафа предупреждением лицам, осуществляющим предпринимательскую деятельность без образования юридического лица, являющимся субъектами малого и среднего предпринимательства, может быть произведена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text:a xlink:type="simple" xlink:href="http://msud.garant.ru/document/redirect/12125267/0">настоящего Кодекса</text:a> или закона субъекта Российской Федерации об административных правонарушениях, и при наличии обстоятельств, предусмотренных <text:a xlink:type="simple" xlink:href="http://msud.garant.ru/document/redirect/12125267/3402">частью 2 статьи 3.4</text:a> настоящего Кодекса, за исключением случаев, предусмотренных частью 2 настоящей статьи.</text:p>
      <text:p text:style-name="s1">Под государственным контролем (надзором) понимается деятельность уполномоченных органов государственной власти, направленная на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треб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посредством организации и проведения проверок юридических лиц, индивидуальных предпринимателей, организации и проведения мероприятий по профилактике нарушений обязательных требований, мероприятий по контролю, осуществляемых без взаимодействия с юридическими лицами, индивидуальными предпринимателями, принятия предусмотренных законодательством Российской Федерации мер по пресечению и (или) устранению последствий выявленных нарушений, а также деятельность указанных уполномоченных органов государственной власт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деятельности юридическими лицами, индивидуальными предпринимателями (пункт 1 статьи 2 Федерального закона от дат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1">Настоящее правонарушение выявлено не в ходе осуществления государственного контроля (надзора) за деятельностью Администрации Зоркинского адрес. Поводом к возбуждению дела об административном правонарушении послужило непосредственное обнаружение факта предоставления недостоверной информации, которая искажает отчетность, выявлена Счетной палатой адрес, что указывает на наличие вмененного в вину административного правонарушения.</text:p>
      <text:p text:style-name="s1">Согласно <text:a xlink:type="simple" xlink:href="http://msud.garant.ru/document/redirect/12125267/2611">статье 26.11</text:a> Кодекса Российской Федерации об административных правонарушениях судья, должностные лица,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объективном исследовании всех обстоятельств дела в их совокупности. Никакие доказательства не могут иметь заранее установленную силу.</text:p>
      <text:p text:style-name="s1"><text:a xlink:type="simple" xlink:href="http://msud.garant.ru/document/redirect/12125267/4111">Частью 1 статьи 4.1.1</text:a> Кодекса Российской Федерации об административных правонарушениях некоммерческим организациям, а также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msud.garant.ru/document/redirect/12125267/3402">ч. 2 ст. 3.4</text:a> КоАП РФ, за исключением случаев, предусмотренных ч. 2 данной статьи.</text:p>
      <text:p text:style-name="s1"><text:a xlink:type="simple" xlink:href="http://msud.garant.ru/document/redirect/12125267/41">Статья 4.1.</text:a> Кодекса Российской Федерации об административных правонарушениях, действующая во взаимосвязи с положениями <text:a xlink:type="simple" xlink:href="http://msud.garant.ru/document/redirect/12125267/34">статьей 3.4</text:a> Кодекса Российской Федерации об административных правонарушениях, предусматривает возможность замены административного наказания в виде административного штрафа предупреждением в качестве одного из способов индивидуализации административного наказания, применяемого в отношении особого субъекта административной ответственности, к которому в числе прочих относятся некоммерческие организации и их работники. По смыслу указанных законоположений такая замена осуществляется, в частности, за впервые совершенное административное правонарушение, выявленное в ходе осуществления государственного контроля (надзора)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Так, пп. 2 п. 67 Стратегии национальной безопасности Российской Федерации, утвержденной Указом Президента Российской Федерации от дата N 400 установлено, что важнейшим фактором обеспечения экономической безопасности Российской Федерации является, в том числе, сохранение сбалансированности бюджетной системы.</text:p>
      <text:p text:style-name="s1">Общие принципы бюджетного законодательства Российской Федерации, организации и функционирования бюджетной системы Российской Федерации, правовое положение субъектов бюджетных правоотношений устанавливает <text:a xlink:type="simple" xlink:href="http://msud.garant.ru/document/redirect/12112604/0">Бюджетный кодекс</text:a> Российской Федерации. БК РФ также определяет основы бюджетного процесса и межбюджетных отношений в Российской Федерации, порядок исполнения судебных актов по обращению взыскания на средства бюджетов бюджетной системы Российской Федерации, порядок применения бюджетных мер принуждения.</text:p>
      <text:p text:style-name="s1">В соответствии со <text:a xlink:type="simple" xlink:href="http://msud.garant.ru/document/redirect/12112604/6">статьей 6</text:a> Бюджетного кодекса Российской Федерации:</text:p>
      <text:p text:style-name="s1">бюджетная система Российской Федерации - основанная на экономических отношениях и государственном устройстве Российской Федерации, регулируемая законодательством Российской Федерации совокупность федерального бюджета, бюджетов субъектов Российской Федерации, местных бюджетов и бюджетов государственных внебюджетных фондов;</text:p>
      <text:p text:style-name="s1">бюджетный процесс - регламентируемая законодательством Российской Федерации деятельность органов государственной власти, органов местного самоуправления и иных участников бюджетного процесса по составлению и рассмотрению проектов бюджетов, утверждению и исполнению бюджетов, контролю за их исполнением, осуществлению бюджетного учета, составлению, внешней проверке, рассмотрению и утверждению бюджетной отчетности.</text:p>
      <text:p text:style-name="s1">К бюджетным правоотношениям, в том числе, относятся отношения, возникающие между субъектами бюджетных правоотношений в процессе составления и рассмотрения проектов бюджетов бюджетной системы Российской Федерации, утверждения и исполнения бюджетов бюджетной системы Российской Федерации, контроля за их исполнением, осуществления бюджетного учета, составления, рассмотрения и утверждения бюджетной отчетности.</text:p>
      <text:p text:style-name="s1">Таким образом, составление и представление должностным лицом форм бюджетной отчетности администрации Нижнегорского адрес с искажением их показателей, выраженных в денежном измерении, повлекшие за собой искажение информации об активах и финансовом результате, более чем на 10 процентов, оказывает негативное влияние на достоверность формируемых данных бюджетной отчетности, необходимой ее пользователям для принятия экономических решений, что создает косвенную возможность нанесения ущерба национальным интересам Российской Федерации в экономической сфере и представляет угрозу экономической безопасности государства.</text:p>
      <text:p text:style-name="s1">При назначении наказания мировой судья, руководствуясь общими правилами, предусмотренными <text:a xlink:type="simple" xlink:href="http://msud.garant.ru/document/redirect/12125267/41">ст.4.1 </text:a>КоАП РФ, с учетом конституционных принципов неотвратимости, справедливости и соразмерности, степени общественной опасности содеянного, принимая во внимание характер совершенного правонарушения, имущественное положение Организации, наличие смягчающих и отсутствия отягчающих административную ответственность обстоятельств, совершения правонарушения, посягающего на порядок управления, впервые, а также принимая во внимание конкретные обстоятельства дела, характер совершенного правонарушения, роль и степень вины правонарушителя, правонарушение совершено впервые, суд полагает возможным для достижения задач законодательства об административных правонарушениях, указанных в <text:a xlink:type="simple" xlink:href="http://msud.garant.ru/document/redirect/12125267/12">ст. 1.2 </text:a>КоАП РФ, назначить наказание в виде штрафа в нижнем пределе санкции статьи.</text:p>
      <text:p text:style-name="s1">На основании изложенного, руководствуясь <text:a xlink:type="simple" xlink:href="http://msud.garant.ru/document/redirect/12125267/299">ст. ст. 29.9</text:a>, <text:a xlink:type="simple" xlink:href="http://msud.garant.ru/document/redirect/12125267/2910">29.10</text:a> КоАП РФ, мировой судья,</text:p>
      <text:p text:style-name="s1">ПОСТАНОВИЛ:</text:p>
      <text:p text:style-name="s1">Должностное лицо - председателя Зоркинского сельского совета - главу администрации Зоркинского адрес фио... признать виновным в совершении административного правонарушения, предусмотренного ст. 15.15.6 ч. 4 Кодекса Российской Федерации об административных правонарушениях, и назначить ему административное наказание в виде штрафа в сумме сумма</text:p>
      <text:p text:style-name="s1">Штраф подлежит уплате по реквизитам: УФК по адрес (Счетная палата адрес, л/с 04752202800), наименование банка Отделение адрес Банка России//УФК по адрес г.Симферополь, ИНН телефон, КПП телефон, БИК телефон, к/с 40102810645370000035, р/с 03100643000000017500, лицевой счет телефон в УФК по адрес, КБК телефон телефон.</text:p>
      <text:p text:style-name="s1">Согласно <text:a xlink:type="simple" xlink:href="http://msud.garant.ru/document/redirect/12125267/322">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В случае неуплаты административного штрафа в установленный законом срок возбуждается дело об административном правонарушении, предусмотренном <text:a xlink:type="simple" xlink:href="http://msud.garant.ru/document/redirect/12125267/202501">ч. 1 ст. 20.25</text:a> Кодекса Российской Федерации об административных правонарушениях, санкция которой предусматривает назначение лицу наказания в виде административного штрафа в двукратном размере суммы неуплаченного административного штрафа, но не сумма прописью,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в течение 10 суток со дня вручения или получения копии постановления в Нижнегорский районный суд адрес через Мировой суд судебного участка N 65 Нижнегорского судебного района (Нижнегорский муниципальный район) адрес (адрес: адрес, адрес).</text:p>
      <text:p text:style-name="s1"> </text:p>
      <text:p text:style-name="s1">Мировой судья фио</text:p>
      <text:p text:style-name="s1"> </text:p>
      <text:p text:style-name="s2_preformatted11">───────────────────────────────────────────</text:p>
      <text:p text:style-name="s91"><text:bookmark text:name="anchor1"/>*(1) </text:p>
      <text:p text:style-name="s91"><text:bookmark text:name="anchor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65 Нижнегорского района Республики Крым от 4 окт...</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