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4 Соломбальского судебного района г.Архангельска Архангельской области от 3 августа 2023 г. N 5-226/23</text:h>
      <text:p text:style-name="s1"/>
      <text:p text:style-name="s1">Мировой судья Цаплина И.Н., и. о. мирового судьи судебного участка N 4 Соломбальского судебного района г. Архангельска, находящаяся по адресу: г.Архангельск, набережная Г.Седова, д.17, рассмотрев дело об административном правонарушении в отношении начальника отдела организационной и кадровой работы муниципального учреждения культуры городского округа "Город Архангельск" "&lt;АДРЕС&gt; Репницыной Ирины Юльяновны, &lt;ДАТА2&gt; рождения, уроженки г.Архангельска, проживающей по &lt;АДРЕС&gt; паспорт &lt;НОМЕР&gt; выдан &lt;ДАТА3&gt;,</text:p>
      <text:p text:style-name="s1">у с т а н о в и л:</text:p>
      <text:p text:style-name="s1">должностным лицом МУК КЦ "Маймакса" &lt;ФИО1&gt; допущено искажение показателей Справки о наличии имущества и обязательств на забалансовых счетах (в составе Баланса формы 0503130) по состоянию на &lt;ДАТА4&gt; по коду строки 103 "Банковская гарантия" на 100%, что является грубым нарушением требований к бюджетному (бухгалтерскому) учету.</text:p>
      <text:p text:style-name="s1">Ответственность за данное правонарушение предусмотрена ч.4 ст.15.15.6 Кодекса Российской Федерации об административных правонарушениях.</text:p>
      <text:p text:style-name="s1">&lt;ФИО1&gt; о месте, дате и времени рассмотрения протокола извещена, в судебное заседание не явилась по неизвестной причине.</text:p>
      <text:p text:style-name="s1">Исследовав представленные материалы административного дела, мировой судья приходит к следующему.</text:p>
      <text:p text:style-name="s1">В 2021 году МУК КЦ "Маймакса" с &lt;АДРЕС&gt; заключен муниципальный контракт от &lt;ДАТА5&gt; &lt;НОМЕР&gt; (далее - муниципальный контракт от &lt;ДАТА5&gt;) на основании протокола подведения итогов электронного аукциона от &lt;ДАТА6&gt; &lt;НОМЕР&gt; на выполнение работ по капитальному ремонту санузлов в здании головного учреждения по адресу; г. Архангельск, &lt;АДРЕС&gt;, корпус 1 по цене 749 549,80 рублей (без НДС).</text:p>
      <text:p text:style-name="s1">К муниципальному контракту от 06.06.2021 заключено 4 дополнительных соглашения (от 06.06.2021 N 1, от 01.07.2021 N 2 и от 09.07.2021 N 3, от 31.08.2021 N 4).</text:p>
      <text:p text:style-name="s1">В соответствии с условиями муниципального контракта от 06.06.2021 (с учетом дополнительных соглашений) обеспечение гарантийных обязательств устанавливается на весь период действия гарантийных обязательств в размере 1% НМЦК (пункт 13.11).</text:p>
      <text:p text:style-name="s1">В качестве обеспечения гарантийных обязательств по муниципальному контракту от 06.06.2021 Подрядчик предъявил Заказчику безотзывную банковскую гарантию от 03.09.2021 N РКБ-034643/21, выданную акционерным обществом "Банк "РЕСО Кредит", на сумму 10 450,20 рублей сроком действия с 03.09.2021 по 30.10.2022 включительно.</text:p>
      <text:p text:style-name="s1">В соответствии с пунктом 351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фина России от 01.12.2010 N157н (далее - Инструкция N157н), банковские гарантии, предоставленные в обеспечение исполнения контракта, подлежат учету на забалансовом счете 10 "Обеспечение исполнения обязательств".</text:p>
      <text:p text:style-name="s1">В соответствии с <text:a xlink:type="simple" xlink:href="http://msud.garant.ru/document/redirect/70103036/1001">частью 1 статьи 10</text:a> Федерального закона от 06.12.2011 N 402-ФЗ "О бухгалтерском учете" (далее - Федеральный закон N 402-ФЗ) данные, содержащиеся в первичных учетных документах, подлежат своевременной регистрации и накоплению в регистрах бухгалтерского учета.</text:p>
      <text:p text:style-name="s1">На основании <text:a xlink:type="simple" xlink:href="http://msud.garant.ru/document/redirect/12184447/21">пункта 21</text:a>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text:a xlink:type="simple" xlink:href="http://msud.garant.ru/document/redirect/12184447/0">приказом</text:a> Минфина России от 25.03.2011 N 33н (далее - Инструкция N 33н), справка о наличии имущества и обязательств на забалансовых счетах, которая является неотъемлемой частью формы 0503730 "Баланс государственного (муниципального) учреждения" (далее - Баланс форма 0503730), формируется на основании показателей по учету имущества и обязательств, отраженных на забалансовом счете, в том числе по забалансовому счету 10 "Обеспечение исполнения обязательств".</text:p>
      <text:p text:style-name="s1">В нарушение <text:a xlink:type="simple" xlink:href="http://msud.garant.ru/document/redirect/70103036/1001">части 1 статьи 10</text:a> Федерального закона N 402-ФЗ, пункта 351 Инструкции N 157н банковская гарантия от 03.09.2021 N РКБ-034643/21, выданная акционерным обществом "Банк "РЕСО Кредит", на сумму 10 450,20 рублей и предоставленная Подрядчиком в качестве обеспечения гарантийных обязательств по муниципальному контракту от 06.06.2021, МУК КЦ "Маймакса" не отражена в регистрах бухгалтерского учета и не учтена на забалансовом счете 10 "Обеспечение исполнения обязательств" (что подтверждается карточкой счета 10 "Обеспечение исполнения обязательств" за 2021 год и оборотно-сальдовой ведомостью по счету 10 "Обеспечение исполнения обязательств" за 2022 год), следовало отразить не позднее 03.09.2021 года.</text:p>
      <text:p text:style-name="s1">В нарушение пункта 21 Инструкции N ЗЗн МУК КЦ "Маймакса" в справке о наличии имущества и обязательств на забалансовых счетах по состоянию на 01.01.2022 (ф.0503130), являющейся неотъемлемой частью Баланс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0503130), по забалансовому счету 10 "Обеспечение исполнения обязательств" по коду строки 103 "Банковская гарантия" не отражена банковская гарантия от 03.09.2021 N РКБ-034643/21, выданная акционерным обществом "Банк "РЕСО Кредит", на сумму 10 450,20 рублей, что привело к искажению показателей Справки о наличии имущества и обязательств на забалансовых счетах в составе Баланса (ф. 0503130) по состоянию на 01.01.2022 года.</text:p>
      <text:p text:style-name="s1">Таким образом, &lt;АДРЕС&gt; допущено искажение показателей Справки о наличии имущества и обязательств на забалансовых счетах (в составе Баланса формы 0503130) по состоянию на 01.01.2022 по коду строки 103 "Банковская гарантия" составило более 10 %, а именно 100%, что является грубым нарушением требований к бюджетному (бухгалтерскому учету).</text:p>
      <text:p text:style-name="s1">Устав муниципального учреждения культуры городского округа "Город Архангельск" "Культурный центр "Маймакса" (далее - Устав) зарегистрирован регистрационной палатой мэрии г.Архангельска (приказ от 22.08.1997 N 2944), в новой редакции утвержден распоряжением мэра г. Архангельска от 21.12.2011 N 3421р, изменения внесены распоряжениями мэра г. Архангельска от 21.11.2012 N 2754р, Главы муниципального образования "Город Архангельск" от 30.12.2015 N 583р, Главы городского округа "Город Архангельск" от 16.06.2021 N 2332р и от 02.03.2022 N 1119р.</text:p>
      <text:p text:style-name="s1">Юридический и фактический адрес Учреждения: 163025, Архангельская область, г. &lt;АДРЕС&gt;</text:p>
      <text:p text:style-name="s1">Пунктом 1.8 Устава предусмотрено, что Учреждение является юридическим лицом (унитарной некоммерческой организацией), имеет печать со своим наименованием и изображением герба городского округа "Город Архангельск", а также соответствующие штампы и бланки со своим наименованием. Учреждение вправе быть истцом и ответчиком в суде. Учреждение обладает на праве оперативного управления обособленным имуществом, находящимся в собственности муниципального образования "Город Архангельск", имеет самостоятельный баланс.</text:p>
      <text:p text:style-name="s1">В соответствии с приказом директора Учреждения от 26.12.2020 N 120о/д "О назначении ответственных за формирование и передачу для отражения в бухгалтерском учете скан-копии первичных учетных документов, содержащих собственноручные подписи (сформированных на бумажном носителе)" лицом, ответственным за формирование и передачу для отражения в бухгалтерском учете скан-копий первичных учетных документов, содержащих собственноручные подписи (сформированных на бумажном носителе) с 01.01.2021 назначена начальник отдела организационной и кадровой работы Репницына И.Ю.</text:p>
      <text:p text:style-name="s1">В соответствии с приказом директора &lt;АДРЕС&gt; от 01.02.2017 N 01/4л/с Репницына И.Ю. с 01.02.2017 переведена на должность начальника отдела организационной и кадровой работы.</text:p>
      <text:p text:style-name="s1">Согласно пунктам 3.9 и 3.10 должностной инструкции, утвержденной директором МУК КЦ "Маймакса" 31.01.2017, начальник отдела организационной и кадровой работы является ответственным специалистом по взаимодействию с МКУ "ЦБиЭО" по передаче первичных учетных документов на бумажном носителе и (или) в электронном виде. Своевременно предоставляет в МКУ "ЦБиЭО" первичные учетные документы для выполнения возлагаемых на них обязанностей.</text:p>
      <text:p text:style-name="s1">В силу пункта 5.1 должностной инструкции начальник отдела организационной и кадровой работы несет ответственность за ненадлежащее исполнение или неисполнение своих должностных обязанностей.</text:p>
      <text:p text:style-name="s1">На момент совершения настоящего административного правонарушения (03.09.2021) Репницына И.Ю. являлась начальником отдела организационной и кадровой работы &lt;АДРЕС&gt;</text:p>
      <text:p text:style-name="s1">Согласно <text:a xlink:type="simple" xlink:href="http://msud.garant.ru/document/redirect/12125267/24">ст.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Оснований для освобождения Репницыной И.Ю. от административной ответственности не имеется.</text:p>
      <text:p text:style-name="s1">Смягчающим административную ответственность обстоятельством является признание вины. Отягчающих административную ответственность обстоятельств в соответствии со <text:a xlink:type="simple" xlink:href="http://msud.garant.ru/document/redirect/12125267/42">ст. 4.2</text:a>, <text:a xlink:type="simple" xlink:href="http://msud.garant.ru/document/redirect/12125267/43">4.3</text:a> Кодекса Российской Федерации об административных правонарушениях по делу не усматривается.</text:p>
      <text:p text:style-name="s1">Частью 4 ст.15.15.6 КоАП РФ предусмотрено, что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влечет наложение административного штрафа на должностных лиц в размере от пятнадцати тысяч до тридцати тысяч рублей.</text:p>
      <text:p text:style-name="s1">Учитывая характер и обстоятельства совершенного правонарушения, мировой судья считает возможным назначить Репницыной И.Ю. наказание в пределах санкции ч. 4 ст. 15.15.6 Кодекса Российской Федерации об административных правонарушениях в виде штрафа размере 15 000 рублей.</text:p>
      <text:p text:style-name="s1">На основании <text:a xlink:type="simple" xlink:href="http://msud.garant.ru/document/redirect/12125267/299">ст.ст. 29.9 - 29.10</text:a> Кодекса Российской Федерации об административных правонарушениях, мировой судья</text:p>
      <text:p text:style-name="s1">постановил:</text:p>
      <text:p text:style-name="s1">начальника отдела организационной и кадровой работы муниципального учреждения культуры городского округа "Город Архангельск" "&lt;АДРЕС&gt; Репницыну Ирину Юльяновну признать виновной в совершении административного правонарушения, предусмотренного частью 4 статьи 15.15.6 Кодекса Российской Федерации об административных правонарушениях, и назначить наказание в виде административного штрафа в размере 15 000 (Пятнадцать тысяч) рублей.</text:p>
      <text:p text:style-name="s1">Реквизиты для перечисления штрафа:</text:p>
      <text:p text:style-name="s1">Получатель: контрольно-счетная палата городского округа "Город Архангельск", л/с 04243D00740</text:p>
      <text:p text:style-name="s1">ИНН 2901202662 / КПП 290101001</text:p>
      <text:p text:style-name="s1">Казначейский счет 03100643000000012400</text:p>
      <text:p text:style-name="s1">Банк получателя Отделение Архангельск Банка России// УФК по Архангельской области и Ненецкому автономному округу г.Архангельск</text:p>
      <text:p text:style-name="s1">Единый казначейский счет 40102810045370000016</text:p>
      <text:p text:style-name="s1">БИК 011117401, ОКАТО 11401000000, ОКТМО 11701000</text:p>
      <text:p text:style-name="s1">КБК 820 1 16 01154 01 0000 140</text:p>
      <text:p text:style-name="s1">Постановление может быть обжаловано в Соломбальском районном суде г. Архангельска в течение 10 суток со дня вручения или получения копии постановления.</text:p>
      <text:p text:style-name="s1">Мировой судьяИ.Н.Цапли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4 Соломбальского судебного района г.Архангельска...</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