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Постановление Мирового судьи судебного участка N 408 г. Москвы от 26 сентября 2023 г. N 5-250/23</text:h>
      <text:p text:style-name="s1"/>
      <text:p text:style-name="s1">Мировой судья судебного участка N 408 Красносельского района г. Москвы Иванченко А.В., (г. Москва, 3-й Самотечный пер., д. 12),</text:p>
      <text:p text:style-name="s1">рассмотрев в открытом судебном заседании дело об административном правонарушении N 5-0250/2023, предусмотренном ч.4 ст. 15.15.6 КоАП РФ, в отношении</text:p>
      <text:p text:style-name="s1">начальника отдела организации исполнения бюджета центрального аппарата Росстата Управления делами Федеральной службы государственной статистики Лазаревой А.А., *** года рождения, уроженки ***, зарегистрированной по адресу: ***, паспорт: ***, ранее не привлекавшегося к административной ответственности за совершение однородных правонарушений,</text:p>
      <text:p text:style-name="s1">УСТАНОВИЛ:</text:p>
      <text:p text:style-name="s1">Как следует из протокола об административном правонарушении от 01.09.2023 N ПА-68/04-2-01, в ходе проверки исполнения Федерального закона "О федеральном бюджете на 2022 год и на плановый период 2023 и 2024 годов" и бюджетной отчетности об исполнении федерального бюджета за 2022 год на объекте: Федеральная служба государственной статистики (далее - Росстат), выявлено грубое нарушение требований к бюджетному (бухгалтерскому) учету, в том числе к составлению либо представлению бюджетной или бухгалтерской (финансовой) отчетности, в отсутствие уголовно наказуемого деяния, административная ответственность за которое установлена частью 4 статьи 15.15.6 Кодекса Российской Федерации об административных правонарушениях.</text:p>
      <text:p text:style-name="s1">Бюджетные полномочия участников бюджетного процесса закреплены положениями бюджетного законодательства Российской Федерации (<text:a xlink:type="simple" xlink:href="http://msud.garant.ru/document/redirect/12112604/20018">глава 18</text:a> Бюджетного кодекса Российской Федерации) (далее - <text:a xlink:type="simple" xlink:href="http://msud.garant.ru/document/redirect/12112604/0">Бюджетный кодекс</text:a>).</text:p>
      <text:p text:style-name="s1">Ведение бюджетного учета (обеспечение ведения бюджетного учета), формирование (обеспечение формирования) и представление бюджетной отчетности отнесены к бюджетным полномочиям получателя бюджетных средств (<text:a xlink:type="simple" xlink:href="http://msud.garant.ru/document/redirect/12112604/162">статья 162</text:a> Бюджетного кодекса).</text:p>
      <text:p text:style-name="s1">В соответствии со <text:a xlink:type="simple" xlink:href="http://msud.garant.ru/document/redirect/12112604/2641">статьей 264.1</text:a> Бюджетного кодекса единая методология бюджетного учета и бюджетной отчетности устанавливается Министерством финансов Российской Федерации в соответствии с положениями указанного <text:a xlink:type="simple" xlink:href="http://msud.garant.ru/document/redirect/12112604/0">Кодекса</text:a>.</text:p>
      <text:p text:style-name="s1">Бюджетный учет представляет собой упорядоченную систему сбора, регистрации и обобщения информации в денежном выражении о состоянии финансовых и нефинансовых активов и обязательств Российской Федерации, субъектов Российской Федерации и муниципальных образований, а также об операциях, изменяющих указанные активы и обязательства.</text:p>
      <text:p text:style-name="s1">В целях установления единого порядка ведения бухгалтерского учета органами государственной власти (государственными органами), органами местного самоуправления, органами управления государственными внебюджетными фондами, государственными академиями наук, государственными (муниципальными) учреждениями <text:a xlink:type="simple" xlink:href="http://msud.garant.ru/document/redirect/12180849/0">приказом</text:a> Минфина России от 1 декабря 2010 г. N157н утверждены Единый план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а также Инструкция по применению Единого плана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далее - Инструкция N 157н).</text:p>
      <text:p text:style-name="s1">В соответствии с пунктом 6 статьи 264.1 Бюджетного кодекса Российской Федерации, постановлением Правительства Российской Федерации от 15 февраля 2020 г. N153 (далее - Постановление N 153) полномочия по ведению бюджетного учета, включая составление и представление бюджетной отчетности Росстата (включая центральный аппарат) (далее - субъект централизованного учета) осуществляло Федеральное казначейство (далее - уполномоченный орган).</text:p>
      <text:p text:style-name="s1">В соответствии с пунктом 6 Постановления N 153 взаимодействие между уполномоченным органом и субъектом централизованного учета по обеспечению документального оформления фактов хозяйственной жизни, представления (получения) документов (сведений), необходимых для осуществления централизуемых полномочий, а также по представлению субъекту централизованного учета документов (сведений), сформированных (используемых) при осуществлении централизуемых полномочий, организуется в соответствии с правилами документооборота (графиком документооборота при централизации учета), установленными уполномоченным органом в рамках единой учетной политики при централизации учета. График документооборота при централизации учета утвержден приказом Казначейства России от 11 января 2021 г. N2н (далее - График документооборота N 2н).</text:p>
      <text:p text:style-name="s1">В соответствии с <text:a xlink:type="simple" xlink:href="http://msud.garant.ru/document/redirect/70103036/0">Федеральным законом</text:a> от 6 декабря 2011 г. N 402-ФЗ "О бухгалтерском учете" (в редакции Федерального закона от 26 июля 2019 г. N 247-ФЗ "О внесении изменений в <text:a xlink:type="simple" xlink:href="http://msud.garant.ru/document/redirect/70103036/0">Федеральный закон</text:a> "О бухгалтерском учете" и отдельные законодательные акты Российской Федерации в части регулирования бухгалтерского учета организаций бюджетной сферы") (далее - Федеральный закон N 402-ФЗ) его положения применяются с учетом положений бюджетного законодательства Российской Федерации при ведении бюджетного учета нефинансовых и финансовых активов и обязательств Российской Федерации, субъектов Российской Федерации и муниципальных образований, операций, изменяющих указанные активы и обязательства, а также при составлении, представлении, рассмотрении и утверждении бюджетной отчетности.</text:p>
      <text:p text:style-name="s1">В целях установления единого порядка составления и представления отчетности об исполнении бюджетов бюджетной системы Российской Федерации <text:a xlink:type="simple" xlink:href="http://msud.garant.ru/document/redirect/12181732/0">приказом</text:a> Минфина России от 28 декабря 2010 г. N191н утверждена Инструкции о порядке составления и представления годовой, квартальной и месячной отчетности об исполнении бюджетов бюджетной системы Российской Федерации (далее - <text:a xlink:type="simple" xlink:href="http://msud.garant.ru/document/redirect/12181732/0">Инструкция</text:a> N 191н).</text:p>
      <text:p text:style-name="s1">Положениями <text:a xlink:type="simple" xlink:href="http://msud.garant.ru/document/redirect/70103036/1301">части 1 статьи 13</text:a> Федерального закона N 402-ФЗ, пункта 18 федерального стандарта бухгалтерского учета для организаций государственного сектора "Концептуальные основы бухгалтерского учета и отчетности организаций государственного сектора", утвержденного <text:a xlink:type="simple" xlink:href="http://msud.garant.ru/document/redirect/71586636/0">приказом</text:a> Минфина России от 31 декабря 2016 г. N 256н (далее - СГС "Концептуальные основы") установлено, что бухгалтерская (финансовая) отчетность должна давать достоверное представление о финансовом положении субъекта отчетности на отчетную дату (находящихся в его распоряжении активах и принятых им обязательствах), финансовом результате его деятельности (доходах и расходах), движении денежных средств за отчетный период, о наличии государственного (муниципального) имущества, его использовании, иной информации, необходимой пользователям этой отчетности для принятия экономических решений, а также необходимое для осуществления ими полномочий по внутреннему и внешнему финансовому контролю за соблюдением законодательства Российской Федерации при осуществлении субъектом учета фактов хозяйственной жизни и их целесообразностью, наличием и движением имущества и обязательств, использованием материальных, трудовых и финансовых ресурсов в соответствии с утвержденными нормами, нормативами. Бухгалтерская (финансовая) отчетность должна составляться на основе данных, содержащихся в регистрах бухгалтерского учета, а также информации, определенной федеральными и отраслевыми стандартами.</text:p>
      <text:p text:style-name="s1">1) Анализ данных о стоимости активов и обязательств, отраженных в графах 3 и 5 "На начало года" и в графах 6 и 8 "На конец отчетного периода" Баланса главного распорядителя, распорядителя, получателя бюджетных средств, главного администратора, администратора источников финансирования дефицита бюджета, главного администратора, администратора доходов бюджета (далее - форма 0503130), показал следующее.</text:p>
      <text:p text:style-name="s1">В соответствии с <text:a xlink:type="simple" xlink:href="http://msud.garant.ru/document/redirect/70103036/1103">пунктом 3 статьи 11</text:a> Федерального закона N 402-ФЗ случаи, сроки и порядок проведения инвентаризации, перечень объектов, подлежащих инвентаризации, определяются экономическим субъектом (за исключением случаев обязательного проведения инвентаризации). Обязательное проведение инвентаризации устанавливается законодательством Российской Федерации, федеральными и отраслевыми стандартами.</text:p>
      <text:p text:style-name="s1">Порядок проведения инвентаризации активов и обязательств, осуществляемой в целях обеспечения достоверности данных бухгалтерского учета, бухгалтерской (финансовой) отчетности для организаций государственного сектора, определен положениями федерального стандарта бухгалтерского учета для организаций государственного сектора "Концептуальные основы бухгалтерского учета и отчетности организаций государственного сектора", утвержденного <text:a xlink:type="simple" xlink:href="http://msud.garant.ru/document/redirect/71586636/0">приказом</text:a> Минфина России от 31 декабря 2016 г. N 256н (далее - СГС "Концептуальные основы"), федерального стандарта бухгалтерского учета для организаций государственного сектора "Учетная политика, оценочные значения и ошибки", утвержденного <text:a xlink:type="simple" xlink:href="http://msud.garant.ru/document/redirect/71947650/0">приказом</text:a> Минфина России от 30 декабря 2017 г. N 274н (далее - СГС "Учетная политика").</text:p>
      <text:p text:style-name="s1">В соответствии с пунктом 7 СГС "Учетная политика", пунктом 14 СГС "Концептуальные основы" субъект учета формирует учетную политику исходя из особенностей своей структуры, отраслевых и иных особенностей деятельности, выполняемых им в соответствии с законодательством Российской Федерации полномочий и (или) функций, руководствуясь законодательством Российской Федерации, иными нормативными правовыми актами, регулирующими ведение бухгалтерского учета и составление бухгалтерской (финансовой) отчетности. В случае передачи полномочий по ведению бюджетного учета и составлению финансовой (бухгалтерской) отчетности централизованной бухгалтерии, порядок и сроки проведения инвентаризации также устанавливаются в рамках учетной политики субъекта централизованного учета, передавшего указанные полномочия.</text:p>
      <text:p text:style-name="s1">Согласно подпункту "в" пункта 9 СГС "Учетная политика" актами субъекта учета, устанавливающими в целях организации и ведения бухгалтерского учета учетную политику субъекта учета, утверждается порядок проведения инвентаризации активов, имущества, учитываемого на забалансовых счетах, обязательств, иных объектов бухгалтерского учета.</text:p>
      <text:p text:style-name="s1">В соответствии с пунктом 80 СГС "Концептуальные основы" инвентаризация активов и обязательств проводится по основаниям, в сроки и в порядке, установленном субъектом учета в рамках формирования своей учетной политики, а также в случаях, когда проведение инвентаризации является обязательным. Случаи обязательного проведения инвентаризации установлены пунктом 81 СГС "Концептуальные основы".</text:p>
      <text:p text:style-name="s1"><text:a xlink:type="simple" xlink:href="http://msud.garant.ru/document/redirect/70103036/11">Статьей 11</text:a> Федерального закона N 402-ФЗ, пунктом 79 СГС "Концептуальные основы", абзацем 6 пункта 7 <text:a xlink:type="simple" xlink:href="http://msud.garant.ru/document/redirect/12181732/0">Инструкции</text:a> N 191н определено, что целью проведения годовой инвентаризации является выявление фактического наличия соответствующих объектов, которое сопоставляется с данными регистров бухгалтерского учета, для подтверждения достоверности данных бухгалтерского учета и бухгалтерской (финансовой) отчетности на отчетную дату, в порядке, установленном экономическим субъектом в рамках формирования его учетной политики.</text:p>
      <text:p text:style-name="s1">Согласно информации, содержащейся в модуле формирования бюджетной (бухгалтерской) отчетности подсистемы учета и отчетности государственной интегрированной информационной системы управления государственными финансами "Электронный бюджет" (далее - ПУиО ГИИС "Электронный бюджет"), Росстатом, как получателем бюджетных средств, форма 0503130 бюджетной отчетности за 2022 год была сформирована и представлена главному распорядителю бюджетных средств 8 февраля 2023 года, принята им 28 февраля 2023 г.</text:p>
      <text:p text:style-name="s1">Проверкой установлено, что в соответствии с приказами Росстата от 29 октября 2021 г. N 754 и от 26 января 2022 г. N 37 проведена инвентаризация, в ходе которой Межрегиональным бухгалтерским управлением Федерального казначейства (далее - МБУ ФК) были сформированы инвентаризационные описи (сличительные ведомости) по объектам нефинансовых активов.</text:p>
      <text:p text:style-name="s1">По результатам инвентаризации (акт о результатах инвентаризации имущества от 22 февраля 2022 г. N ООРИ-000003) были установлены факты, существенным образом влияющие на показатели активов и результаты деятельности Росстата как получателя бюджетных средств, раскрываемые в бюджетной отчетности по состоянию на 1 января 
2022 года, а именно:</text:p>
      <text:p text:style-name="s1">1.недостача на общую сумму 1 328,7 тыс. рублей;</text:p>
      <text:p text:style-name="s1">2. излишки материальных ценности в количестве 14 единиц на сумму 39,7 тыс. рублей;</text:p>
      <text:p text:style-name="s1">3. имущество, не соответствующее условиям актива (морально устаревшее, вышедшее из строя) в количестве 70 единиц на сумму 5 970,3 тыс. рублей, в т.ч. отраженное:</text:p>
      <text:p text:style-name="s1">на счете 1.101.38 "Прочие основные средства" (библиотечный фонд) на сумму 990,4 тыс. рублей;</text:p>
      <text:p text:style-name="s1">на счете 1.101.34 "Машины и оборудование" на общую сумму 4 967,6 тыс. рублей;</text:p>
      <text:p text:style-name="s1">на счете 1.105.36 "Материальные запасы" в количестве 27 ед. на общую сумму 0,5 тыс. рублей;</text:p>
      <text:p text:style-name="s1">на забалансовом счете 07 "Награды, призы, кубки и ценные подарки, сувениры" в количестве 1 ед. на сумму 0,5 тыс. рублей;</text:p>
      <text:p text:style-name="s1">на забалансовом счете 21 "Основные средства в эксплуатации" в количестве 18 ед. на общую сумму 11,5 тыс. рублей.</text:p>
      <text:p text:style-name="s1">Согласно правилам бухгалтерского учета, стоимость активов, которые не способны приносить организации экономические выгоды в будущем, подлежит списанию с бухгалтерского учета. Отражение в бухгалтерской (финансовой) отчетности в составе активов объектов, в отношении которых не выполняются условия принятия к бухгалтерскому учету, приводит к искажению представления о находящихся у субъекта отчетности на отчетную дату активах и искусственному улучшению показателей, характеризующих финансовое положение и финансовые результаты деятельности организации.</text:p>
      <text:p text:style-name="s1">Кроме того, <text:a xlink:type="simple" xlink:href="http://msud.garant.ru/document/redirect/70103036/1104">частью 4 статьи 11</text:a> Федерального закона N 402-ФЗ и пунктом 82 СГС "Концептуальные основы" установлено, что выявленные при инвентаризации расхождения между фактическим наличием объектов и данными регистров бухгалтерского учета подлежат регистрации в бухгалтерском учете в том отчетном периоде, к которому относится дата, по состоянию на которую проводилась инвентаризация, а также, что результаты инвентаризации, проведенной перед составлением годовой бухгалтерской (финансовой) отчетности, отражаются в годовой бухгалтерской (финансовой) отчетности за отчетный период, к которому относится дата, по состоянию на которую проводилась инвентаризация.</text:p>
      <text:p text:style-name="s1">Однако Росстатом не обеспечено отражение в отчетном периоде результатов инвентаризации, проведенной перед составлением годовой бюджетной отчетности, связанных с учетом нефинансовых активов (акта о результатах инвентаризации), что является нарушением <text:a xlink:type="simple" xlink:href="http://msud.garant.ru/document/redirect/70103036/1104">части 4 статьи 11</text:a> Федерального закона N 402-ФЗ и пункта 82 СГС "Концептуальные основы".</text:p>
      <text:p text:style-name="s1">В результате чего, фактическое наличие основных средств и материальных запасов по состоянию на 1 января 2022 года не соответствует данным регистров бюджетного учета, на основании которых формировалась бюджетная отчетность центрального аппарата Росстата за 2022 год, а также данным, отраженным в графах 3 и 5 формы 0503130 
на 1 января 2023 года.</text:p>
      <text:p text:style-name="s1">Росстатом информация о недостаче материальных ценностей, об излишках материальных запасов, а также об имуществе, не соответствующем критериям актива, после завершения инвентаризации, в целях отражения корректных данных в бюджетной отчетности, в МБУ ФК не направлялась.</text:p>
      <text:p text:style-name="s1">Кроме того, Росстатом меры по актуализации данных о стоимости активов и финансовом результате, отраженных в графах 3 и 5 "На начало года" формы 0503130 бюджетной отчетности за 2022 год не предпринимались.</text:p>
      <text:p text:style-name="s1">В результате чего указанная информация не нашла своего отражения в годовой бюджетной отчетности центрального аппарата Росстата за 2022 год (графы 3 и 5 "На начало года"), что привело к искажению показателей формы 0503130 центрального аппарата Росстата на 1 января 2022 года по строке 010 "Основные средства" - на сумму 7 122,5 тыс. рублей или 0,17 % от строки 010 формы 0503130 (4 114 144,66 тыс. рублей), по строке 080 "Материальные запасы" - на сумму 188,0 тыс. рублей или 1,59 % от строки 080 формы 0503130 (11 820,08 тыс. рублей), а также к искажению показателей Справки о наличии имущества и обязательств на забалансовых счетах (далее - справка по форме 0503130) центрального аппарата Росстата на 1 января 2022 года по строке 070 "Награды, призы, кубки и ценные подарки, сувениры" - на сумму 0,5 тыс. рублей или 0,07 % от строки 070 справки по форме 0503130 (687,35 тыс. рублей) и по строке 210 "Основные средства в эксплуатации" - на сумму 27,7 тыс. рублей или 0,25 % от строки 210 справки по форме 0503130 (11 090,43 тыс. рублей).</text:p>
      <text:p text:style-name="s1">Таким образом, ненадлежащее исполнение Росстатом бюджетных полномочий получателя бюджетных средств повлекло искажение показателей бюджетной отчетности, выраженных в денежном измерении, которое привело к искажению информации об активах не менее чем на 1 процент, но не более чем на 10 процентов и на сумму, превышающую один миллион рублей.</text:p>
      <text:p text:style-name="s1">2) Согласно пункту 36 СГС "Концептуальные основы", активом признается имущество, от которого ожидается поступление полезного потенциала или экономических выгод.</text:p>
      <text:p text:style-name="s1">При этом в ходе проверки установлено, что на балансовом учете центрального аппарата Росстата учтена дебиторская задолженность, обладающая признаками нереальной к взысканию, имущество, не соответствующее критериям признания актива, а также имущество, контроль над которым Росстатом утрачен (недостача, выявленная в ходе инвентаризации перед составлением годовой отчетности за 2021 год) на общую сумму 3 351,9 тыс. рублей.</text:p>
      <text:p text:style-name="s1">Так, на балансовом счете 120535000 "Расчеты по условным арендным платежам" учтена дебиторская задолженность, обладающая признаками нереальной к взысканию, что привело к искажению показателей формы 0503130 бюджетной отчетности центрального аппарата Росстата на 1 января 2023 года по строке 250 "Дебиторская задолженность по доходам" на сумму 1 304,5 тыс. рублей или 1,53 % от строки 250 формы 0503130 (85 459,98 тыс. рублей).</text:p>
      <text:p text:style-name="s1">Указанная задолженность образовалась в период 2003-2019 гг. в связи с фактическим невыполнением четырьмя компаниями (АО "ГУ ЖКХ", АО "РЭУ", ФГУП "ГМЦ Росстата", АО "Почта России") обязательств по возмещению расходов на содержание в соответствии с договорами аренды переданного в пользование имущества. При этом на момент составления отчетности 2 компании (АО "ГУ ЖКХ" и АО "РЭУ") находятся в стадии ликвидации, так как признаны несостоятельными (банкротами) и в отношении них открыто конкурсное производство, по 2 компаниям истек срок исковой давности (ФГУП "ГМЦ Росстата") требование о возмещении вреда не направлялось, (АО "Почта России") решением Арбитражного суда города Москвы Росстату в исковых требованиях отказано.</text:p>
      <text:p text:style-name="s1">Таким образом, по результатам ежегодной инвентаризации финансовых обязательств центрального аппарата Росстата работа с управлениями центрального аппарата Росстата по вопросам востребования дебиторской задолженности, в части расчетов с контрагентами, не организовывалась, необходимые документы для списания с балансового учета дебиторской задолженности, обладающей признаками нереальной к взысканию, не оформлялись.</text:p>
      <text:p text:style-name="s1">Кроме того, по состоянию на 1 января 2023 года, недостача материальных ценностей на общую сумму 1 328,7 тыс. рублей, а также имущество, не соответствующее критериям актива, на сумму 718,7 тыс. рублей, выявленные в ходе проведения инвентаризации перед составлением годовой бюджетной отчетности за 2021 год, по состоянию на 1 января 2023 года по-прежнему числятся на счетах бюджетного учете центрального аппарата Росстат, материалы, для отражения указанной информации в бюджетной отчетности центрального аппарата Росстата за 2022 год, в МБУ ФК не представлялись, меры по отнесению имущества, не соответствующего критериям признания актива на забалансовый счет 02 "Материальные ценности на хранении", а также по списанию с балансового учета имущества, после проведения инвентаризации, не предпринимались.</text:p>
      <text:p text:style-name="s1">В связи с чем искажены показатели формы 0503130 бюджетной отчетности центрального аппарата Росстата на 1 января 2023 года по строке 010 "Основные средства" - на сумму 1 883,2 тыс. рублей или 0,04 % от строки 010 формы 0503130 (4 507 858,07 тыс. рублей), по строке 080 "Материальные запасы" - на сумму 147,9 тыс. рублей или 2,03 % от строки 080 формы 0503130 (7 275,99 тыс. рублей), а также искажены показатели справки по форме 0503130 центрального аппарата Росстата на 1 января 2023 года по строке 210 "Основные средства в эксплуатации" - на сумму 16,2 тыс. рублей или 0,12 % от строки 210 справки по форме 0503130 (12 973,20 тыс. рублей).</text:p>
      <text:p text:style-name="s1">Таким образом, ненадлежащее исполнение Росстатом бюджетных полномочий получателя бюджетных средств повлекло искажение показателей бюджетной отчетности, выраженных в денежном измерении, которое привело к искажению информации об активах не менее чем на 1 процент, но не более чем на 10 процентов и на сумму, превышающую один миллион рублей.</text:p>
      <text:p text:style-name="s1">3) Методология признания дохода (актива) определена <text:a xlink:type="simple" xlink:href="http://msud.garant.ru/document/redirect/71947652/1000">федеральным стандартом</text:a> бухгалтерского учета для организаций государственного сектора "Доходы", утвержденным <text:a xlink:type="simple" xlink:href="http://msud.garant.ru/document/redirect/71947652/0">приказом</text:a> Минфина России от 27 февраля 2018 г. N 32н (далее - СГС "Доходы"), и <text:a xlink:type="simple" xlink:href="http://msud.garant.ru/document/redirect/12181732/0">Инструкцией</text:a> N 191н.</text:p>
      <text:p text:style-name="s1">В ходе контрольного мероприятия установлено, что Росстатом как получателем бюджетных средств не соблюдена методология признания дохода (актива) и обеспечение достоверности данных первичных учетных документов (инвентаризационная опись от 1 января 2023 г. N 00ИК-000014), переданных в МБУ ФК для обеспечения достоверности данных бюджетного учета и бюджетной отчетности за 2022 год.</text:p>
      <text:p text:style-name="s1">Так, согласно данным, содержащимся в инвентаризационной описи от 1 января 2023 г. N 00ИК-000014, дебиторская задолженность по счету 120535000 "Расчеты по условным арендным платежам" на общую сумму 2 318,7 тыс. рублей, классифицирована инвентаризационной комиссией как долгосрочная, в том числе:</text:p>
      <text:p text:style-name="s1">по договору о возмещении тепловой энергии от 18 декабря 2015 г. 
N 1-2015/ЖКХ, заключенному с АО "ГУ ЖКХ" (срок действия договора с 01.11.2015 по 31.12.2015), в размере 111,8 тыс. рублей;</text:p>
      <text:p text:style-name="s1">по договорам на передачу энергоснабжения субабоненту, заключенных с ОАО "РЭУ", от 6 сентября 2013 г. N 16-2013/Северный-1 (срок действия договора с 01.07.2011 по 31.12.2013) и от 17 декабря 2014 г. N б/н (срок действия договора с 01.01.2014 по 31.12. 2014) в общей сумме 405,7 тыс. рублей;</text:p>
      <text:p text:style-name="s1">по договору на возмещение расходов по оплате тепловой энергии от 
7 февраля 2018 г. N 295-ДР, заключенному с ФГУП "Управление гостиничным хозяйством" Минобороны России (срок действия договора с 01.01.2018 по 31.12.2018), в размере 4,0 тыс. рублей;</text:p>
      <text:p text:style-name="s1">по договорам на возмещение затрат по оплате услуг охраны здания, заключенных с ФГУП "УЭЗ Росстата", от 23 июня 2015 г. N 59-П-2015/УЭЗ-2 (срок действия договора с 01.10.2015 по 31.12.2015) и от 8 декабря 2016 г. N 136-ЦА-2016/УЭЗ-2 (срок действия договора с 01.01.2016 по 31.12.2016), а также по договору на возмещение расходов по оплате коммунальных услуг от 27 марта 2015 г. N 11-П-2015/УЭЗ-1 (срок действия договора с 01.01.2015 по 31.12.2015) в общей сумме 1 797,2 тыс. рублей.</text:p>
      <text:p text:style-name="s1">При этом согласно пункту 11 СГС "Доходы" и пункту 167 <text:a xlink:type="simple" xlink:href="http://msud.garant.ru/document/redirect/12181732/0">Инструкции</text:a> N 191н, долгосрочной задолженностью считается задолженность, срок исполнения которой на отчетную дату не наступил и превышает 12 месяцев, дебиторская задолженность не погашенная дебитором в срок, установленный для ее погашения правовым основанием (договором, соглашением, исполнительным документом и т.п.), классифицируется как просроченная.</text:p>
      <text:p text:style-name="s1">Кроме того, сумма признанного дохода, по которому выявлена дебиторская задолженность, не исполненная должником (плательщиком) в срок (просроченная задолженность) и не соответствующая критериям признания актива, является сомнительной задолженностью и подлежит отражению на забалансовом счете 04 "Сомнительная задолженность".</text:p>
      <text:p text:style-name="s1">В результате чего, показатели суммы долгосрочной задолженности, отраженные по строке "Всего задолженности" графы 10 Сведений по дебиторской и кредиторской задолженности (далее - форма 0503169) центрального аппарата Росстата на 1 января 2023 года - искажены на сумму 2 318,7 тыс. рублей или 100 % от строки "Всего задолженности" графы 10 формы 0503169 (2 318,7 тыс. рублей).</text:p>
      <text:p text:style-name="s1">Таким образом, ненадлежащее исполнение Росстатом бюджетных полномочий получателя бюджетных средств повлекло искажение показателя бюджетной отчетности, выраженного в денежном измерении, которое привело к искажению информации об активах более чем на 10 процентов.</text:p>
      <text:p text:style-name="s1">4) Пунктом 11 СГС "Доходы" и пунктом 339 Инструкции N 157н определено, что списание сомнительной задолженности с забалансового учета осуществляется на основании решения комиссии учреждения по поступлению и выбытию активов о признании задолженности безнадежной к взысканию при наличии документов, подтверждающих неопределенность относительно получения экономических выгод или полезного потенциала, в случаях, предусмотренных законодательством Российской Федерации, в том числе по завершении срока возможного возобновления процедуры взыскания задолженности согласно законодательству Российской Федерации. При отсутствии оснований для возобновления процедуры взыскания задолженности, предусмотренных законодательством Российской Федерации, списанная с балансового учета учреждения задолженность, признанная безнадежной к взысканию, к забалансовому учету не принимается.</text:p>
      <text:p text:style-name="s1">При этом Росстатом в отсутствии документов, подтверждающих прекращение обязательств по оплате задолженности, образовавшейся в связи с ненадлежащим исполнением ФГУ "1 ЭК КЭУ г. Москвы" Минобороны России обязательств по договору от 1 июля 2003 года N 16-К-2003/коменд-13, а также в отсутствии документов, подтверждающих отсутствие прав на взыскание указанной задолженности, принято решение о выбытии с забалансового счета 04 "Сомнительная задолженность" дебиторской задолженности в размере 407,3 тыс. рублей.</text:p>
      <text:p text:style-name="s1">Кроме того, при отсутствии оснований для возобновления процедуры взыскания задолженности, предусмотренных законодательством Российской Федерации (исключение юридического лица из единого государственного реестра юридических лиц по решению регистрирующего органа, истечение срока исковой давности), списанная с балансового учета учреждения задолженность, признанная безнадежной к взысканию, к забалансовому учету не принимается, Росстатом нереальная к взысканию дебиторская задолженность по договору от 1 июля 2003 г. N 16-к-2003/кон-9, заключенному с ЗАО КПФ "КОН", в размере 51,9 тыс. рублей отражена на забалансовом счете 04 "Сомнительная задолженность".</text:p>
      <text:p text:style-name="s1">Согласно выписки из Единого государственного реестра юридических лиц (далее - ЕГРЮЛ) 11 сентября 2017 года ЗАО КПФ "КОН" исключено из ЕГРЮЛ как недействующее юридическое лицо.</text:p>
      <text:p text:style-name="s1">При этом, Росстатом заявление о взыскании с ЗАО КПФ "КОН" просроченной дебиторской задолженности в срок, установленный <text:a xlink:type="simple" xlink:href="http://msud.garant.ru/document/redirect/12123875/21104">пунктом 4 статьи 21.1</text:a> Федерального закона от 8 августа 2001 г. N 129-ФЗ "О государственной регистрации юридических лиц и индивидуальных предпринимателей" (не позднее, чем три месяца со дня опубликования решения о предстоящем исключении недействующего юридического лица из ЕГРЮЛ), в налоговый орган не направлялось.</text:p>
      <text:p text:style-name="s1">В результате чего, показатели справки по форме 0503130 центрального аппарата Росстата на 1 января 2023 года по строке 040 "Сомнительная задолженность" искажены на сумму 355,4 тыс. рублей или 29,74 % от строки 040 справки по форме 0503130 (1 194,83 тыс. рублей).</text:p>
      <text:p text:style-name="s1">Таким образом, ненадлежащее исполнение Росстатом бюджетных полномочий получателя бюджетных средств повлекло искажение показателя бюджетной отчетности, выраженного в денежном измерении, которое привело к искажению информации об активах более чем на 10 процентов.</text:p>
      <text:p text:style-name="s1">В соответствии с подпунктами 7, 10 пункта 3 Положения об Управлении делами Федеральной службы государственной статистики, утвержденного приказом Росстата от 5 февраля 2021 г. N 72 (далее - Положение об Управлении) к основным задачам Управления делами Росстата (далее - Управление), в том числе относится:</text:p>
      <text:p text:style-name="s1">организация работы по формированию и исполнению федерального бюджета на очередной (текущий) финансовый год и на плановый период;</text:p>
      <text:p text:style-name="s1">организация исполнения бюджета центрального аппарата Росстата и обеспечение взаимодействия центрального аппарата Росстата с МБУ ФК в части переданных полномочий по начислению физическим лицам выплат по оплате труда и иных выплат, а также связанных с ними обязательных платежей в бюджеты бюджетной системы Российской Федерации, по ведению бюджетного учета, включая формирование бюджетной отчетности.</text:p>
      <text:p text:style-name="s1">Согласно подпунктам 25, 28, 99, 104, 109, 134, 137 пункта 7 Положения об Управлении, к полномочиям Управления, в том числе относится:</text:p>
      <text:p text:style-name="s1">осуществление контроля за использованием по назначению и сохранностью объектов недвижимого имущества, находящихся в федеральной собственности;</text:p>
      <text:p text:style-name="s1">подготовка необходимой документации для согласования вопросов списания недвижимого имущества центрального аппарата Росстата;</text:p>
      <text:p text:style-name="s1">обеспечение своевременного представления в МБУ ФК правильно заполненных первичных учетных документов, подтверждающих факты осуществления хозяйственной жизни центрального аппарата Росстата;</text:p>
      <text:p text:style-name="s1">проведение инвентаризации финансовых обязательств центрального аппарата Росстата, организация проведения инвентаризации нефинансовых активов в центральном аппарате Росстата в установленном законодательством порядке;</text:p>
      <text:p text:style-name="s1">осуществление составления и представления в установленном порядке и в установленные сроки отчетности центрального аппарата Росстата;</text:p>
      <text:p text:style-name="s1">ведение учета хранения и выдачи в инвентаризации материальных ценностей (включая внутренний учет);</text:p>
      <text:p text:style-name="s1">осуществление претензионной работы с исполнителями государственных контрактов.</text:p>
      <text:p text:style-name="s1">Согласно пункту 1 Положения об отделе организации исполнения бюджета центрального аппарата Росстата Управления делами, утвержденного приказом Росстата от 15 февраля 2021 г. N 16-114/2771-ВД (далее - Положение об отделе), отдел организации исполнения бюджета центрального аппарата Росстата (далее - Отдел) входит в состав Управления делами Росстата.</text:p>
      <text:p text:style-name="s1">В соответствии с подпунктами 4.1, 4.4, 4.7 и 4.8 пункта 4 Положения об отделе, основными задачами Отдела являются:</text:p>
      <text:p text:style-name="s1">обеспечение своевременного представления в МБУ ФК правильно заполненных первичных учетных документов, подтверждающих факт осуществления хозяйственной жизни, в части финансовых и нефинансовых активов центрального аппарата Росстата;</text:p>
      <text:p text:style-name="s1">проведение инвентаризации финансовых обязательств центрального аппарата Росстата, организация проведения инвентаризации нефинансовых активов в центральном аппарате Росстата в установленном законодательством порядке;</text:p>
      <text:p text:style-name="s1">осуществление расчетов по возмещению затрат центральному аппарату Росстата за оказание коммунальных услуг и услуг по охране здания арендаторами в соответствии с заключенными договорами;</text:p>
      <text:p text:style-name="s1">осуществление составления и представления в установленном порядке и в установленные сроки отчетности центрального аппарата Росстата, в части финансовых и нефинансовых активов центрального аппарата Росстата.</text:p>
      <text:p text:style-name="s1">Подпунктами 5.1, 5.2, 5.4, 5.7 и 5.8 пункта 5 Положения об отделе определено, что Отдел осуществляет следующие функции:</text:p>
      <text:p text:style-name="s1">Взаимодействие с МБУ ФК по учету фактов хозяйственной жизни в соответствии с представленными в Отдел первичными документами:</text:p>
      <text:p text:style-name="s1">- обеспечивает своевременное представление в МБУ ФК правильно заполненные первичные учетные документы, подтверждающие факт осуществления хозяйственной жизни, в части финансовых и нефинансовых активов центрального аппарата Росстата;</text:p>
      <text:p text:style-name="s1">- формирует в ПО 1C Предприятие: Электронный бюджет электронные шаблоны документов, подтверждающих поступление, выбытие, перемещение нефинансовых активов, представленных в Отдел на бумажном носителе материально-ответственными лицами, комиссиями по приему - передаче, списанию НФА и (или) сотрудниками управлений;</text:p>
      <text:p text:style-name="s1">Принимает участие в комиссиях по приему-передаче, списанию нефинансовых активов центрального аппарата Росстата и оформлении документов по результатам их заседаний в установленном законодательством порядке;</text:p>
      <text:p text:style-name="s1">Принимает участие в инвентаризациях, в том числе:</text:p>
      <text:p text:style-name="s1">- инвентаризации нефинансовых активов в центральном аппарате Росстата в установленном законодательством порядке;</text:p>
      <text:p text:style-name="s1">- ежегодно проводит инвентаризацию финансовых обязательств центрального аппарата Росстата и оформляет необходимые документы, в связи с чем организует работу с управлениями центрального аппарата Росстата по вопросам востребования дебиторской задолженности, в части расчетов с контрагентами;</text:p>
      <text:p text:style-name="s1">- обеспечивает своевременное оформление результатов инвентаризации нефинансовых активов и финансовых обязательств (акт о результатах инвентаризации) и представление их руководству Росстата, для последующего принятия решений;</text:p>
      <text:p text:style-name="s1">- по результатам инвентаризации представляет материалы в МБУ ФК, в том числе по недостачам, растратам, хищениям денежных средств и имущества центрального аппарата Росстата;</text:p>
      <text:p text:style-name="s1">Осуществляет расчеты возмещения затрат центральному аппарату Росстата за оказание коммунальных услуги и услуг по охране помещений арендаторам, в соответствии с заключенными договорами, оформляет документы и выставляет арендаторам счета, направляет акты сверки взаимных расчетов арендаторам;</text:p>
      <text:p text:style-name="s1">Осуществляет составление и представление в установленном порядке и в установленные сроки отчетности центрального аппарата Росстата:</text:p>
      <text:p text:style-name="s1">- формирует Пояснительную записку для составления бюджетной отчетности центрального аппарата Росстата, в соответствии с требованиями действующего законодательства Российской Федерации, нормативными правовыми актами Министерства финансов Российской Федерации, Федерального казначейства, в части учета нефинансовых активов и расчетов с контрагентами;</text:p>
      <text:p text:style-name="s1">- обеспечивает подписание руководителем центрального аппарата Росстата или уполномоченным лицом годовой, квартальной, месячной отчетности об исполнении бюджета центрального аппарата Росстата относящейся к функциям Отдела;</text:p>
      <text:p text:style-name="s1">- запрашивает в установленном порядке от управлений Росстата информацию, необходимую для формирования бюджетной и иной отчетности центрального аппарата Росстата;</text:p>
      <text:p text:style-name="s1">- представляет в установленном порядке управлениям Росстата необходимую информацию по бюджетной и иной отчетности центрального аппарата Росстата, в части учета нефинансовых активов и расчетов с контрагентами.</text:p>
      <text:p text:style-name="s1">Согласно пункту 10 Положения об отделе начальник Отдела несет ответственность за выполнение задач, возложенных на Отдел.</text:p>
      <text:p text:style-name="s1">В соответствии с подпунктами 3.3.1.1 - 3.3.1.3 пункта 3.3. должностного регламента начальника отдела организации исполнения бюджета центрального аппарата Росстата Управления делами от 19 марта 2021 г. N СО-114/5424-ВД (далее - должностной регламент), начальник отдела:</text:p>
      <text:p text:style-name="s1">осуществляет непосредственное руководство Отделом, несет персональную ответственность за выполнение возложенных на Отдел функций и полномочий, а также за состояние исполнительской дисциплины;</text:p>
      <text:p text:style-name="s1">осуществляет взаимодействие с иными отделами Управления;</text:p>
      <text:p text:style-name="s1">участвует в подготовке в установленном порядке проектов актов и других документов Росстата, относящихся к сфере деятельности Отдела.</text:p>
      <text:p text:style-name="s1">Приказом Росстата от 27 апреля 2021 г. N 340/к на должность федеральной государственной гражданской службы начальника отдела организации исполнения бюджета центрального аппарата Росстата Управления делами с 4 мая 2021 г. назначена Лазарева А.А., с должностным регламентом ознакомлена 27 апреля 2021 года.</text:p>
      <text:p text:style-name="s1">Таким образом, ненадлежащее исполнение Лазаревой А.А. своих должностных обязанностей повлекло грубое искажение показателей бюджетной отчетности, выраженных в денежном измерении, которое привело к искажению информации об активах, а также включение в бюджетную отчетность показателей, характеризующих объекты бухгалтерского учета и не подтвержденных соответствующими регистрами бухгалтерского учета и (или) первичными учетными документами.</text:p>
      <text:p text:style-name="s1">Административная ответственность за совершенное Лазаревой А.А. административное правонарушение установлена частью 4 статьи 15.15.6 Кодекса Российской Федерации об административных правонарушениях.</text:p>
      <text:p text:style-name="s1">Лазарева А.А. в судебное заседание явилась, возражала против привлечения к административной ответственности по доводам представленных письменных возражений.</text:p>
      <text:p text:style-name="s1">Суд, выслушав Лазареву А.А., исследовав письменные материалы дела, приходит к следующим выводам.</text:p>
      <text:p text:style-name="s1">Вина Лазаревой А.А. подтверждается следующими доказательствами: протоколом от 01.09.2023 N ПА-68/04-2-01 об административном правонарушении, предусмотренном частью 4 статьи 15.15.6 КоАП РФ (л.д. 1-19); балансом главного распорядителя, распорядителя, получателя бюджетных средств, главного администратора, администратора источников финансирования дефицита бюджета, главного администратора, администратора доходов бюджета (форма по ОКУД 0503130) по состоянию на 1 января 2022 года и на 1 января 2023 года (центрального аппарата Росстата) (л.д. 24-37); должностным регламентом начальника отдела организации исполнения бюджета центрального аппарата Росстата Управления делами (от 19 марта 2021 г. N СО-114/5424-ВД) (л.д. 241-246), иными документами.</text:p>
      <text:p text:style-name="s1">Совокупность вышеприведенных письменных доказательств у суда не вызывает сомнений, они последовательны, непротиворечивы, согласуются между собой и с другими материалами дела.</text:p>
      <text:p text:style-name="s1">Достоверность вышеуказанных письменных доказательств у мирового судьи сомнений не вызывает, поскольку они последовательны, непротиворечивы, составлены в соответствии с требованиями <text:a xlink:type="simple" xlink:href="http://msud.garant.ru/document/redirect/12125267/0">Кодекса РФ об административных правонарушениях</text:a> и объективно фиксируют фактические данные, в связи с чем, мировой судья принимает их как допустимые доказательства.</text:p>
      <text:p text:style-name="s1">Принимая во внимание вышеизложенное, считаю, что вина Лазаревой А.А. в совершении правонарушения, предусмотренного частью 4 статьи 15.15.6 Кодекса РФ об административных правонарушениях, нашла свое подтверждение при рассмотрении дела.</text:p>
      <text:p text:style-name="s1">В примечании 1 к <text:a xlink:type="simple" xlink:href="http://msud.garant.ru/document/redirect/12125267/15156">статье 15.15.6</text:a> Кодекса Российской Федерации об административных правонарушениях определено, что предусмотренная этой статьей административная ответственность возлагается на должностных лиц государственных (муниципальных) учреждений, государственных органов, органов местного самоуправления, органов управления государственных внебюджетных фондов, органов управления территориальных государственных внебюджетных фондов, а также иных организаций, осуществляющих в соответствии с бюджетным законодательством Российской Федерации бюджетные полномочия по ведению бюджетного учета и (или) составлению бюджетной отчетности.</text:p>
      <text:p text:style-name="s1">При этом в силу примечания 4 к <text:a xlink:type="simple" xlink:href="http://msud.garant.ru/document/redirect/12125267/15156">статье 15.15.6</text:a> Кодекса Российской Федерации об административных правонарушениях под грубым нарушением требований к бюджетному (бухгалтерскому) учету, в том числе к составлению либо представлению бюджетной или бухгалтерской (финансовой) отчетности, либо грубым нарушением порядка составления (формирования) консолидированной бухгалтерской (финансовой) отчетности понимается, в числе иного, искажение показателя бюджетной или бухгалтерской (финансовой) отчетности, выраженного в денежном измерении, которое привело к искажению информации об активах, и (или) обязательствах, и (или) о финансовом результате: более чем на 10 процентов; не менее чем на 1 процент, но не более чем на 10 процентов и на сумму, превышающую один миллион рублей.</text:p>
      <text:p text:style-name="s1">Доводы письменных возражений Лазаревой А.А. сводятся к отсутствию в ее действиях состава административного правонарушения по причине того, что она не является субъектом ответственности, и являются несостоятельными. В соответствии со <text:a xlink:type="simple" xlink:href="http://msud.garant.ru/document/redirect/12125267/24">статьей 2.4</text:a> Кодекса Российской Федерации об административных правонарушениях,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овокупность представленных и исследованных судом доказательств в полной мере свидетельствует тому, что Лазарева А.А. является надлежащим субъектом вмененного ей правонарушения.</text:p>
      <text:p text:style-name="s1">Обстоятельств, освобождающих Лазареву А.А. от административной ответственности или влекущих безусловное прекращение производства по настоящему делу - не установлено, срок давности привлечения лица, к административной ответственности за совершенное правонарушение - не истек.</text:p>
      <text:p text:style-name="s1">Обстоятельств, смягчающих и отягчающих административную ответственность - судом не установлено.</text:p>
      <text:p text:style-name="s1">При назначении наказания в соответствии со <text:a xlink:type="simple" xlink:href="http://msud.garant.ru/document/redirect/12125267/41">ст.ст. 4.1-4.3</text:a> Кодекса Российской Федерации об административных правонарушениях, суд учитывает характер совершенного административного правонарушения, данные о личности лица, привлекаемого к ответственности, отсутствие обстоятельств смягчающих и отягчающих административную ответственность, конкретные обстоятельства дела, отсутствие тяжких последствий, полагает возможным назначить Лазаревой А.А. минимальное наказание, предусмотренное <text:a xlink:type="simple" xlink:href="http://msud.garant.ru/document/redirect/12125267/1515111">ст. 15.15.11</text:a> КоАП РФ.</text:p>
      <text:p text:style-name="s1">На основании изложенного и, руководствуясь <text:a xlink:type="simple" xlink:href="http://msud.garant.ru/document/redirect/12125267/299">ст. ст. 29.9</text:a>, <text:a xlink:type="simple" xlink:href="http://msud.garant.ru/document/redirect/12125267/2910">29.10</text:a>, <text:a xlink:type="simple" xlink:href="http://msud.garant.ru/document/redirect/12125267/2911">29.11</text:a> Кодекса РФ об административных правонарушениях, суд</text:p>
      <text:p text:style-name="s1">ПОСТАНОВИЛ:</text:p>
      <text:p text:style-name="s1">Признать начальника отдела организации исполнения бюджета центрального аппарата Росстата Управления делами Федеральной службы государственной статистики Лазареву А.А. виновной в совершении административного правонарушения, предусмотренного ч.4 ст. 15.15.6 Кодекса Российской Федерации об административных правонарушениях и назначить административное наказание виде административного штрафа в размере 15 000 (пятнадцати тысяч) рублей.</text:p>
      <text:p text:style-name="s1">Реквизиты для уплаты штрафа: ИНН 7702166610, КПП 770401001, Межрегиональное операционное управление Федерального казначейства (Счетная палата Российской Федерации) в Операционном департаменте Банка России//Межрегиональное операционное УФК, г. Москва, БИК 024501901, Единый казначейский счет 40102810045370000002, казначейский счет (номер счета получателя средств) 03100643000000019500, ОКТМО 45383000, КБК 305 1 16 01241 01 0000 140, УИН 30530500111230800639.</text:p>
      <text:p text:style-name="s1">Разъяснить Лазаревой А.А., что в соответствии со <text:a xlink:type="simple" xlink:href="http://msud.garant.ru/document/redirect/12125267/322">ст. 32.2</text:a> Кодекса РФ об административных правонарушениях,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text:p>
      <text:p text:style-name="s1">Документ, подтверждающий оплату административного штрафа, лицо, привлеченное к административной ответственности, обязано представить в судебный участок N 408 Красносельского района гор. Москвы (гор. Москва, 3-й Самотечный пер., д. 12) либо на электронную почту: mirsud408@ums-mos.ru (Тема письма: Уплата административного штрафа по делу N 5-0250/2023).</text:p>
      <text:p text:style-name="s1">Постановление может быть обжаловано в Мещанский районный суд г. Москвы в течение десяти дней со дня получения копии постановления.</text:p>
      <text:p text:style-name="s1">Мировой судья А.В. Иванченк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Мирового судьи судебного участка N 408 г. Москвы от 26 сентября 2023 г. N 5-250/23</text:p>
      </style:header>
      <style:footer>
        <table:table>
          <table:table-column table:number-columns-repeated="3"/>
          <table:table-row>
            <table:table-cell>
              <text:p text:style-name="footer_left">
							<text:date style:data-style-name="date" text:fixed="true" text:date-value="2024-2-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