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76 г. Москвы от 14 ноября 2023 г. N 5-5730/23</text:h>
      <text:p text:style-name="s1"/>
      <text:p text:style-name="s1">Мировой судья судебного участка N 376 адрес Тарабукина М.Н., рассмотрев дело об административном правонарушении по ч. 4 ст. 15.15.6 Кодекса РФ об административных правонарушениях (далее - КоАП РФ), в отношении должностного лица -</text:p>
      <text:p text:style-name="s1">Заместителя руководителя ... Князьковой Натальи Сергеевны, паспортные данные, зарегистрированной по адресу: адрес, сведения о привлечении к административной ответственности материалах дела отсутствуют.</text:p>
      <text:p text:style-name="s1">УСТАНОВИЛ:</text:p>
      <text:p text:style-name="s1">Князькова Н.С., являясь должностным лицом - заместителем руководителя ..., допустила представление заведомо недостоверной бюджетной отчетности за 2021 год, при следующих обстоятельствах:</text:p>
      <text:p text:style-name="s1">В ходе проверки исполнения Федерального закона "О федеральном бюджете на 2021 год и на плановый период 2022 и 2023 годов" и бюджетной отчетности об исполнении федерального бюджета за 2021 год" (далее - проверка) на объекте: Министерство энергетики Российской Федерации (далее также - Министерство, Минэнерго России), выявлено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административная ответственность за которое установлена частью 4 статьи 15.15.6 Кодекса Российской Федерации об административных правонарушениях.</text:p>
      <text:p text:style-name="s1">Межрегиональное бухгалтерское управление Федерального казначейства (далее - Межрегиональное бухгалтерское УФК) является межрегиональным территориальным органом Федерального казначейства, реализующим переданные Федеральному казначейству по решению Правительства Российской Федерации полномочия отдельных федеральных органов исполнительной власти, в том числе по ведению бюджетного учета, включая составление и представление бюджетной отчетности, консолидированной отчетности бюджетных и автономных учреждений, иной обязательной отчетности, формируемой на основании данных бюджетного учета, по обеспечению представления такой отчетности в соответствующие государственные (муниципальные) органы на территории адрес и адрес (Положение о Межрегиональном бухгалтерском УФК, утверждено приказом Федерального казначейства от 6 ноября 2020 г. N 30).</text:p>
      <text:p text:style-name="s1">В соответствии с пунктом 6 статьи 264.1 Бюджетного кодекса Постановлением N 153, а также на основании Положения о Межрегиональном бухгалтерском управлении Федерального казначейства (далее - Межрегиональное бухгалтерское УФК), утвержденного приказом Федерального казначейства от 6 ноября 2020 года, полномочия Министерства энергетики Российской Федерации по ведению бюджетного учета, включая составление и представление бюджетной отчетности, консолидированной отчетности бюджетных и автономных учреждений, иной обязательной отчетности, формируемой на основании данных бюджетного учета, по обеспечению представления такой отчетности в соответствующие государственные (муниципальные) органы, переданы Федеральному казначейству (непосредственно и через его территориальные органы) с 11 января 2021 года.</text:p>
      <text:p text:style-name="s1">В соответствии с приказом Федерального казначейства от 7 сентября 2021 г. N 28н "О сроках представления главными распорядителями средств федерального бюджета, главными администраторами доходов федерального консолидированная бюджетная отчетность главного администратора средств федерального бюджета Минэнерго России по главе 022 за отчетный 2021 финансовый год (далее - бюджетная отчетность) сформирована Межрегиональным бухгалтерским УФК в соответствии с требованиями <text:a xlink:type="simple" xlink:href="http://msud.garant.ru/document/redirect/12112604/2642">статьи 264.2</text:a> Бюджетного кодекса в подсистеме "Учет и отчетность" ГИИС "Электронный бюджет" 22 февраля 2022 года, и подписана Князьковой Натальей Сергеевной (электронной цифровой подписью).</text:p>
      <text:p text:style-name="s1">Право подписи отчетов консолидируемой бюджетной отчетности с использованием квалифицированного сертификата ключа проверки электронной подписи, документов, на которых в соответствии с законодательством Российской Федерации требуется наличие подписи главного бухгалтера, предоставлено заместителю руководителя Межрегионального бухгалтерского УФК Князьковой Н. С. приказом Межрегионального бухгалтерского УФК от 6 ноября 2020 г. N 306.</text:p>
      <text:p text:style-name="s1">Проверкой установлено, что подписанная Князьковой Н. С. бюджетная отчетность Минэнерго России не отражала достоверную информацию о бюджетных инвестициях, произведенных в 2021 году. Отраженная по строке 340 Справки о наличии имущества и обязательств на забалансовых счетах (форма 0503130) сумма бюджетных инвестиций 17 210 690,1 тыс. рублей занижена на 3 996 691,3 тыс. рублей, что составляет 23,2 % от суммы бюджетных инвестиций, отраженных по указанной строке.</text:p>
      <text:p text:style-name="s1">В соответствии с пунктом 98 Инструкции N 162н при осуществлении вложений в виде взносов в уставные капиталы организаций путем предоставления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в объекты капитального строительства, находящиеся в собственности указанных юридических лиц, одновременно производится увеличение забалансового счета 42 "Бюджетные инвестиции, реализуемые организациями".</text:p>
      <text:p text:style-name="s1">Пунктом 393 Инструкции N 157н установлено, что счет 42 предназначен для аналитического учета информации о целевом использовании средств направленных из соответствующего бюджета (переданных) в виде взносов в уставные (складочные) капиталы организаций, путем предоставления бюджетных инвестиций юридическим лицам, не являющимся государственными или муниципальными учреждениями, в объекты капитального строительства, находящиеся в собственности указанных юридических лиц, _ до завершения строительства, реконструкции, в том числе с элементами реставрации, технического перевооружения объектов капитального строительства и (или) приобретения объектов недвижимого имущества организациями, реализующими цели бюджетных.</text:p>
      <text:p text:style-name="s1">Принятие показателей объемов произведенных вложений к забалансовому учету осуществляется на основании данных о перечислении средств бюджета (передаче активов) организации, реализующей цели бюджетных инвестиций, в виде взноса в уставный (складочный) капитал.</text:p>
      <text:p text:style-name="s1">В соответствии с пунктом 394 Инструкции N 157н, аналитический учет по счету 42 ведется в разрезе организаций, реализующих цели бюджетных инвестиций, и соответствующих целей бюджетных инвестиций (проектов, объектов бюджетных инвестиций (капитальных вложений). Таким образом, данные на счете 42 являются аналитически отображением сформированных финансовых вложений, являющихся активами, на основании которых осуществляется контроль за целевым использованием бюджетных инвестиций.</text:p>
      <text:p text:style-name="s1">В ходе проверки выявлено, что операции по предоставлению бюджетных инвестиций, произведенные в 2021 году не отражались в учете по забалансовому счету 42 "Бюджетные инвестиции, реализуемые организациями", отсутствуют в оборотно-сальдовой ведомости по указанному счету. Это привело к грубому искажению бюджетной (бухгалтерской) отчетности Министерства энергетики Российской Федерации: не отражению по строке 340 формы N 0503130 бюджетных инвестиций, реализуемых Минэнерго России на сумму 3 996 691,3 тыс. рублей.</text:p>
      <text:p text:style-name="s1">В ходе проведения проверки были выяснены обстоятельства формирования Министерством энергетики Российской Федерации и предоставления в рамках документооборота в Межрегиональное бухгалтерское УФК следующих документов.</text:p>
      <text:p text:style-name="s1">Минэнерго России в 2021 году заключены договоры о предоставлении бюджетных инвестиций в целях реализации мероприятий по строительству объектов электросетевого хозяйства на адрес с наименование организации на общую сумму 5 221 511,6 тыс. рублей, в том числе: от 21 сентября 2021.г. N 022-18-2021-003 по объекту Строительство транзита 110 кВ Севастопольская - Ялта - Лучистое в двухцепном исполнении на 1-4 этапы строительства на общую сумму 2 415 516,4 тыс. рублей; от 27 сентября 2021 г. N 022-18-2021-004 по объекту Строительство заходов на ПС 220 кВ Титан и ПС 330 кВ Джанкой с образованием ВЛ 220 кВ Джанкой-Титан из адрес 330 кВ Каховская-Джанкой на сумму 367 597,4 тыс. рублей; от 21 сентября 2021 г. N 022-18-2021-002 на общую сумму 1 166 487,7 тыс. рублей по объектам: Строительство заходов ВЛ 110 кВ Феодосийская, Старый адрес с отпайками и ВЛ 110 кВ Феодосийская, Восход с отпайками на ПС 220 кВ Кафа (с сооружением двух двухцепных участков 110 кВ от места 3 разрезания до линейных порталов ПС 220 кВ Кафа) на сумму 774 873,6 тыс. рублей; Строительство на ПС 110 кВ Дарсан источников реактивной мощности 25 Мвар - 199 910,48 тыс. рублей; Строительство на ПС 220 кВ Донузлав источников реактивной мощности 25 Мвар - 191 703,6 тыс. рублей; от 28 сентября 2021 г. N 022-18-2021-001 по объекту Строительство сетевого комплекса: ПС-330/110 кВ "Нахимовская" в районе между ПС-330 кВ "Севастополь" и заводом ЖБИ (Чернореченская,129) с подключением линией электропередачи 330 кВ к ТЭС-330 кВ "Балаклавская" на сумму 47 120,0 тыс. рублей; от 30 декабря 2021 N 022-18-2021-005 по объекту Строительство ПС 110 кВ Миндальная с заходами 110 кВ, ЛЭП 10 кВ и РП-10 кВ на сумму 1 224 820,2 тыс. рублей.</text:p>
      <text:p text:style-name="s1">В соответствии с условиями указанных договоров осуществлено перечисление средств федерального бюджета на лицевые счета наименование организации, открытые в УФК по адрес: на основании письменных распоряжений Министерства от 30 сентября 2021 г. N 12-05/427, N 12-05/428, N 12-05/429, N 12-05/430 в общей сумме 5 221 511,6 тыс. рублей, в том числе: платежными поручениями от 30 сентября 2021 г. N 366731 на сумму 1 090 983,9 тыс. рублей, N 366730 на сумму 55 902,6 тыс. рублей, N 366729 на сумму 1 198 761,0 тыс. рублей, N 366732 на сумму 69 838,9 тыс. рублей, N 366734 на сумму 367 597,39 тыс. рублей, N 366735 на сумму 774 873,6 тыс. рублей, N 366736 на сумму 199 910,48 тыс. рублей, N 366733 на сумму 191 703,55 тыс. рублей, N 366728 на сумму 47 120,0 тыс. рублей; на основании письменного распоряжения Министерства от 30 декабря 2021 г. N 12-05/588 платежным поручением от 30 декабря 2021 г. N 26111 на сумму 1 224 820,2 тыс. рублей.</text:p>
      <text:p text:style-name="s1">Акции наименование организации зачислены на лицевой счет Российской Федерации в лице Росимущества 30 декабря 2021 г., о чем Министерством получены извещения: от 30 декабря 2021 г. N 1 в общем размере 3 996 691,3 тыс. рублей; от 1 февраля 2022 г. N 1 в размере 1 224 820,2 тыс. рублей.</text:p>
      <text:p text:style-name="s1">Таким образом в течение 2021 года Минэнерго России осуществлены бюджетные инвестиции в виде взноса в уставный капитал наименование организации в сумме 5 221,5 млн рублей, из них согласно оборотно-сальдовым ведомостям по счету 206.73 "Расчеты по авансам на приобретение ценных бумаг и иных финансовых вложений" бюджетные инвестиции на общую сумму 3 996,7 млн рублей отражены по дебету счета 206.73.</text:p>
      <text:p text:style-name="s1">В рамках запроса Межрегионального бухгалтерского УФК от 30 ноября 2021 г. N 92-01-05/6311 Министерством представлены Уведомления о выполнении операций в реестре наименование организации от 13 октября 2021 года на сумму сделок 3 996 691,3 тыс. рублей.</text:p>
      <text:p text:style-name="s1">На основании полученных документов указанные средства отражены на счете 215.31 "Вложения в акции и иные формы участия в капитале" в разрезе договоров бюджетных инвестиций, что подтверждается карточкой счета 215.31 и оборотной ведомостью по указанному счету за 2021 год.</text:p>
      <text:p text:style-name="s1">Вместе с тем, операции по предоставлению бюджетных инвестиций, произведенные в 2021 году не отражены в учете по забалансовому счету 42, оборотно-сальдовые ведомости по счету 42 не содержат указанной информации, что является нарушением пункта 98 Инструкции N 162н, а также пункта 394 Инструкции N 157н.</text:p>
      <text:p text:style-name="s1">Факт нарушения подтверждается оборотно-сальдовой ведомостью по указанному счету, а также бюджетной отчетностью Минэнерго России по строке 340 Справки о наличии имущества и обязательств на забалансовых счетах в составе Баланса главного распорядителя (ф. 0503130).</text:p>
      <text:p text:style-name="s1">Информация о существенных нарушениях при составлении годовой бюджетной отчетности Министерства отражены в Акте по результатам контрольного мероприятия "Проверка исполнения Федерального закона "О федеральном бюджете на 2021 год и на плановый период 2022 и 2023 годов" и бюджетной отчетности об исполнении федерального бюджета за 2021 год в Министерстве энергетики Российской Федерации (адрес) от 30 марта 2022 г. N км-111/09-02.</text:p>
      <text:p text:style-name="s1">Скорректированные формы бюджетной отчетности Министерства энергетики Российской Федерации за 2021 год: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Справка по заключению счетов бюджетного учета отчетного финансового года (ф. 0503110), размещены 31 марта 2022 г. в ГИИС "Электронный бюджет", то есть после выявления и фиксации нарушений в ходе контрольного мероприятия.</text:p>
      <text:p text:style-name="s1">В соответствии с п. 6 и 9 Постановления N 153 порядок организации осуществления уполномоченными организациями централизуемых полномочий определяется документами единой учетной политики при централизации учета уполномоченного органа.</text:p>
      <text:p text:style-name="s1">Должностные лица уполномоченных организаций, на которых возложено выполнение централизуемых полномочий, не несут ответственности за искажение показателей бюджетной или бухгалтерской (финансовой) отчетности в случае, если такое искажение допущено в результате несоответствия составленных субъектами централизованного учета первичных учетных документов свершившимся фактам хозяйственной жизни и (или) не передачи либо несвоевременной передачи первичных учетных документов для регистрации содержащихся в них данных в регистрах бухгалтерского учета.</text:p>
      <text:p text:style-name="s1">Проверкой установлено, что нарушение при формировании бюджетной отчетности не связано с не представлением или искажением данных первичного бюджетного учета, осуществленного в соответствии с требованиями учетной политики, установленной приказом Федерального казначейства от 17 декабря 2020 г. N 41н.</text:p>
      <text:p text:style-name="s1">Допущенные Князьковой Н. С. искажения бюджетной отчетности возникли вследствие небрежного свода (консолидации) данных бюджетного учета Министерства энергетики Российской Федерации, ненадлежащего контроля за полнотой и достоверностью ведения учета фактов финансово-хозяйственной жизни субъекта учета в соответствии с первичными учетными документами.</text:p>
      <text:p text:style-name="s1">В соответствии с пунктом 3.2 Приказа ... от 1 января 2021 г. N 5 (с изменениями) О распределении обязанностей между руководителями ... и его заместителями Князькова Наталья Сергеевна курирует и контролирует деятельность отделов по формированию регистров и отчетности, а также подписывает соответствующие документы и отчеты, отвечая за их достоверность.</text:p>
      <text:p text:style-name="s1">Положением о Межрегиональном бухгалтерском управлении Федерального казначейства, утвержденного приказом и Федерального казначейства от 6 ноября 2020 г. N 306 (далее также - Положение об Управлении) в задачи управления включено: в соответствии с пунктом 8.2 - осуществление в рамках выполнения централизованных полномочий ведение бухгалтерского учета, включая составление и представление бюджетной отчетности.</text:p>
      <text:p text:style-name="s1">В соответствии с положениями Стандарта N 256н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 (пункт 18).</text:p>
      <text:p text:style-name="s1">Князькова Н.С. в судебное заседание явилась, пояснила, что административная ответственность, предусмотренная ч. 4 ст. 15.15.6 КоАП РФ при определении степени искажения показателей бюджетной или бухгалтерской (финансовой) отчетности, в том числе консолидированной бухгалтерской (финансовой) отчетности, среди прочего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В соответствии с положениями <text:a xlink:type="simple" xlink:href="http://msud.garant.ru/document/redirect/12180849/2332">п. 332</text:a> Приказ Минфина РФ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на забалансовых счетах учреждениями учитываются: находящееся у учреждения имущество, не является балансовыми объектами бухгалтерского учета; обязательства, ожидающие исполнения, а также дополнительные аналитические данные об иных объектах и проведенных с ними операциях, необходимые для осуществления внутреннего контроля и (или) раскрытия сведений о деятельности учреждения в формируемой им отчетности. Письмом Минфина России от 26.12.2022 года N 02-06-09/127889 подтверждено, что показатели забалансового счета 42 не относится к активам, обязательствам и финансовому результату. Данная позиция также обозначена в <text:a xlink:type="simple" xlink:href="http://msud.garant.ru/document/redirect/12181732/0">Инструкции</text:a> N 191н. Указывает, что в соотвествии с приказом Управления от 01.02.2021 года N 5 общее руководство и контроль за деятельностью отдела расчетов в проверяемом периоде было возложено на заместителя руководителя Управления Терехину А.В. В связи с чем просит производство по делу об административном правонарушении прекратить за отсутствием в действиях состава административного правонарушения.</text:p>
      <text:p text:style-name="s1">В судебное заседание явилась главный инспектор Счетной палаты Российской Федерации Рязанова Т.В., которая доводы, изложенные в протоколе об административном правонарушении, поддержала в полном объеме, а также представила отзыв на доводы Князьковой Н.С.</text:p>
      <text:p text:style-name="s1">Суд, выслушав Князькову Н.С. и Рязанову Т.В., исследовав письменные материалы дела, оценив представленные доказательства в их совокупности, приходит к выводу о том, что факт совершения Князьковой Н.С.. правонарушения, предусмотренного ч. 4 ст. 15.15.6 Кодекса РФ об административных правонарушениях, и ее вина нашли свое подтверждение в ходе судебного разбирательства.</text:p>
      <text:p text:style-name="s1">Указанное подтверждается совокупностью следующих доказательств:</text:p>
      <text:p text:style-name="s1">- протоколом N ПА-9/09-02 об административном правонарушении от 27.03.2023 г., в котором изложено существо правонарушения;</text:p>
      <text:p text:style-name="s1">- запросом N 92-12-01/5419 о 21.12.2022 года;</text:p>
      <text:p text:style-name="s1">- ответом на запрос Минфина РФ N 02-06-09/2174 о 16.01.2023 года;</text:p>
      <text:p text:style-name="s1">- балансом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на 01.01.2022 года;</text:p>
      <text:p text:style-name="s1">- справкой о наличии имущества и обязательств на забалансовых счетах;</text:p>
      <text:p text:style-name="s1">- оборотно-сальдовая ведомость по счету 215.00 за 2021 года;</text:p>
      <text:p text:style-name="s1">- платежным поручением N 366728 от 30.09.2021 года;</text:p>
      <text:p text:style-name="s1">- платежным поручением N 366735 от 30.09.2021 года;</text:p>
      <text:p text:style-name="s1">- платежным поручением N 366733 от 30.09.2021 года;</text:p>
      <text:p text:style-name="s1">- платежным поручением N 366736 от 30.09.2021 года;</text:p>
      <text:p text:style-name="s1">- платежным поручением N 366731 от 30.09.2021 года;</text:p>
      <text:p text:style-name="s1">- платежным поручением N 366730 от 30.09.2021 года;</text:p>
      <text:p text:style-name="s1">- платежным поручением N 366729 от 30.09.2021 года;</text:p>
      <text:p text:style-name="s1">- платежным поручением N 366732 от 30.09.2021 года;</text:p>
      <text:p text:style-name="s1">- платежным поручением N 366734 от 30.09.2021 года;</text:p>
      <text:p text:style-name="s1">- уведомление о выполнении операции в реестре наименование организации N 000121-5136 от 13.10.2021 года;</text:p>
      <text:p text:style-name="s1">- уведомление о выполнении операции в реестре наименование организации N 000121-5137 от 13.10.2021 года;- определением от 28.09.2022 г.;</text:p>
      <text:p text:style-name="s1">- уведомление о выполнении операции в реестре наименование организации N 000121-5138 от 13.10.2021 года;</text:p>
      <text:p text:style-name="s1">- уведомление о выполнении операции в реестре наименование организации N 000121-5135 от 13.10.2021 года;</text:p>
      <text:p text:style-name="s1">- приказом об утверждении Положения о Межрегиональном бухгалтерском управлении Федерального казначейства N 306 от 06.11.2020 года;</text:p>
      <text:p text:style-name="s1">- положением о межрегиональном бухгалтерском управлении Федерального Казначейства;</text:p>
      <text:p text:style-name="s1">- приказом о распределении обязанностей между руководителем ... и его заместителями N 5 от 01.02.2021 года;</text:p>
      <text:p text:style-name="s1">- распределением обязанностей между руководителем ... и его заместителями;</text:p>
      <text:p text:style-name="s1">- приказом о внесении изменений в распределение обязанностей между руководителем ... и его заместителями, утвержденное приказом Межрегионального казначейства от 01.02.2021 г. N 5;</text:p>
      <text:p text:style-name="s1">- приказом N 145 от 18.11.2021 года о внесении изменений в распределение обязанностей между руководителем ... и его заместителями, утвержденное приказом Межрегионального бухгалтерского УФК от 01.02.2021 года N 5;</text:p>
      <text:p text:style-name="s1">- приказом о переводе Князьковой Н.С. N 154 л/с от 20.12.2019 года;</text:p>
      <text:p text:style-name="s1">- приказом о возложении временного исполнения обязанностей на Князькову Н.С. N 82-т от 22.12.2020 года;</text:p>
      <text:p text:style-name="s1">- приказом о возложении временного исполнения обязанностей на Князькову Н.С. N 52-т от 21.06.2021 года;</text:p>
      <text:p text:style-name="s1">- приказом о назначении Князьковой Н.С. N 70-т от 25.08.2021 года;</text:p>
      <text:p text:style-name="s1">- служебным контрактом от 25.08.2021 года;</text:p>
      <text:p text:style-name="s1">- должностным регламентом от 24.09.2019 года;</text:p>
      <text:p text:style-name="s1">- табелем учета использования рабочего времени N 18.0;</text:p>
      <text:p text:style-name="s1">- поручением о проведении контрольного мероприятия N 6/09-па от 07.02.2022 г.;</text:p>
      <text:p text:style-name="s1">- актом по результатам контрольного мероприятия "Проверка исполнения Федерального закона "О федеральном бюджете на 2021 год и на плановый период 2022 и 2023 годов" и бюджетной отчетности об исполнении федерального бюджета за 2021 год в Министерстве энергетики Российской Федерации (адрес) N КМ-111/09-09 от 25 марта 2022 года;</text:p>
      <text:p text:style-name="s1">- заключением Счетной палаты Российской Федерации о результатах проверки исполнения Федерального закона "О федеральном бюджете на 2021 год и на плановый период 2022 и 2023 годов" и бюджетной отчетности об исполнении федерального бюджета за 2021 год в Министерстве энергетики Российской Федерации (адрес) N КМ-111/09-09 от 25 марта 2022 года и иными материалами дела.</text:p>
      <text:p text:style-name="s1">Достоверность вышеуказанных письменных доказательств у мирового судьи сомнений не вызывает, поскольку они последовательны, непротиворечивы, составлены в соответствии с требованиями <text:a xlink:type="simple" xlink:href="http://msud.garant.ru/document/redirect/12125267/0">Кодекса РФ об административных правонарушениях</text:a> и объективно фиксируют фактические данные, в связи с чем, мировой судья принимает их как допустимые доказательства.</text:p>
      <text:p text:style-name="s1">Бюджетные полномочия участников бюджетного процесса закреплены положениями бюджетного законодательства Российской Федерации (<text:a xlink:type="simple" xlink:href="http://msud.garant.ru/document/redirect/12112604/20018">глава 18</text:a> Бюджетного кодекса Российской Федерации) (далее - <text:a xlink:type="simple" xlink:href="http://msud.garant.ru/document/redirect/12112604/0">Бюджетный кодекс</text:a>).</text:p>
      <text:p text:style-name="s1">Ведение бюджетного учета, формирование и представление бюджетной отчетности отнесены к бюджетным полномочиям получателя бюджетных средств (<text:a xlink:type="simple" xlink:href="http://msud.garant.ru/document/redirect/12112604/162">статья 162</text:a> Бюджетного кодекса).</text:p>
      <text:p text:style-name="s1">В соответствии со <text:a xlink:type="simple" xlink:href="http://msud.garant.ru/document/redirect/12112604/2641">статьей 264.1</text:a> Бюджетного кодекса единая методология бюджетного учета и бюджетной отчетности устанавливается Министерством финансов Российской Федерации в соответствии с положениями указанного <text:a xlink:type="simple" xlink:href="http://msud.garant.ru/document/redirect/12112604/0">Кодекса</text:a>.</text:p>
      <text:p text:style-name="s1">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Бюджетная отчетность включает: отчет об исполнении бюджета, баланс исполнения бюджета, отчет о финансовых результатах деятельности, отчет о движении денежных средств, пояснительную записку.</text:p>
      <text:p text:style-name="s1">Бюджетный учет осуществляется в соответствии с планом счетов, включающим в себя бюджетную классификацию Российской Федерации.</text:p>
      <text:p text:style-name="s1">План счетов бюджетного учета и инструкция по его применению утверждаются Министерством финансов Российской Федерации.</text:p>
      <text:p text:style-name="s1">Согласно пункту 2 Инструкции по применению <text:a xlink:type="simple" xlink:href="http://msud.garant.ru/document/redirect/12180897/1000">плана</text:a> счетов бюджетного учета, утвержденной <text:a xlink:type="simple" xlink:href="http://msud.garant.ru/document/redirect/12180897/0">приказом</text:a> Министерства финансов Российской Федерации от 6 декабря 2010 г. N 162н (далее - Инструкция N 162н), учреждения, финансовые органы при ведении бюджетного учета руководствуются федеральным стандартом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м <text:a xlink:type="simple" xlink:href="http://msud.garant.ru/document/redirect/71586636/0">приказом</text:a> Министерства финансов Российской Федерации от 31 декабря 2016 г. N 256н (далее - Стандарт N 256н), Единым планом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ей по его применению, утвержденных <text:a xlink:type="simple" xlink:href="http://msud.garant.ru/document/redirect/12180849/0">приказом</text:a> Министерства финансов Российской Федерации от 1 декабря 2010 г. N 157н (далее - Инструкция N 157н), с учетом положений Инструкции N 162н.</text:p>
      <text:p text:style-name="s1">Согласно пункту 2 Инструкции N 157н бухгалтерский учет осуществляется учреждениями, финансовыми органами, органами Федерального казначейства и органами, осуществляющими кассовое обслуживание, в соответствии с <text:a xlink:type="simple" xlink:href="http://msud.garant.ru/document/redirect/12112604/0">Бюджетным кодексом</text:a> Российской Федерации, <text:a xlink:type="simple" xlink:href="http://msud.garant.ru/document/redirect/70103036/0">Федеральным законом</text:a> от 6 декабря 2011 г. N 402-ФЗ "О бухгалтерском учете" (далее - Федеральный закон N 402-ФЗ).</text:p>
      <text:p text:style-name="s1">Положения инструкции N 157н применяются одновременно с применением положений Стандарта N 256н.</text:p>
      <text:p text:style-name="s1">В целях установления единого порядка составления и представления отчетности об исполнении бюджетов бюджетной системы Российской Федерации <text:a xlink:type="simple" xlink:href="http://msud.garant.ru/document/redirect/12181732/0">приказом</text:a> Министерством финансов Российской Федерации от 28 декабря 2010 г. N 191н утверждена Инструкция о порядке составления и представления годовой, квартальной и месячной отчетности об исполнении бюджетов бюджетной системы Российской Федерации.</text:p>
      <text:p text:style-name="s1">В соответствии с пунктом 6 статьи 264.1 Бюджетного кодекса постановлением Правительства Российской Федерации от 15 февраля 2020 г. N 153 "О передаче Федеральному казначейству полномочий отдельных федеральных органов исполнительной власти, их территориальных органов и подведомственных им казенных учреждений" (далее - Постановление N 153) полномочия Министерства по ведению бюджетного учета, включая составление и представление бюджетной отчетности, консолидированной отчетности бюджетных и автономных учреждений, иной обязательной отчетности, формируемой на основании данных бюджетного учета, по обеспечению представления такой отчетности в соответствующие государственные (муниципальные) органы, переданы Федеральному казначейству (непосредственно и через его территориальные органы).</text:p>
      <text:p text:style-name="s1">Принимая во внимание вышеизложенное суд считает, что вина Князьковой Н.С. в совершении правонарушения, предусмотренного ч. 4 ст. 15.15.6 Кодекса РФ об административных правонарушениях, нашла свое подтверждение при рассмотрении дела, поскольку Князьковой Н.С. бюджетная отчетность содержала грубое искажение показателей бюджетной отчетности, выраженного в денежном измерении, которое привело к искажению информации об активах и обязательствах более чем на 10 процентов.</text:p>
      <text:p text:style-name="s1">Довод о том, что Князькова Н.С. не являлась должностным лицом, ответственным за регистрацию фактов хозяйственной жизни при ведении бюджетного (бухгалтерского) учета, не могут быть принят судом во внимание, поскольку Князькова Н.С. назначена на должность заместителя руководителя приказом Федерального казначейства от 25 августа 2021 г. N 70-т.</text:p>
      <text:p text:style-name="s1">В период с 23 декабря 2020 года по 27 августа 2021 года на основании приказов Федерального казначейства от 22 декабря 2020 г. N 82-т и от 21 июня 2021 г. N 52-т на Князькову Н.С. возложено временное исполнение обязанностей заместителя руководителя. Приказом Межрегионального бухгалтерского УФК от 20 декабря 2019 г. N 154/л/с Князькова Наталья Сергеевна назначена на должность федеральной государственной гражданской службы начальника отдела формирования регистров и отчетности.</text:p>
      <text:p text:style-name="s1">В соответствии с пунктом 3.2 Приказа ... от 1 января 2021 г. N 5 (с изменениями) "О распределении обязанностей между руководителями ... и его заместителями" Князькова Наталья Сергеевна курирует и контролирует деятельность отделов по формированию регистров и отчетности, а также подписывает соответствующие документы и отчеты.</text:p>
      <text:p text:style-name="s1">Право подписи отчетов консолидируемой бюджетной отчетности предоставлено заместителю руководителя Межрегионального бухгалтерского УФК Князьковой Н. С. приказом Межрегионального бухгалтерского УФК от 6 ноября 2020 г. N 306.</text:p>
      <text:p text:style-name="s1">Согласно сведениям из табеля учета рабочего времени Князькова Н.С. в сентябре 2021 года - феврале 2022 года не находилась в отпуске или служебной командировке и исполняла свои должностные обязанности по месту службы.</text:p>
      <text:p text:style-name="s1">К доводу о том, что Князькова Н.С. действовала в соответствии с федеральными стандартами и ее действиях отсутствует состав административного правонарушения, суд относится критически, поскольку Князькова Н.С. была установить несоответствие показателей подписываемой ею отчетности, поскольку простое прочтение показателей по строке 340 Справки о наличии имущества и обязательств на забалансовых счетах (форма 0503130) и их сравнение с показателями аналитического счета 42 позволяет выявить недостоверность и принять меры к ее своевременному исправлению.</text:p>
      <text:p text:style-name="s1">В соответствии с <text:a xlink:type="simple" xlink:href="http://msud.garant.ru/document/redirect/12181732/1007">пунктом 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фина России от 28 декабря 2010 N 191н, бюджетная отчетность составляется на основе данных регистров бюджетного учета с обязательным проведением сверки оборотов и остатков по регистрам аналитического учета с оборотами и остатками по регистрам синтетического учета, а также на основе плановых (прогнозных) и (или) аналитических (управленческих) данных, сформированных в ходе осуществления субъектом учета своей деятельности.</text:p>
      <text:p text:style-name="s1">В соответствии с пунктом 394 Инструкции N 157н данные на счете 42 являются аналитическим отображением сформированных финансовых вложений, являющихся активами, на основании которых осуществляется контроль за целевым использованием бюджетных инвестиций.</text:p>
      <text:p text:style-name="s1">В соответствии с пунктом 3.2 Приказа ... от 1 января 2021 г. N 5 (с изменениями) "О распределении обязанностей между руководителями ... и его заместителями" Князькова Н.С. курирует и контролирует деятельность отделов по формированию регистров и отчетности, а также подписывает соответствующие отчеты. За Князьковой Н.С. закреплена функция по контролю за формированием отчетности и ее подписания (приказ Межрегионального бухгалтерского УФК от 6 ноября 2020 г. N 306).</text:p>
      <text:p text:style-name="s1">Иные доводы Князьковой Н.С. об отсутствии вины в ее действиях не могут быть приняты во внимание, как не основанные на нормативном правовом регулировании рассматриваемых правоотношений.</text:p>
      <text:p text:style-name="s1">Административная ответственность по <text:a xlink:type="simple" xlink:href="http://msud.garant.ru/document/redirect/12125267/15156">ст. 15.15.6</text:a> КоАП РФ (в ред. <text:a xlink:type="simple" xlink:href="http://msud.garant.ru/document/redirect/71692256/0">Федерального закона</text:a> от 7 июня 2017 г. N 118-ФЗ) наступает за непредставление или представление с нарушением сроков, установленных бюджетным законодательством и иными нормативными правовыми актами, регулирующими бюджетные правоотношения, бюджетной отчетности, либо формирование и представление с нарушением установленных требований сведений (документов),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либо представление заведомо недостоверной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что влечет наложение административного штрафа на должностных лиц в размере от десяти тысяч до тридцати тысяч рублей.</text:p>
      <text:p text:style-name="s1">При назначении наказания суд учитывает характер совершенного Князьковой Н.С. деяния, личность правонарушителя, которая ранее не привлекалась к административной ответственности, что признает обстоятельствами смягчающими административную ответственность.</text:p>
      <text:p text:style-name="s1">Обстоятельств, отягчающих административную ответственность, судом не установлено.</text:p>
      <text:p text:style-name="s1">Таким образом, при назначении наказания суд учитывает обстоятельства совершения правонарушения, данные о личности виновной и считает возможным назначить Князьковой Н.С. минимальное наказание, предусмотренное ч. 4 ст. 15.15.6 КоАП РФ.</text:p>
      <text:p text:style-name="s1">На основании изложенного и, руководствуясь <text:a xlink:type="simple" xlink:href="http://msud.garant.ru/document/redirect/12125267/299">ст. ст. 29.9</text:a>, <text:a xlink:type="simple" xlink:href="http://msud.garant.ru/document/redirect/12125267/2910">29.10</text:a>, <text:a xlink:type="simple" xlink:href="http://msud.garant.ru/document/redirect/12125267/2911">29.11</text:a> Кодекса РФ об административных правонарушениях, суд</text:p>
      <text:p text:style-name="s1">ПОСТАНОВИЛ:</text:p>
      <text:p text:style-name="s1">Признать Заместителя руководителя ... Князькову Наталью Сергеевну виновной в совершении административного правонарушения, предусмотренного ч. 4 ст. 15.15.6 Кодекса РФ об административных правонарушениях, и назначить ей административное наказание в виде административного штрафа в размере 15000 (пятнадцать тысяч) рублей.</text:p>
      <text:p text:style-name="s1">Штраф подлежит перечислению по следующим реквизитам: ИНН 7702166610, КПП 770401001, Межрегиональное операционное управление Федерального казначейства (Счетная палата Российской Федерации) в Операционном департаменте Банка России//Межрегиональное операционное УФК адрес, БИК 024501901, Единый казначейский счет 40102810045370000002, казначейский счет (номер счета получателя средств) 031006430000000195500, ОКТМО 45383000, КБК 30511601241010000140, УИН 30530500091230300097.</text:p>
      <text:p text:style-name="s1">Разъяснить, что в соответствии с <text:a xlink:type="simple" xlink:href="http://msud.garant.ru/document/redirect/12125267/32201">ч.1 ст.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Документ, свидетельствующий об оплате административного штрафа, необходимо представить мировому судье по адресу: адрес адрес или по e-mail: mirsud376@ums-mos.ru .</text:p>
      <text:p text:style-name="s1">Постановление может быть обжаловано в Пресненский районный суд адрес через мирового судью в течение десяти суток со дня вручения постановления или получения его копии.</text:p>
      <text:p text:style-name="s1">Мировой судья М.Н. Тарабук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76 г. Москвы от 14 ноября 2023 г. N 5-5730/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