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46 Московской области от 11 октября 2023 г. N 5-885/23</text:h>
      <text:p text:style-name="s1"/>
      <text:p text:style-name="s1">Мировой судья судебного участка N 346 Люберецкого судебного района Московской области Бухарина В.А., рассмотрев в открытом судебном заседании дело об административном правонарушении по ч. 4 ст. 15.15.6 КоАП РФ в отношении должностного лица - главного бухгалтера муниципального казенного учреждения городского округа Котельники Московской области "Централизованная бухгалтерия Котельники" Павловой Юлии Викторовны, &lt;ДАТА&gt; рождения, уроженки &lt;НОМЕР&gt;, гражданки &lt;АДРЕС&gt; зарегистрированной и проживающей по адресу&lt;АДРЕС&gt;, паспорт &lt;НОМЕР&gt;,</text:p>
      <text:p text:style-name="s1">УСТАНОВИЛ:</text:p>
      <text:p text:style-name="s1">Главный бухгалтер муниципального казенного учреждения городского округа Котельники Московской области "Централизованная бухгалтерия Котельники" Павлова Ю.В. грубо нарушила требования к бюджетному (бухгалтерскому) учету, в том числе к составлению либо предоставлению бюджетной или бухгалтерской (финансовой) отчетности, выразившееся в искажении строк бухгалтерской отчетности учреждения за 2022 год (ф. 0503130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если такое действие не содержит уголовно наказуемого деяния, то есть административное правонарушение, предусмотренное ч. 4 ст. 15.15.6 КоАП, при следующих обстоятельствах.</text:p>
      <text:p text:style-name="s1">При проведении контрольного мероприятия "Проверка финансово-хозяйственной деятельности, в том числе аудит в сфере закупок за 2022 год и 6 месяцев 2023 года Муниципального казенного учреждения "Единая дежурно-диспетчерская служба городского округа Котельники Московской области"" в Муниципальном казенном учреждении "Единая дежурно-диспетчерская служба городского округа Котельники Московской области", расположенном по адресу 140055, Московская область, город Котельники, Дзержинское шоссе, дом 5/4, стр. 1 установлено. В Учреждении в период с 29.12.2022 по 31.12.2022совершено административное правонарушение, выразившееся в искажении строк бухгалтерской отчетности учреждения за 2022 год (ф. 0503130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а именно:</text:p>
      <text:p text:style-name="s1">- искажение строки 010 (ф. 0503130 стр. 5) бухгалтерской отчетности учреждения на сумму 824953,63 руб. или на 25,8% от обязательств, отраженных по данной строке (забалансовый счет 01) на конец отчетного периода,</text:p>
      <text:p text:style-name="s1">- искажение строки 020 (ф. 0503130 стр. 5) бухгалтерской отчетности учреждения на сумму 2672817,60 руб. или на 100% от обязательств, отраженных по данной строке (забалансовый счет 02) на конец отчетного периода,</text:p>
      <text:p text:style-name="s1">В соответствии с <text:a xlink:type="simple" xlink:href="http://msud.garant.ru/document/redirect/12180849/2333">п. 333</text:a> Приказа Минфина России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забалансовый счет 01 "Имущество, полученное в пользование" предназначен для учета: имущества, полученного учреждением в пользование, не являющегося объектами аренды; имущества, полученного в безвозмездное пользование в силу обязанности его предоставления (получения), возникающей в соответствии с действующим законодательством Российской Федерации. Принятие к забалансовому учету объектов имущества осуществляется на основании первичного учетного документа (Акта приема-передачи) по стоимости, указанной передающей стороной. Согласно <text:a xlink:type="simple" xlink:href="http://msud.garant.ru/document/redirect/70103036/9">ст. 9</text:a>, <text:a xlink:type="simple" xlink:href="http://msud.garant.ru/document/redirect/70103036/10">10</text:a>, <text:a xlink:type="simple" xlink:href="http://msud.garant.ru/document/redirect/70103036/13">13</text:a> Федерального закона от 06.12.2011 N 402-ФЗ "О бухгалтерском учете" каждый факт хозяйственной жизни подлежит оформлению первичным учетным документом. Данные, содержащиеся в первичных учетных документах, подлежат своевременной регистрации и накоплению в регистрах бухгалтерского учета. Согласно п. 334 Инструкции N 157н аналитический учет по забалансовому счету 01 "Имущество, полученное в пользование" ведется в Карточке количественно-суммового учета материальных ценностей (Оборотно-сальдовая ведомость) в разрезе объектов имущества (имущественных прав), собственников (балансодержателей) имущества, а также по учетным (инвентарным, серийным, реестровым) номерам, указанным в акте приема-передачи. Учреждению на основании договора от 07.09.2015 N 045/15 безвозмездного пользования движимым имуществом, находящимся в собственности Московской области, закрепленным на праве оперативного управления (в ред. дополнительного соглашения N 2 от 24.06.2021) по акту приема-передачи б/н от 18.11.2020 ссудодателем ГКУ МО"Центр вызова экстренных оперативных служб по единому номеру "112" в безвозмездное пользование передано движимое имущество общей балансовой стоимостью 824953,63 руб., а именно:</text:p>
      <text:p text:style-name="s1">- оборудование Котельники ГО, Отдел ЕДДС Администрации городского округа Котельники Московской области, ул. Железнодорожная, д. 5, каб. 113 в количестве 1 штуки балансовой стоимостью 436522,65 руб.;</text:p>
      <text:p text:style-name="s1">- АРМ в составе: 2 монитора, системный блок, мышь + клавиатура, ПАК СОБОЛЬ в количестве 2 штук общей балансовой стоимостью 259831,90 руб.;</text:p>
      <text:p text:style-name="s1">- камера видеонаблюдения BSP 2MP DOM 2.7-13.5 в количестве 1 штуки балансовой стоимостью 56023,78 руб.;</text:p>
      <text:p text:style-name="s1">- смарт-карта Рутокен ЭЦП 2,0 в количестве 10 штук общей балансовой стоимостью 8955,00 руб.;</text:p>
      <text:p text:style-name="s1">- считывающее устройство для смарт-карт Рутокен ЭЦП 2,0 ID Bridge в количестве 2 штук общей балансовой стоимостью 1592,00 руб.;</text:p>
      <text:p text:style-name="s1">- аппаратный комплекс "С-Терра VPN" в количестве 1 штуки балансовой стоимостью 62028,30 руб.</text:p>
      <text:p text:style-name="s1">В нарушении <text:a xlink:type="simple" xlink:href="http://msud.garant.ru/document/redirect/70103036/10">ст. 10</text:a> Федерального закона N 402-ФЗ, п. 333, 334 Инструкции N 157н централизованной бухгалтерией не учтено на забалансовом счете 01 "Имущество, полученное в пользование" вышеуказанное движимое имущество общей стоимостью 824953,63 руб., переданное в безвозмездное пользование на основании акта приема-передачи движимого имущества б/н от 18.11.2020, дополнительного соглашения N 2 от 24.06.2021 к договору безвозмездного пользования движимым имуществом, находящимся в собственности Московской области N 045/15 от 07.09.2015 В соответствии с п. 335 инструкции N 157н забалансовый счет 02 "Материальные ценности на хранении" предназначен для учета материальных ценностей учреждения, не соответствующих критериям активов, материальных ценностей, принятых учреждением на хранение. Принятие к забалансовому учету объектов имущества осуществляется на основании первичного документа, подтверждающего получение (принятие на хранение (в переработку) учреждением материальных ценностей, по стоимости, указанной в документе передающей стороной (по стоимости, предусмотренной договором), в случае одностороннего оформления акта учреждением и (или) отражения в учете материальных ценностей учреждения, не соответствующих критериям активов, в условной оценке: один объект, один рубль. Согласно <text:a xlink:type="simple" xlink:href="http://msud.garant.ru/document/redirect/70103036/9">ст. 9</text:a>, <text:a xlink:type="simple" xlink:href="http://msud.garant.ru/document/redirect/70103036/10">10</text:a>, <text:a xlink:type="simple" xlink:href="http://msud.garant.ru/document/redirect/70103036/13">13</text:a> Федерального закона N 402-ФЗ каждый факт хозяйственной жизни подлежит оформлению первичным учетным документом. Данные, содержащиеся в первичных учетных документах, подлежат своевременной регистрации и накоплению в регистрах бухгалтерского учета. Согласно п. 336 Инструкции N 157н аналитический учет по забалансовому счету 02 "Материальные ценности на хранении" ведется в Карточке учета материальных ценностей (Оборотно-сальдовая ведомость) в разрезе владельцев (заказчиков), по видам, сортам и местам хранения (нахождения). Учреждению на основании договора хранения от 24.11.2021 N 151по акту приема-передачи б/н, б/д поклажедателем ГКУ МО "Специальный центр "Звенигород" на хранение передано имущество оценочной стоимостью 2672817,60 руб.</text:p>
      <text:p text:style-name="s1">В нарушении <text:a xlink:type="simple" xlink:href="http://msud.garant.ru/document/redirect/70103036/10">ст. 10</text:a> Федерального закона N 402-ФЗ, п. 335, 336 Инструкции N 157н централизованной бухгалтерией не учтено на забалансовом счете 02 "Материальные ценности на хранении" имущество, переданное учреждению на хранение общей стоимостью 2672817,60 руб., на основании акта приема-передачи товарно-материальных ценностей на хранении б/н, б/д и договора хранения от 24.11.2021 N 151. Таким образом, в нарушении п. 333, 334, 335, 336 Инструкции N 157н, факты хозяйственной жизни (принятие имущества в безвозмездное пользование и принятие имущества на хранение) не велись в Карточках учета материальных ценностей и соответственно не отражены на забалансовых счетах 01 "Имущество, полученное в пользование" и 02 "Материальные ценности на хранении" (строки 010 и 020 в справке о наличии имущества и обязательств на забалансовых счетах являющейся приложением к Балансу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орма 0503130) на 01.01.2022. Сумма не отраженных фактов хозяйственной жизни составила: - на счете 01 (строка 010 справки о наличии имущества и обязательств на забалансовых счетах ф. 0503130) составила 824953,63 руб.; - на счете 02 (строка 020 справки о наличии имущества и обязательств на забалансовых счетах ф. 0503130) составила 2672817,60 руб. В соответствии со <text:a xlink:type="simple" xlink:href="http://msud.garant.ru/document/redirect/70103036/13">ст. 13</text:a> Федерального закона N 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 В соответствии с п. 7 <text:a xlink:type="simple" xlink:href="http://msud.garant.ru/document/redirect/12181732/0">Приказа</text:a> Минфина России от 28.12.2010 N 191н "Об утверждении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бухгалтерская отчетность составляется на основе данных Главной книги и других регистров бухгалтерского учета, установленных законодательством Российской Федерации для учреждений, с обязательным проведением сверки оборотов и остатков по регистрам аналитического учета с оборотами и остатками по регистрам синтетического учета.</text:p>
      <text:p text:style-name="s1">Выявленные нарушения требований к ведению бухгалтерского учета (не отражение на забалансовом счете 01 движимого имущества, переданного учреждению в безвозмездное пользование, общей стоимостью 824953,63 руб., и не отражение забалансовом счете 02 имущества, переданного учреждению на хранение общей стоимостью 2672817,60 руб.) привело к искажению показателей бухгалтерской (финансовой) отчетности за 2022 год.</text:p>
      <text:p text:style-name="s1">Таким образом, допущено искажение строки 010 бухгалтерской отчетности учреждения за 2022 год на сумму 824953,63 руб. и искажение строки 020 бухгалтерской отчетности учреждения за 2022 год на сумму 2672817,60 руб. (ф. 0503130 стр. 5) или на 25,8% от обязательств, отраженных на забалансовом счете 01 на конец отчетного периода, и на 100% от обязательств, отраженных на забалансовом счете 02 на конец отчетного периода, что является грубым нарушением требований к бухгалтерскому учету, в том числе к составлению либо предоставлению бюджетной или бухгалтерской (финансовой) отчетности.</text:p>
      <text:p text:style-name="s1">Ведение бухгалтерского учета с 01.12.2017 по настоящее время осуществляется муниципальным казенным учреждением городского округа Котельники Московской области "Централизованная бухгалтерия Котельники" на основании соглашения на оказание услуг по бухгалтерскому обслуживанию N 3/2017 от 01.12.2017.</text:p>
      <text:p text:style-name="s1">Составление бухгалтерской отчетности возложено на главного бухгалтера централизованной бухгалтерии Павлову Юлию Викторовну (п. 2 Должностной инструкции главного бухгалтера).</text:p>
      <text:p text:style-name="s1">С должностной инструкцией главный бухгалтер Павлова Ю.В. ознакомлена под роспись.</text:p>
      <text:p text:style-name="s1">Отчетность учреждения за 2022 год подписана ответственным лицом - главным бухгалтером Павловой Ю.В.</text:p>
      <text:p text:style-name="s1">В судебное заседание Павлова Ю.В. явилась, вину признала, в содеянном раскаялась.</text:p>
      <text:p text:style-name="s1">Председатель Контрольно-счетной палаты г.о. Котельники Московской области &lt;ФИО1&gt; в судебное заседание явилась, пояснила, что при проведении контрольного мероприятия "проверка финансово-хозяйственной деятельности, в том числе аудит в сфере закупок за 2022 год выявлено правонарушение, выразившиеся в искажении бухгалтерской отчетности учреждения.</text:p>
      <text:p text:style-name="s1">Заслушав Павлову Ю.В., свидетеля, исследовав письменные материалы дела, суд приходит к выводу о виновности главного бухгалтера муниципального казенного учреждения городского округа Котельники Московской области "Централизованная бухгалтерия Котельники" Павловой Юлии Викторовны в совершении вышеуказанного административного правонарушения по ч. 4 ст. 15.15.6 КоАП РФ.</text:p>
      <text:p text:style-name="s1">В соответствии со <text:a xlink:type="simple" xlink:href="http://msud.garant.ru/document/redirect/12125267/2611">ст. 26.11</text:a> КоАП РФ оценка доказательств производится судьей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s1">Согласно ч. 4 ст. 15.15.6 КоАП РФ грубое нарушение требований к бюджетному(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 влечет наложение административного штрафа на должностных лиц в размере от пятнадцати тысяч до тридцати тысяч рублей. Грубым нарушением требований к бухгалтерскому учету, в том числе к составлению и представлению бухгалтерской отчетности призн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пп. 1 п. 4 примечания к <text:a xlink:type="simple" xlink:href="http://msud.garant.ru/document/redirect/12125267/15156">ст. 15.15.6</text:a> КоАП РФ).</text:p>
      <text:p text:style-name="s1">В примечании 1 к указанной статье <text:a xlink:type="simple" xlink:href="http://msud.garant.ru/document/redirect/12125267/0">Кодекса Российской Федерации об административных правонарушениях</text:a> определено, что предусмотренная этой статье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msud.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Судом установлено, что в период с 29.12.2021 по 31.12.2021 Павлова Юлия Викторовна, главный бухгалтер централизованной бухгалтерии, находясь на рабочем месте по адресу 140055, Московская область, г. Котельники, Дзержинское шоссе, д. 5/4 допустила: искажение строки 010 (ф. 0503130 стр. 5) бухгалтерской отчетности учреждения на сумму 824953,63 руб. или на 25,8% от обязательств, отраженных по данной строке (забалансовый счет 01) на конец отчетного периода, искажение строки 020 (ф. 0503130 стр. 5) бухгалтерской отчетности учреждения на сумму 2672817,60 руб. или на 100% от обязательств, отраженных по данной строке (забалансовый счет 02) на конец отчетного периода, что является грубым нарушением требований к бухгалтерскому учету, в том числе к составлению либо предоставлению бюджетной или бухгалтерской (финансовой) отчетности.</text:p>
      <text:p text:style-name="s1">Факт совершения административного правонарушения и вина главного бухгалтера муниципального казенного учреждения городского округа Котельники Московской области "Централизованная бухгалтерия Котельники" Павловой Ю.В. подтверждаются совокупностью доказательств, имеющихся в материалах дела об административном правонарушении, в том числе:</text:p>
      <text:p text:style-name="s1">протоколом об административном правонарушении от 21.09.2023 N 1; решением Совета депутатов городского округа Котельники Московской области от 20.02.2019 N 10/77 "О назначении на должность председателя Контрольно-счетной палаты городского округа Котельники Московской области"; решением Совета депутатов городского округа Котельники Московской области от 11.12.2019 N 8/4 "Об определении срока нахождения в должности председателя Контрольно-счетной палаты городского округа Котельники Московской области Л.В. Бондаренко"; распоряжение председателя Контрольно-счетной палаты городского округа Котельники Московской области от 11.08.2023 N 47 "О проведении контрольного мероприятия"; соглашением на оказание услуг по бухгалтерскому обслуживанию от N 3/2017 от 01.12.2017; приказом о приеме работника N З от 01.12.2017; приказом о переводе работника N 24 от 20.04.2018; трудовым договором от 01.12.2017 N 6/н; дополнительным соглашением N 1 от 20.04.2018 к трудовому договору от 01.12.2017 N 6/н; должностной инструкцией главного бухгалтера учреждения; табелем учета использования рабочего времени за декабрь 2022 года; оборотно-сальдовой ведомостью по счету 01 за 2022 год; договором безвозмездного пользования движимым имуществом, находящимся в собственности Московской области, закрепленным на праве оперативного управления N 045/15 от 07.09.2015; дополнительным соглашением N 2 от 24.06.2021 к договору N 045/15 от 07.09.2015; актом приема-передачи недвижимого имущества 6/н от 18.112020; оборотно-сальдовой ведомостью по счету 02 за 2022 год; договором хранения N 151 от 24.11.2021; актом приема-передачи имущества на хранение 6/н, 6/д; балансом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на 01.01.2023; актом проведения контрольного мероприятия "Проверка финансово-хозяйственной деятельности, в том числе аудит в сфере закупок за 2022 год и 6 месяцев 2023 года Муниципального казенного учреждения "Единая дежурно-диспетчерская служба городского округа Котельники Московской области"" N 7 от 1 1.09.2023 и другими материалами дела.</text:p>
      <text:p text:style-name="s1">Каких-либо оснований сомневаться в достоверности допустимых исследованных доказательств у суда не имеется. Эти сведения о фактах не противоречат и соответствуют друг другу.</text:p>
      <text:p text:style-name="s1">Доказательств отсутствия вины должностного лица в совершении данного административного правонарушения суду не представлено. Поэтому суд признает исследованные доказательства достоверными, вину главного бухгалтера муниципального казенного учреждения городского округа Котельники Московской области "Централизованная бухгалтерия Котельники" Павловой Ю.В. в совершении административного правонарушения, предусмотренного ч. 4 ст. 15.15.6 КоАП РФ установленной, квалификацию ее действий по ч. 4 ст. 15.15.6 КоАП РФ верной.</text:p>
      <text:p text:style-name="s1">Оснований для прекращения производства по делу, освобождения главного бухгалтера муниципального казенного учреждения городского округа Котельники Московской области "Централизованная бухгалтерия Котельники" Павловой Ю.В. от ответственности не имеется.</text:p>
      <text:p text:style-name="s1">Обстоятельств, смягчающих административную ответственность Павловой Ю.В., суд признает признание вины, раскаяние в содеянном.</text:p>
      <text:p text:style-name="s1">Обстоятельств, отягчающих административную ответственность Павловой Ю.В., судом не установлено.</text:p>
      <text:p text:style-name="s1">При назначении административного наказания суд учитывает значимость совершенного правонарушения, характер совершенного административного правонарушения, наличие смягчающих и отсутствие отягчающих административную ответственность обстоятельств, а также, что главный бухгалтер муниципального казенного учреждения городского округа Котельники Московской области "Централизованная бухгалтерия Котельники" Павлова Ю.В. ранее не привлекалась к административной ответственности за совершение однородного административного правонарушения, полагает возможным применить в отношении нее наказание в виде штрафа в минимальном размере.</text:p>
      <text:p text:style-name="s1">Руководствуясь <text:a xlink:type="simple" xlink:href="http://msud.garant.ru/document/redirect/12125267/297">статьями 29.7.-29.11.</text:a> КоАП РФ, мировой судья</text:p>
      <text:p text:style-name="s1">ПОСТАНОВИЛ:</text:p>
      <text:p text:style-name="s1">должностное лицо - главного бухгалтера муниципального казенного учреждения городского округа Котельники Московской области "Централизованная бухгалтерия Котельники" Павлову Юлию Викторовну признать виновной в совершении административного правонарушения, предусмотренного ч. 4 ст. 15.15.6 КоАП РФ, и назначить ей административное наказание в виде административного штрафа в размере 150000 (пятнадцать тысяч) рублей, который перечислить на следующие банковский реквизиты:</text:p>
      <text:p text:style-name="s1">Получатель: ИНН: 5027187620; КПП: 502701001; УФК по Московской области (Контрольно-счетная палата городского округа Котельники Московской области, л/с 04483D54650); Банк получателя: УФК по Московской области г. Москва ГУ БАНКА РОССИИ ПО ЦФО; БИК 004525987; ОКТМО: 46739000; счет: 40102810845370000004, каз.счет: 03100643000000014800; КБК 00411601154010000140. Постановление может быть обжаловано в Люберецкий городской суд через мирового судью судебного участка N 346 Люберецкого судебного района Московской области в течение 10 суток со дня вынесения или получения его копии. По истечении этого срока не обжалованное и не опротестованное постановлении по делу об административном правонарушении вступает в законную силу и обращается к исполнению. Административный штраф должен быть уплачен лицом, привлеченным к административной ответственности, не позднее 60-ти дней со дня вступления постановления в законную силу либо со дня истечения срока отсрочки или срока рассрочки. Документ, свидетельствующий об уплате административного штрафа, лицо, привлеченное к административной ответственности, направляет судье судебного участка N 346 Люберецкого судебного района Московской области, по адресу: Московская область, г. Люберцы, пос. Калинина, д. 90.При отсутствии документа, свидетельствующего об уплате административного штрафа, по истечению 60-ти дневного срока со дня вступления постановления в законную силу, сумма штрафа на основании <text:a xlink:type="simple" xlink:href="http://msud.garant.ru/document/redirect/12125267/322">ст. 32.2</text:a> КоАП РФ будет взыскана в принудительном порядке судебным приставом-исполнителем.</text:p>
      <text:p text:style-name="s1">Кроме того, лицо, не уплатившее административный штраф, привлекается к административной ответственности в соответствии с <text:a xlink:type="simple" xlink:href="http://msud.garant.ru/document/redirect/12125267/202501">ч. 1 ст. 20.25</text:a> КоАП РФ.</text:p>
      <text:p text:style-name="s1">Мировой судья: В.А.Бухар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46 Московской области от 11 октября 2023 г. N 5...</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