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03 Московской области от 17 августа 2023 г. N 5-275/23</text:h>
      <text:p text:style-name="s1"/>
      <text:p text:style-name="s1">Мировой судья 303 судебного участка Лыткаринского судебного района Московской области Иванова Э.В., рассмотрев дело об административном правонарушении, предусмотренном ч. 4 ст. 15.15.6 Кодекса РФ об административных правонарушениях, в отношении главного бухгалтера Муниципального бюджетного учреждения "ЛАТП-автотранспортное обслуживание" Поляковой Надежды Викторовны, 15.06.1960 года рождения, уроженки д. &lt;АДРЕС&gt;, зарегистрированной по адресу: &lt;АДРЕС&gt;, паспорт &lt;НОМЕР&gt; ранее не привлекавшейся к административной ответственности,</text:p>
      <text:p text:style-name="s1">У С Т А Н О В И Л :</text:p>
      <text:p text:style-name="s1">21 января 2023 г. Полякова Н.В. являясь главным бухгалтером Муниципального бюджетного учреждения "ЛАТП-автотранспортное обслуживание", расположенного по адресу: Московская область, г. Лыткарино, Детский городок ЗИЛ, стр. 41, в нарушение требований <text:a xlink:type="simple" xlink:href="http://msud.garant.ru/document/redirect/70103036/102">ч.2 ст. 1</text:a>, <text:a xlink:type="simple" xlink:href="http://msud.garant.ru/document/redirect/70103036/9">ст.9</text:a>, <text:a xlink:type="simple" xlink:href="http://msud.garant.ru/document/redirect/70103036/10">10</text:a>, <text:a xlink:type="simple" xlink:href="http://msud.garant.ru/document/redirect/70103036/13">13</text:a> Федерального закона от 06.12.2011 N 402-ФЗ "О бухгалтерском учете" совершила грубое нарушение требований к бюджетному (бухгалтерскому) учету, в том числе к составлению бухгалтерской (финансовой) отчетности, в части искажения показателя бухгалтерской отчетности, выраженного в денежном измерении, которое привело к искажению информации об активах более чем на 10 процентов, то есть совершила правонарушение, предусмотренное ч.4 ст. 15.15.6 КоАП РФ.</text:p>
      <text:p text:style-name="s1">Полякова Н.В. в судебное заседание явилась, свою вину в инкриминируемом ей административном правонарушении признала, обстоятельства дела изложила в собственноручно написанных объяснениях.</text:p>
      <text:p text:style-name="s1">Выслушав Полякову Н.В., исследовав материалы дела, дав надлежащую оценку представленным доказательствам, мировой судья приходит к убеждению о доказанности вины Поляковой Н.В.</text:p>
      <text:p text:style-name="s1">В соответствии с <text:a xlink:type="simple" xlink:href="http://msud.garant.ru/document/redirect/70103036/102">ч.2. ст.1</text:a> Федерального закона от 06.12.2011 N402-ФЗ "О бухгалтерском учете" (далее - Закон N 402-ФЗ) под бухгалтерский учетом понимается формирование документированной систематизированной информации об объектах, и составление на ее основе бухгалтерской (финансовой) отчетности.</text:p>
      <text:p text:style-name="s1">Согласно <text:a xlink:type="simple" xlink:href="http://msud.garant.ru/document/redirect/70103036/9">ст.9</text:a> Закона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В соответствии со <text:a xlink:type="simple" xlink:href="http://msud.garant.ru/document/redirect/70103036/10">ст.10</text:a> Закона N 402-ФЗ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требованиям п.37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157н (далее - Инструкция N157н), забалансовый счет 21 "Основные средства в эксплуатации" предназначен для учета находящихся в эксплуатации учреждения объектов основных средств стоимостью до 10 000,00 рублей включительно, за исключением объектов библиотечного фонда и объектов недвижимого имущества в целях обеспечения надлежащего контроля за их движением.</text:p>
      <text:p text:style-name="s1">Согласно требованиям <text:a xlink:type="simple" xlink:href="http://msud.garant.ru/document/redirect/12184447/21">пункта 21</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03.2011 N33н (далее - Инструкция N33н), показатели имущества и обязательств, учитываемые на забалансовых счетах, подлежат отражению в "Справке о наличии имущества и обязательств на забалансовых счетах" в составе Баланса (ф.0503730).</text:p>
      <text:p text:style-name="s1">При проведении контрольного мероприятия было установлено, что в 2022 году МБУ "ЛАТП" (по товарной накладной N4223 от 05.09.2022) в рамках заключенного муниципального контракта от 01.09.2022 N13/К был приобретен прибор спутниковой навигации транспортного средства - СМАРТ S-2421. Цена контракта от 01.09.2022 N13/К составляла 8 300,00 рублей. Срок полезного использования аппаратуры спутниковой навигации ГЛОНАСС (устройства СМАРТ S-2421) превышает 12 месяцев, соответственно, согласно требованиям пунктов 38, 39 Инструкции N157н, п.7 федерального стандарта бухгалтерского учета для организаций государственного сектора "Основные средства", утвержденного приказом Минфина России от 13.12.2016 N257н, устройство СМАРТ S-2421 является основным средством.</text:p>
      <text:p text:style-name="s1">Согласно требованиям п.23 Инструкции N157н основные средства принимаются к бухгалтерскому учету по первоначальной стоимости (по фактическим вложениям в ее приобретение).</text:p>
      <text:p text:style-name="s1">В силу норм п.373 Инструкции N157н и п.4.3. Учетной политики учреждения на объект основных средств стоимостью до 10 000,00 рублей включительно, амортизация не начисляется, первоначальная стоимость объекта списывается с балансового учета с одновременным отражением на забалансовом счете 21 "Основные средства в эксплуатации".</text:p>
      <text:p text:style-name="s1">В нарушение требований <text:a xlink:type="simple" xlink:href="http://msud.garant.ru/document/redirect/70103036/9">статей 9</text:a>, <text:a xlink:type="simple" xlink:href="http://msud.garant.ru/document/redirect/70103036/10">10</text:a> Закона N402-ФЗ, пунктов 23, 50 Инструкции N157н приобретенный объект нефинансового актива (устройство СМАРТ S-2421) не был принят учреждением к бухгалтерскому учету (не отражен на забалансовом счете счет 21 "Основные средства в эксплуатации").</text:p>
      <text:p text:style-name="s1">Согласно <text:a xlink:type="simple" xlink:href="http://msud.garant.ru/document/redirect/70103036/13">ст.13</text:a> Закона N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На основании требований п.21 Инструкции N33н "Справка о наличии имущества и обязательств на забалансовых счетах" в составе Баланса (ф.0503730) формируется на основании показателей по учету имущества и обязательств, отраженных по забалансовым счетам, в том числе по счету 21 "Основные средства в эксплуатации" (строка 210).</text:p>
      <text:p text:style-name="s1">В соответствии с требованиями п.68 Инструкции N33н в графе 5 раздела 1 "Сведений о движении нефинансовых активов учреждения" (ф.0503768) отражаются показатели общей суммы поступлений объектов нефинансовых активов, увеличения их балансовой стоимости, осуществленных вложений в нефинансовые активы за отчетный период, в графе 8 - показатели общей суммы выбытий объектов нефинансовых активов, уменьшения их стоимости, в том числе на суммы амортизации, обесценения, уменьшения вложений в нефинансовые активы за отчетный период.</text:p>
      <text:p text:style-name="s1">В нарушение требований п.21 Инструкции N33н в графах 9 и 11 по строке 210 "Справки о наличии имущества и обязательств на забалансовых счетах" (ф.0503730 с.4) были недостоверно отражены остатки основных средств в эксплуатации на конец отчетного периода - было указано 7 950,00 рублей, следовало указать - 16 250,00 рублей, что повлекло искажение данного показателя в годовой отчетности МБУ "ЛАТП" за 2022 год на 51,1%. В нарушение требований <text:a xlink:type="simple" xlink:href="http://msud.garant.ru/document/redirect/70103036/13">ст.13</text:a> Закона N402-ФЗ, п.68 Инструкции N33н, в графах 5 и 8 по строке 010 "Сведений о движении нефинансовых активов учреждения" (ф.0503768-4) по виду деятельности субсидии на выполнениемуниципального задания не была отражена сумма поступившего и выбывшего в 2022 году основного средства в размере 8 300,00 рублей. Искажение отчетных данных составило 100,0%.</text:p>
      <text:p text:style-name="s1">Таким образом, учреждением было допущено нарушение в части недостоверного отражения в годовой бухгалтерской отчетности МБУ "ЛАТП" за 2022 год остатков основных средств в эксплуатации на конец отчетного периода (01.01.2023) и не отражения суммы поступившего и выбывшего в 2022 году основного средства.</text:p>
      <text:p text:style-name="s1">В силу требований <text:a xlink:type="simple" xlink:href="http://msud.garant.ru/document/redirect/70103036/703">ч.3 ст.7</text:a> Закона N402-ФЗ, ведение бухгалтерского учета в МБУ "ЛАТП", включающее в соответствии с <text:a xlink:type="simple" xlink:href="http://msud.garant.ru/document/redirect/70103036/102">ч.2 ст.1</text:a> Закона N402-ФЗ и составление бухгалтерской (финансовой) отчетности, было возложено на главного бухгалтера Полякову Надежду Викторовну приказом директора от 01.02.2016 N2. Обязанность по руководству ведением бухгалтерского учета, составлением отчетности на предприятии, по организации учета имущества, обязательств и хозяйственных операций, поступающих основных средств, товарно-материальных ценностей и денежных средств, а также по обеспечению своевременного отражения на счетах бухгалтерского учета операций, связанных с движением активов была возложена на главного бухгалтера Полякову Надежду Викторовну, что подтверждается п.2.1. и п.3.3. должностной инструкции от 28.10.2020. Ответственность главного бухгалтера за неисполнение или ненадлежащее исполнение своих должностных обязанностей предусмотрена п.5.1. вышеуказанной должностной инструкции.</text:p>
      <text:p text:style-name="s1">Данные обстоятельства подтверждаются следующими доказательствами:</text:p>
      <text:p text:style-name="s1">Муниципальным контрактом от 01.09.2022 N13/К. Товарной накладной N4223 от 05.09.2022."Справкой о наличии имущества и обязательств на забалансовых счетах" в составе Баланса (ф.0503730 с.4).</text:p>
      <text:p text:style-name="s1">"Сведениями о движении нефинансовых активов учреждения по виду деятельности - субсидия на выполнение муниципального задания" (форма 0503768-4).</text:p>
      <text:p text:style-name="s1">Приказом от 01.02.2016 N2.</text:p>
      <text:p text:style-name="s1">Должностной инструкцией главного бухгалтера от 28.10.2020.</text:p>
      <text:p text:style-name="s1">Актом контрольного мероприятия "Оценка правомерности и эффективности предоставления и использования субсидий на выполнение муниципального задания и иные цели муниципальному бюджетному учреждению "ЛАТП - автотранспортное обслуживание" в 2022 году" от 30.06.2023 N 6.</text:p>
      <text:p text:style-name="s1">Материалы дела по форме и содержанию составлены в соответствии с действующим законодательством, не противоречат имеющимся в материале другим доказательствам, судья считает допустимыми, так как они получены в соответствии с требованиями <text:a xlink:type="simple" xlink:href="http://msud.garant.ru/document/redirect/12125267/262">ст. 26.2</text:a> КоАП РФ.</text:p>
      <text:p text:style-name="s1">С учетом изложенного, суд квалифицирует действия Поляковой Н.В. по ч. 4 ст. 15.15.6 КоАП РФ, как грубое нарушение требований к бюджетному (бухгалтерскому) учеты, в том числе к составлению бухгалтерской (финансовой) отчетности, в части искажения показателя бухгалтерской отчетности, выраженного в денежном измерении, которое привело к искажению информации об активах более чем на 10 процентов.</text:p>
      <text:p text:style-name="s1">В силу <text:a xlink:type="simple" xlink:href="http://msud.garant.ru/document/redirect/12125267/21">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настоящим Кодексом</text:a> или законами субъектов РФ об административных правонарушениях установлена административная ответственность.</text:p>
      <text:p text:style-name="s1">Согласно ч. 1 ст. 2.4 КоАП РФ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ри назначении наказания, учитываются характер совершенного административного правонарушения, личность Поляковой Н.В. её имущественное положение.</text:p>
      <text:p text:style-name="s1">Обстоятельств отягчающих и смягчающих административную ответственность судом не установлено.</text:p>
      <text:p text:style-name="s1">В силу <text:a xlink:type="simple" xlink:href="http://msud.garant.ru/document/redirect/12125267/3101">части 1 стать 3.1</text:a> КоАП РФ административное наказание применятся в целях предупреждения совершения новых правонарушений, как самим правонарушителем, так и другими лицами.</text:p>
      <text:p text:style-name="s1">При таких обстоятельствах суд полагает, что наложение административного штрафа в минимальном размере, предусмотренным санкцией статьи, сможет обеспечить достижение цели административного наказания.</text:p>
      <text:p text:style-name="s1">На основании изложенного и руководствуясь <text:a xlink:type="simple" xlink:href="http://msud.garant.ru/document/redirect/12125267/299">ст. ст. 29.9</text:a>, <text:a xlink:type="simple" xlink:href="http://msud.garant.ru/document/redirect/12125267/2910">29.10</text:a> КоАП РФ,</text:p>
      <text:p text:style-name="s1">П О С Т А Н О В И Л:</text:p>
      <text:p text:style-name="s1">Признать Полякову Надежду Викторовну виновной в совершения административного правонарушения, предусмотренного ч.4 ст. 15.15.6 КоАП РФ и назначит ему наказание в виде административного штрафа в размере 15000 (пятнадцать тысяч) рублей.</text:p>
      <text:p text:style-name="s1">Административный штраф подлежит уплате на следующие банковские реквизиты:</text:p>
      <text:p text:style-name="s1">Управление Федерального Казначейства по Московской области (л/с 04483854530 Контрольно-счетная палата городского округа Лыткарино Московской области), ИНН 5027190365, КПП 502701001, банк получателя: ГУ БАНКА РОССИИ ПО ЦФО, БИК 044525987, КБК 90411601154010000140, р/с 03100643000000014800, к/с 40102810845370000004, ОКТМО 46741000. Административный штраф должен быть уплачен лицом, привлеченным кадминистративной ответственности, не позднее шестидесяти дней со дня вступления постановления в законную силу либо со дня истечения срока отсрочки или рассрочки.</text:p>
      <text:p text:style-name="s1">Документ, свидетельствующий об уплате административного штрафа, должен быть направлен мировому судье, вынесшему постановление.</text:p>
      <text:p text:style-name="s1">Постановление может быть обжаловано в Лыткаринский городской суд Московской области в течение 10 суток со дня вручения копии настоящего постановления.</text:p>
      <text:p text:style-name="s1">Мировой судья Э.В. Ива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03 Московской области от 17 августа 2023 г. N 5...</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