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Мирового судьи судебного участка N 2 Андроповского района Ставропольского края от 26 мая 2023 г. N 5-210/23</text:h>
      <text:p text:style-name="s1"/>
      <text:p text:style-name="s1">Мировой судья судебного участка N 2 Андроповского района Ставропольского края Рожкова О.Н., с участием должностного лица, в отношении которого ведется производство по делу об административном правонарушении Журавлевой И.А., рассмотрев, в открытом судебном заседании, в помещении судебного участка N 2 Андроповского района Ставропольского края, расположенного по адресу: Ставропольский край, Андроповский район, с. Курсавка, ул. Красная, д. 29, дело об административном правонарушении в отношении должностного лица - главного специалиста ___ территориального отдела администрации Андроповского муниципального округа Ставропольского края</text:p>
      <text:p text:style-name="s1">Журавлевой И.А., ____ года рождения, уроженки ____, гражданки РФ, ____, зарегистрированной и проживающей по адресу: ____, юридический адрес организации: ____,</text:p>
      <text:p text:style-name="s1">в совершении административного правонарушения, предусмотренного ч. 2 ст. 15.15.6 Кодекса РФ об административных правонарушениях,-</text:p>
      <text:p text:style-name="s1">У С Т А Н О В И Л:</text:p>
      <text:p text:style-name="s1">12 мая 2023 г. главным специалистом Финансового управления администрации Андроповского муниципального округа Ставропольского края Ч. составлен протокол об административном правонарушении N _, в отношении должностного лица - главного специалиста ___ территориального отдела администрации Андроповского муниципального округа Ставропольского края Журавлевой И.А. в совершении административного правонарушения, предусмотренного ч. 2 ст. 15.15.6 КРФ об АП, согласно которого, при осуществлении 21 апреля 2023 г. на основании п. 1 Плана контрольных мероприятий Финансового управления администрации Андроповского муниципального округа Ставропольского края на 2023 год, утвержденного приказом Финансового управления администрации Андроповского муниципального округа Ставропольского края от 27 декабря 2022 г. N 232, контрольного мероприятия по проверке осуществления расходов на обеспечение выполнения функций казенного учреждения и их отражения в бюджетном учете и отчетности ___ территориальным отделом администрации Андроповского муниципального округа Ставропольского края, установлено, что в нарушение требований ч.<text:a xlink:type="simple" xlink:href="http://msud.garant.ru/document/redirect/70103036/901">ч. 1</text:a> и <text:a xlink:type="simple" xlink:href="http://msud.garant.ru/document/redirect/70103036/903">3 ст. 9</text:a>, <text:a xlink:type="simple" xlink:href="http://msud.garant.ru/document/redirect/70103036/1301">ч. 1 ст. 13</text:a> Федерального закона от 6 декабря 2011 г. N 402-ФЗ "О бухгалтерском учете", п. 349 Инструкции по применению единого плана счетов бухгалтерского учета для государственных органов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утвержденной <text:a xlink:type="simple" xlink:href="http://msud.garant.ru/document/redirect/12180849/0">Приказом</text:a> Министерства финансов Российской Федерации от 1 декабря 2010 г. N 157н, должностным лицом - главным специалистом ___ территориального отдела администрации Андроповского муниципального округа Ставропольского края Журавлевой И.А., находящейся по адресу: ____, неправильно отражена в бухгалтерском учете аккумуляторная батарея 74Ач, установленная на транспортное средство: ____, в количестве 1 шт., стоимостью 5 300 руб. (запасная часть к транспортному средству, выданная взамен изношенной отражена в бухгалтерском учете на балансовом счете 1 105 36 000 "Прочие материальные запасы - иное движимое имущество учреждения", вместо забалансового счета 09 "Запасные части к транспортным средствам, выданным взамен изношенных"), что привело к завышению остаточной стоимости материальных запасов и одновременно к занижению стоимости запасных частей к транспортным средствам, выданных взамен изношенных ___ территориального отдела администрации Андроповского муниципального округа Ставропольского края на 01 января 2023 г. на сумму 5 300 руб.</text:p>
      <text:p text:style-name="s1"><text:a xlink:type="simple" xlink:href="http://msud.garant.ru/document/redirect/12125267/261">Статьей 26.1</text:a> КРФ об АП установлено, что по делу об административном правонарушении надлежит выяснить наличие события административного правонарушения, виновность лица в совершении административного правонарушения, обстоятельства исключающие производство по делу об административном правонарушении, иные обстоятельства, имеющие значение для правильного разрешения дела, а также причины и условия совершения административного правонарушения.</text:p>
      <text:p text:style-name="s1">Обстоятельств, исключающих производство по делу об административном правонарушении, предусмотренных <text:a xlink:type="simple" xlink:href="http://msud.garant.ru/document/redirect/12125267/245">ст. 24.5</text:a> КРФ об АП, не имеется.</text:p>
      <text:p text:style-name="s1">Ходатайств об отложении судебного заседания не заявлено.</text:p>
      <text:p text:style-name="s1">В судебном заседании должностное лицо, в отношении которого ведется производство по делу об административном правонарушении - главный специалист ___ территориального отдела администрации Андроповского муниципального округа Ставропольского края Журавлева И.А., вину в совершении административного правонарушения, предусмотренного ч. 2 ст. 15.15.6 КРФ об АП полностью признала, в содеянном раскаялась, просила назначить минимальное наказание, предусмотренное санкцией инкриминируемой статьи.</text:p>
      <text:p text:style-name="s1">Заслушав объяснения должностного лица, в отношении которого ведется производство по делу об административном правонарушении - главного специалиста ___ территориального отдела администрации Андроповского муниципального округа Ставропольского края Журавлевой И.А., исследовав материалы дела, суд приходит к следующим выводам.</text:p>
      <text:p text:style-name="s1">Так, в соответствии со <text:a xlink:type="simple" xlink:href="http://msud.garant.ru/document/redirect/12125267/12">ст. 1.2</text:a> КРФ об АП задачами законодательства об административных правонарушениях являются защита личности, охрана прав и свобод человека и гражданина, охрана здоровья граждан, санитарно-эпидемиологического благополучия населения, защита общественной нравственности, охрана окружающей среды, установленного порядка осуществления государственной власти, общественного порядка и общественной безопасности, собственности, защита законных экономических интересов физических и юридических лиц, общества и государства от административных правонарушений, а также предупреждение административных правонарушений.</text:p>
      <text:p text:style-name="s1">В силу <text:a xlink:type="simple" xlink:href="http://msud.garant.ru/document/redirect/12125267/2101">ч. 1 ст. 2.1</text:a> КРФ об АП административным правонарушением признается противоправное, виновное действие (бездействие) физического или юридического лица, за которое <text:a xlink:type="simple" xlink:href="http://msud.garant.ru/document/redirect/12125267/0">Кодексом РФ об АП</text:a> или законами субъектов РФ об административных правонарушениях установлена административная ответственность.</text:p>
      <text:p text:style-name="s1">Как установлено ч. 2 ст. 15.15.6 КРФ об АП, нарушение требований к бюджетному (бухгалтерскому) учету, повлекшее представление бюджетной или бухгалтерской (финансовой) отчетности, содержащей незначительное искажение показателей бюджетной или бухгалтерской (финансовой) отчетности, либо нарушение порядка составления (формирования) консолидированной бухгалтерской (финансовой) отчетности, повлекшее незначительное искажение показателей этой отчетности или не повлекшее искажения показателей этой отчетности.</text:p>
      <text:p text:style-name="s1"><text:a xlink:type="simple" xlink:href="http://msud.garant.ru/document/redirect/70103036/0">Федеральный закон</text:a> N 402-ФЗ от 6 декабря 2011 г. "О бухгалтерском учете" устанавливает единые требования к бухгалтерскому учету, в том числе бухгалтерской (финансовой) отчетности, а также создает правовой механизм регулирования бухгалтерского учета. В соответствии с Федеральным законом правила формирования в бухгалтерском учете и бухгалтерской отчетности информации об отдельных объектах бухгалтерского учета устанавливаются федеральными стандартами бухгалтерского учета. Федеральным законом установлены принципы регулирования бухгалтерского учета, в том числе принцип единства системы требований к бухгалтерскому учету и принцип применения международных стандартов как основы разработки федеральных и отраслевых стандартов.</text:p>
      <text:p text:style-name="s1">Из положений <text:a xlink:type="simple" xlink:href="http://msud.garant.ru/document/redirect/70103036/901">ч. 1 ст. 9</text:a> Федерального закона от 6 декабря 2011 г. N 402-ФЗ "О бухгалтерском учете" каждый факт хозяйственной жизни подлежит оформлению первичным учетным документом; не допускается принятие к бухгалтерскому учету документов, которыми оформляются не имевшие места факты хозяйственной жизни.</text:p>
      <text:p text:style-name="s1">Первичный учетный документ должен быть составлен при совершении факта хозяйственной жизни, а если это не представляется возможным - непосредственно после его окончания. Лицо, ответственное за оформление факта хозяйственной жизни, обеспечивает своевременную передачу первичных учетных документов для регистрации содержащихся в них данных в регистрах бухгалтерского учета, а также достоверность этих данных. Лицо, на которое возложено ведение бухгалтерского учета, и лицо, с которым заключен договор об оказании услуг по ведению бухгалтерского учета, не несут ответственность за соответствие составленных другими лицами первичных учетных документов свершившимся фактам хозяйственной жизни (<text:a xlink:type="simple" xlink:href="http://msud.garant.ru/document/redirect/70103036/903">ч. 3 ст. 9</text:a> Федерального закона от 6 декабря 2011 г. N 402-ФЗ).</text:p>
      <text:p text:style-name="s1">Данные, содержащиеся в первичных учетных документах, подлежат своевременной регистрации и накоплению в регистрах бухгалтерского учета (<text:a xlink:type="simple" xlink:href="http://msud.garant.ru/document/redirect/70103036/1001">ч. 1 ст. 10</text:a> Федерального закона от 6 декабря 2011 г. N 402-ФЗ).</text:p>
      <text:p text:style-name="s1">В силу <text:a xlink:type="simple" xlink:href="http://msud.garant.ru/document/redirect/70103036/1301">ч. 1 ст. 13</text:a> Федерального закона от 6 декабря 2011 г. N 402-ФЗ "О бухгалтерском учете" (бухгалтерская (финансовая) отчетность должна давать достоверное представление о финансовом положении экономического субъекта на отчетную дату, финансовом результате его деятельности и движении денежных средств за отчетный период; она должна составляться на основе данных, содержащихся в регистрах бухгалтерского учета, а также информации, определенной федеральными и отраслевыми стандартами.</text:p>
      <text:p text:style-name="s1">В соответствии с <text:a xlink:type="simple" xlink:href="http://msud.garant.ru/document/redirect/70103036/2102">п. 2 ст. 21</text:a> указанного Федерального закона от 6 декабря 2011 г. N 402-ФЗ федеральные и отраслевые стандарты бухгалтерского учета обязательны к применению, если иное не установлено этими стандартами.</text:p>
      <text:p text:style-name="s1">Согласно положениям Инструкции по применению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утвержденной <text:a xlink:type="simple" xlink:href="http://msud.garant.ru/document/redirect/12180849/0">приказом</text:a> Минфина России от 1 декабря 2010 г. 157н, информация в денежном выражении о состоянии активов, обязательств, иного имущества, об операциях, их изменяющих, и финансовых результатах указанных операций, отражаемая на соответствующих счетах, в том числе на забалансовых, должна быть полной с учетом существенности ее влияния на экономические (финансовые) решения учредителей учреждения (заинтересованных пользователей информации) и существенности затрат на ее формирование (п. 3).</text:p>
      <text:p text:style-name="s1">Таким образом, в бухгалтерском учете подлежит отражению информация, не содержащая существенных ошибок и искажений, позволяющая ее пользователям положиться на нее, как на правдивую.</text:p>
      <text:p text:style-name="s1">Согласно п. 3 Инструкции об утверждении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и Инструкции по его применению, утвержденной <text:a xlink:type="simple" xlink:href="http://msud.garant.ru/document/redirect/12180849/0">приказом</text:a> Минфина России от 01 декабря 2010 г. N 157н (далее - Инструкция N157н), информация об имуществе, обязательствах и операциях, их изменяющих, а также о результатах исполнения бюджета и (или) хозяйственной деятельности субъекта учета, формируется субъектом учета на соответствующих счетах бухгалтерского учета с обеспечением аналитического учета.</text:p>
      <text:p text:style-name="s1">При этом в соответствии с п. 6 Инструкции N 157н, организация и ведение бухгалтерского учета осуществляется субъектом учета в соответствии с учетной политикой, сформированной в соответствии с федеральными стандартами бухгалтерского учета государственного сектора и указанной Инструкцией.</text:p>
      <text:p text:style-name="s1">Как указано в п. 349 Инструкции об утверждении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и Инструкции по его применению, утвержденной приказом Минфина России от 01 декабря 2010 г. N 157, счет 09 "Запасные части к транспортным средствам, выданные взамен изношенных", предназначен для учета информации о материальных ценностях, выданных на транспортные средства взамен изношенных, в целях контроля за их использованием. Перечень материальных ценностей, информация о которых отражается на забалансовом счете (двигатели, аккумуляторы, шины и покрышки и т.п.), определяется учетной политикой учреждения на основании установленных норм расхода и (или) сроков службы ремонтно-эксплуатационных материалов и запасных частей.</text:p>
      <text:p text:style-name="s1">Согласно <text:a xlink:type="simple" xlink:href="http://msud.garant.ru/document/redirect/12125267/24">ст. 2.4</text:a> КРФ об 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s1">Вместе с этим, в судебном заседании установлено, что при осуществлении 21 апреля 2023 г. на основании п. 1 Плана контрольных мероприятий Финансового управления администрации Андроповского муниципального округа Ставропольского края на 2023 год, утвержденного приказом Финансового управления администрации Андроповского муниципального округа Ставропольского края от 27 декабря 2022 г. N 232, контрольного мероприятия по проверке осуществления расходов на обеспечение выполнения функций казенного учреждения и их отражения в бюджетном учете и отчетности ___ территориальным отделом администрации Андроповского муниципального округа Ставропольского края, установлено, что в нарушение требований ч.<text:a xlink:type="simple" xlink:href="http://msud.garant.ru/document/redirect/70103036/901">ч. 1</text:a> и <text:a xlink:type="simple" xlink:href="http://msud.garant.ru/document/redirect/70103036/903">3 ст. 9</text:a>, <text:a xlink:type="simple" xlink:href="http://msud.garant.ru/document/redirect/70103036/1301">ч. 1 ст. 13</text:a> Федерального закона от 6 декабря 2011 г. N 402-ФЗ "О бухгалтерском учете", п. 349 Инструкции по применению единого плана счетов бухгалтерского учета для государственных органов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утвержденной <text:a xlink:type="simple" xlink:href="http://msud.garant.ru/document/redirect/12180849/0">Приказом</text:a> Министерства финансов Российской Федерации от 1 декабря 2010 г. N 157н, должностным лицом - главным специалистом ___ территориального отдела администрации Андроповского муниципального округа Ставропольского края Журавлевой И.А., находящейся по адресу: ____, неправильно отражена в бухгалтерском учете аккумуляторная батарея 74Ач, установленная на транспортное средство: ____, в количестве 1 шт., стоимостью 5 300 руб. (запасная часть к транспортному средству, выданная взамен изношенной отражена в бухгалтерском учете на балансовом счете 1 105 36 000 "Прочие материальные запасы - иное движимое имущество учреждения", вместо забалансового счета 09 "Запасные части к транспортным средствам, выданным взамен изношенных"), что привело к завышению остаточной стоимости материальных запасов и одновременно к занижению стоимости запасных частей к транспортным средствам, выданных взамен изношенных ___ территориального отдела администрации Андроповского муниципального округа Ставропольского края на 01 января 2023 г. на сумму 5 300 руб.</text:p>
      <text:p text:style-name="s1">Указанные фактические обстоятельства дела подтверждаются собранными и исследованными в судебном заседании доказательствами, в том числе:</text:p>
      <text:p text:style-name="s1">- протоколом об административном правонарушении от 12 мая 2023 г. N _;</text:p>
      <text:p text:style-name="s1">- копией пояснительной записки главного специалиста ___ территориального отдела администрации Андроповского муниципального округа Ставропольского края Журавлевой И.А. от 12 мая 2023 г.;</text:p>
      <text:p text:style-name="s1">- копией оборотно-сальдовой ведомости ___ территориального отдела администрации Андроповского муниципального округа Ставропольского края по счету 105.00 за 2022 год;</text:p>
      <text:p text:style-name="s1">- копией оборотно-сальдовой ведомости ___ территориального отдела администрации Андроповского муниципального округа Ставропольского края по счету 09 за 2022 год</text:p>
      <text:p text:style-name="s1">- копией Баланса главного распорядителя, распорядителя, получателя бюджетных средств, главного администратора, администратора источников финансирования дефицита бюджета, главного администратора, администратора доходов бюджета ___ территориального отдела администрации Андроповского муниципального округа Ставропольского края с данными на 01 января 2023 г.;</text:p>
      <text:p text:style-name="s1">- копией справки о наличии имущества и обязательств на забалансовых счетах ___ территориального отдела администрации Андроповского муниципального округа Ставропольского края на 01 января 2023 г.;</text:p>
      <text:p text:style-name="s1">- копией должностной инструкции главного специалиста ___ территориального отдела администрации Андроповского муниципального округа Ставропольского края, утвержденной руководителем ___ территориального отдела администрации Андроповского муниципального округа Ставропольского края Я. 11 января 2021 г.;</text:p>
      <text:p text:style-name="s1">- письменными и устными объяснениями должностного лица, в отношении которого ведется производство по делу об административном правонарушении - главного специалиста ___ территориального отдела администрации Андроповского муниципального округа Ставропольского края Журавлевой И.А., данными в ходе рассмотрения дела об административном правонарушении 26 мая 2023 г.</text:p>
      <text:p text:style-name="s1">В соответствии со <text:a xlink:type="simple" xlink:href="http://msud.garant.ru/document/redirect/12125267/262">ст. 26.2</text:a> КРФ об АП доказательствами по делу об административном правонарушении являются любые фактические данные, на основании которых судья, орган, должностное лицо, в производстве которых находится дело, устанавливают наличие или отсутствие события административного правонарушения, виновность лица, привлекаемого к административной ответственности, а также иные обстоятельства, имеющие значение для правильного разрешения дела. Эти данные устанавливаются протоколом об административном правонарушении, иными протоколами, предусмотренными <text:a xlink:type="simple" xlink:href="http://msud.garant.ru/document/redirect/12125267/0">Кодексом</text:a>, объяснениями лица, в отношении которого ведется производство по делу об административном правонарушении, показаниями потерпевшего, свидетелей, заключениями эксперта, иными документами, а также показаниями специальных технических средств, вещественными доказательствами.</text:p>
      <text:p text:style-name="s1">По правилам <text:a xlink:type="simple" xlink:href="http://msud.garant.ru/document/redirect/12125267/2611">ст. 26.11</text:a> КРФ об АП судья оценивает доказательства по своему внутреннему убеждению, основанному на всестороннем, полном и объективном исследовании всех обстоятельств дела в их совокупности. Никакие доказательства не могут иметь заранее установленную силу.</text:p>
      <text:p text:style-name="s1">При рассмотрении дела установлено, что все процессуальные документы составлены должностными лицами в пределах своей компетенции, в соответствии с требованиями КРФ об АП, представлены письменные доказательства по делу, проверена компетентность лиц, составивших протокол.</text:p>
      <text:p text:style-name="s1">Суд считает, что представленных по делу доказательств достаточно для вынесения полного, всестороннего и объективного решения по данному делу в соответствии с требованиями <text:a xlink:type="simple" xlink:href="http://msud.garant.ru/document/redirect/12125267/2611">ст.ст. 26.11</text:a>, <text:a xlink:type="simple" xlink:href="http://msud.garant.ru/document/redirect/12125267/2910">29.10</text:a> КРФ об АП.</text:p>
      <text:p text:style-name="s1">Каких-либо неустранимых сомнений, которые должны быть истолкованы в пользу должностного лица, в отношении которого ведется производство по делу об административном правонарушении, по делу не усматривается.</text:p>
      <text:p text:style-name="s1">Анализ приведенных выше доказательств в их совокупности позволяет суду сделать вывод о доказанности вины должностного лица - главного специалиста ___ территориального отдела администрации Андроповского муниципального округа Ставропольского края Журавлевой И.А. в совершении административного правонарушения, в связи с чем, суд квалифицирует ее действия по ч. 2 ст. 15.15.6 КРФ об АП, как нарушение требований к бюджетному (бухгалтерскому) учету, повлекшее представление бюджетной или бухгалтерской (финансовой) отчетности, содержащей незначительное искажение показателей бюджетной или бухгалтерской (финансовой) отчетности.</text:p>
      <text:p text:style-name="s1">Согласно <text:a xlink:type="simple" xlink:href="http://msud.garant.ru/document/redirect/12125267/3101">ч. 1 ст. 3.1</text:a> КРФ об АП административное наказание является установленной государством мерой ответственности за совершение административного правонарушения и применяется в целях предупреждения совершения новых правонарушений, как самим правонарушителем, так и другими лицами.</text:p>
      <text:p text:style-name="s1">Назначение административного наказания должно основываться на данных, подтверждающих действительную необходимость применения к лицу, в отношении которого ведется производство по делу об административном правонарушении, в пределах нормы, предусматривающей ответственность за административное правонарушение, именно той меры государственного принуждения, которая с наибольшим эффектом достигала бы целей восстановления социальной справедливости, исправления правонарушителя и предупреждения совершения новых противоправных деяний, а также ее соразмерность в качестве единственно возможного способа достижения справедливого баланса публичных и частных интересов в рамках производства по делу об административном правонарушении.</text:p>
      <text:p text:style-name="s1">В соответствии с <text:a xlink:type="simple" xlink:href="http://msud.garant.ru/document/redirect/12125267/4101">ч. 1 ст. 4.1</text:a> КРФ об АП административное наказание за совершение административного правонарушения назначается в пределах, установленных законом, предусматривающим ответственность за данное административное правонарушение, в соответствии с КРФ об АП.</text:p>
      <text:p text:style-name="s1">При назначении наказания за совершенное административное</text:p>
      <text:p text:style-name="s1">правонарушение, мировой судья учитывает характер совершенного административного правонарушения, личность виновного, его имущественное положение, обстоятельства, смягчающие и отягчающие административную ответственность.</text:p>
      <text:p text:style-name="s1">Должностное лицо, в отношении которого ведется производство по делу об административном правонарушении - главный специалист ___ территориального отдела администрации Андроповского муниципального округа Ставропольского края Журавлева И.А., раскаялась в совершении административного правонарушения, о чем свидетельствует полное признание своей вины, что в силу п. 1 ч. 1 ст. 4.2 КРФ об АП, относится к обстоятельствам смягчающим административную ответственность.</text:p>
      <text:p text:style-name="s1">Обстоятельств, отягчающих административную ответственность должностного лица, в отношении которого ведется производство по делу об административном правонарушении - главного специалиста ___ территориального отдела администрации Андроповского муниципального округа Ставропольского края Журавлевой И.А., предусмотренных <text:a xlink:type="simple" xlink:href="http://msud.garant.ru/document/redirect/12125267/43">ст. 4.3</text:a> КРФ об АП, судом не установлено.</text:p>
      <text:p text:style-name="s1">Принимая во внимание характер совершенного административного правонарушения, личность должностного лица, в отношении которого ведется производство по делу об административном правонарушении - главного специалиста ___ территориального отдела администрации Андроповского муниципального округа Ставропольского края Журавлевой И.А., ее имущественное положение, наличие обстоятельств, смягчающих административную ответственность и отсутствие обстоятельств, отягчающих административную ответственность, суд считает возможным назначить главному специалисту ___ территориального отдела администрации Андроповского муниципального округа Ставропольского края Журавлевой И.А. минимальное наказание в виде административного штрафа, предусмотренного санкцией ч. 2 ст. 15.15.6 КРФ об АП.</text:p>
      <text:p text:style-name="s1">На основании вышеизложенного, руководствуясь ст.ст. 3.4, 4.1-4.3, ч. 2 ст. 15.15.6, ст. ст. 29.9-29.11 Кодекса РФ об</text:p>
      <text:p text:style-name="s1">административных правонарушениях, мировой судья,-</text:p>
      <text:p text:style-name="s1">П О С Т А Н О В И Л:</text:p>
      <text:p text:style-name="s1">Признать должностное лицо - главного специалиста ___ территориального отдела администрации Андроповского муниципального округа Ставропольского края Журавлеву И.А. виновной в совершении административного правонарушения, предусмотренного ч. 2 ст. 15.15.6 Кодекса РФ об административных правонарушениях и назначить ей наказание по этой статье в виде административного штрафа в доход государства в размере 1 000 (одна тысяча) рублей.</text:p>
      <text:p text:style-name="s1">Штраф необходимо оплатить по следующим реквизитам: УФК по Ставропольскому краю (Финансовой Управление администрации Андроповского муниципального округа Ставропольского края), ИНН 2603001569, КПП 260301001, Отделение Ставрополь Банка России/УФК по Ставропольскому краю г. Ставрополь, ОКТМО 07503000, Казначейский счет 03100643000000012100, ЕКС 40102810345370000013, лицевой счет: 04213D10910, БИК 010702101, Код дохода: 70411601154010000140.</text:p>
      <text:p text:style-name="s1">Разъяснить должностному лицу - главному специалисту ___ территориального отдела администрации Андроповского муниципального округа Ставропольского края Журавлевой И.А. положения <text:a xlink:type="simple" xlink:href="http://msud.garant.ru/document/redirect/12125267/322">ст. 32.2</text:a> КРФ об АП, о том, что штраф должен быть уплачен не позднее шестидесяти дней со дня вступления постановления о наложении штрафа в законную силу.</text:p>
      <text:p text:style-name="s1">Постановление может быть обжаловано в Андроповский районный суд</text:p>
      <text:p text:style-name="s1">(с. Курсавка) через мирового судью судебного участка N 2 Андроповского района Ставропольского края в течение 10 суток со дня вручения или получения копии постановления.</text:p>
      <text:p text:style-name="s1">Мировой судья О.Н. Рожков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Мирового судьи судебного участка N 2 Андроповского района Ставропольского края от 2...</text:p>
      </style:header>
      <style:footer>
        <table:table>
          <table:table-column table:number-columns-repeated="3"/>
          <table:table-row>
            <table:table-cell>
              <text:p text:style-name="footer_left">
							<text:date style:data-style-name="date" text:fixed="true" text:date-value="2024-2-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