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1 по Нурлатскому судебному району Республики Татарстан от 23 августа 2023 г. N 5-706/23</text:h>
      <text:p text:style-name="s1"/>
      <text:p text:style-name="s1">Мировой судья судебного участка N 1 по Нурлатскому судебному району Республики Татарстан Минигалимов М.С.,</text:p>
      <text:p text:style-name="s1">рассмотрев материалы дела об административном правонарушении по части 2 статьи 15.15.6 Кодекса Российской Федерации об административных правонарушениях в отношении</text:p>
      <text:p text:style-name="s1">Файзуллиной Г.В., "данные изъяты" года рождения, уроженки "данные изъяты", проживающей по адресу: "данные изъяты", работающей руководителем Исполнительного комитета Новоиглайкинского сельского поселения Нурлатского муниципального района Республики Татарстан, паспорт "данные изъяты", сведений о привлечении к административной ответственности не имеется.</text:p>
      <text:p text:style-name="s1">Отвода судье не заявлено, права лицу, привлеченному к административной ответственности, предусмотренные <text:a xlink:type="simple" xlink:href="http://msud.garant.ru/document/redirect/12125267/251">ст. 25.1.</text:a> Кодекса РФ об административных правонарушениях разъяснены,</text:p>
      <text:p text:style-name="s1">У С Т А Н О В И Л:</text:p>
      <text:p text:style-name="s1">В период с 27 июня 2023 года по 27 июля 2023 года в ходе проведенной Контрольно-счетной палаты Нурлатского муниципального района РТ проверки целевого и эффективного использование бюджетных средств муниципального образования бюджетным учреждением, и их отражения в бухгалтерском учете и бухгалтерской отчетности, проверки финансово-хозяйственной деятельности в Исполнительном комитете Новоиглакинского сельского поселения Нурлатского муниципального района Республики Татарстан, расположенное по ул. Чапаева, дом N23 с. Новое Иглайкино Нурлатского муниципального района РТ, установлено, что руководителем Исполнительного комитета Новоиглайкинского сельского поселения Нурлатского муниципального района Республики Татарстан, паспорт 9211 Файзуллиной Г.В., как должностным лицом, являющимся ответственным за организацию и ведение бухгалтерского учета в организации и сдачи налоговой и бухгалтерской отчетности, в нарушение <text:a xlink:type="simple" xlink:href="http://msud.garant.ru/document/redirect/70103036/10">статьи 10</text:a> Федерального закона от 06.12.2011 N402-ФЗ "О бухгалтерском учете" от 06.12.2011, пунктов 24,30 <text:a xlink:type="simple" xlink:href="http://msud.garant.ru/document/redirect/71586636/0">Приказа</text:a> Минфина России от 31 декабря 2016 г. N256н "Об утверждении федерального стандарта бухгалтерского учета длоя организаций государственного сектора "Концептуальные основы бухгалтерского учета и отчетности организаций государственного сектора"</text:p>
      <text:p text:style-name="s1">В форме 0503130 (Баланс): строка 010 "Основные средства (балансовая стоимость)" занижена на 78430,0 рублей, - не приняты к балансовому учету на счет 101 30 "Основные средства - иное движимое имущество учреждения", основные средства, полученные Исполнительным комитетом по договору дарения имущества N309/22-ПКА от 25.04.2022 года (МФУ лазерное НР LaserJet Pro MFP M28а - 1 шт., стоимостью 28 928,0 рублей; кресло Brabix "Optima MG-370", общей стоимостью 21 960,0 рублей; шкаф для одежды "Монолит" - 2шт., общей стоимостью 27 542,00 рублей от ЗАО "Предприятие Кара Алтын".</text:p>
      <text:p text:style-name="s1">В Справке о наличии имущества и обязательств на забалансовых счетах формы 0503130 "Баланс": строка 21 "Основные средства в эксплуатации" занижена на 44 154,60 рублей - не приняты к забалансовому учету на 3=21 забалансовый счет "Основные средства в эксплуатации" основные средства, полученные Исполнительн8ым комитетом по договору дарения имущества N309/22-ПКА от 25.04.2022 года (светильник настольный "Дельта - У" - 2 шт., общей стоимостью 3 573,60 рублей; стул для посетителей РС00М - 4 шт., общей стоимостью 6 332,00 рублей; шкаф полузакрытый "Монолит" - 2 шт., общей стоимостью 19 612,00 рублей от ЗАО "Предприятие Кара Алтын".</text:p>
      <text:p text:style-name="s1">Искажение составило не более 10% .</text:p>
      <text:p text:style-name="s1">В результате Файзуллина Г.В. являясь ответственным за организацию и ведение бухгалтерского учета в организации и сдачи налоговой и бухгалтерской отчетности, имеющей право первой подписи на финансово-распорядительных документах и отчетности совершила своими действиями нарушение правил ведения бухгалтерского учета, выразившееся в искажении показателей бюджетной и бухгалтерской (финансовой) отчетности.</text:p>
      <text:p text:style-name="s1">Вина Файзуллиной Г.В. подтверждается приложенными к протоколу об административном правонарушении материалами, и ее показаниями в судебном заседании, где она подтвердила факт допущения искажения бухгалтерской отчетности за 2022 год.</text:p>
      <text:p text:style-name="s1">Таким образом, вина Файзуллиной Г.В. в совершении административного правонарушения, предусмотренного статьей 15.15.6 часть 2 Кодекса Российской Федерации об административных правонарушениях - нарушение требований к бюджетному (бухгалтерскому) учету, повлекшее представление бухгалтерской (финансовой) отчетности, содержащей незначительное искажение показателей бухгалтерской (финансовой) отчетности не менее чем на 1 процент, но не более чем на 10% и на сумму - доказана.</text:p>
      <text:p text:style-name="s1">Учитывая, что Файзуллина Г.В. вину признала, от ее противоправных действий тяжких последствий не наступило, и суд признает данные факты смягчающими административную ответственность обстоятельствами. Обстоятельств, отягчающих ей административную ответственность, мировым судьей не установлено, в связи с чем считает возможным ограничиться с назначением штрафа в минимальном размере установленного санкцией статьи.</text:p>
      <text:p text:style-name="s1">Руководствуясь статьями 15.15.6 часть 2, 29.10 Кодекса Российской Федерации об административных правонарушениях, мировой судья</text:p>
      <text:p text:style-name="s1">П О С Т А Н О В И Л :</text:p>
      <text:p text:style-name="s1">Файзуллину Г.В. признать виновной в совершении административного правонарушения, предусмотренного статьей 15.15.6 часть 2 Кодекса Российской Федерации об административных правонарушениях и подвергнуть административному штрафу в сумме 1000 рублей в доход государства.</text:p>
      <text:p text:style-name="s1">Копию постановления вручить Файзуллиной Г.В.</text:p>
      <text:p text:style-name="s1">Постановление может быть обжаловано в Нурлатский районный суд РТ в 10 суток со дня вручения ее копии через мирового судью.</text:p>
      <text:p text:style-name="s1">Мировой судья: М.С. Минигалимов</text:p>
      <text:p text:style-name="s1">Денежный штраф уплачивается в течение 60 дней, после вступления постановления в законную силу через 10 дней. Квитанция об уплате штрафа представляется в канцелярию суда.</text:p>
      <text:p text:style-name="s1">При невыполнении вышеуказанного требования, сумма денежного штрафа будет взыскана в принудительном порядке и поставлен вопрос о привлечении к административной ответственности за неуплату штрафа.</text:p>
      <text:p text:style-name="s1">Реквизиты для уплаты штрафа: р\счет 03100643000000011100 в отделение НБ РТ Банка России г. Казань, БИК 019205400, ИНН1632008694, КПП 163201001, УФК по РТ (МКУ "Финансово-бюджетная палата Нурлатского муниципального района РТ), к/с 40102810445370000079, КБК 992 116 011 540100 00 140, ОКТМО 92646000, л/с 041130003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1 по Нурлатскому судебному району Республики Тат...</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