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рового судьи судебного участка N 185 Московской области от 19 октября 2023 г. N 5-925/23</text:h>
      <text:p text:style-name="s1"/>
      <text:p text:style-name="s1">Исполняющий обязанности мирового судьи судебного участка 185 Подольского судебного района Московской области, мировой судья судебного участка N 69 Подольского судебного района Московской области РФ Соломасова Н.К. при секретаре судебного заседания Горшковой Л.К., рассмотрев в открытом судебном заседании дело об административном правонарушении по ч. 4 ст. 15.15.6 Кодекса Российской Федерации об административных правонарушениях в отношении Осиповой Юлии Александровны, &lt;ДАТА3&gt;, зарегистрированной по адресу: &lt;АДРЕС&gt;, фактически проживающей по адресу: &lt;АДРЕС&gt;, ранее не привлекавшейся к административной ответственности, паспорт &lt;НОМЕР&gt; &lt;НОМЕР&gt;,</text:p>
      <text:p text:style-name="s1">УСТАНОВИЛ:</text:p>
      <text:p text:style-name="s1">Осипова Ю.А., являясь на момент проверки должностным лицом, заведующей Муниципального дошкольного образовательного учреждения центра развития ребенка - детский сад N 21 "Незабудка" (далее МДОУ центра развития ребенка - детский сад N 21 "Незабудка") грубо нарушила требования к бухгалтерскому учету, если эти действия не содержат уголовно наказуемого деяния, то есть совершила административное правонарушение, предусмотренное ч. 4 ст. 15.15.6 Кодекса РФ об административных правонарушениях, при следующих обстоятельствах: Осипова Ю.А., являясь на момент проверки заведующей указанного выше учреждения, находясь на рабочем месте по адресу: 142104, Московская область, г. Подольск, улица Литейная, дом 19, 21.03.2023 года в 10 часов 00 минут допустила грубое нарушение требований к бухгалтерскому учету, повлекшее искажение показателей бухгалтерской отчетности, выраженных в денежном измерении, которое привело к искажению информации об активах: более чем на 10%, в форме 0503730 "Баланс государственного (муниципального) учреждения" по состоянию на 01.01.2023г. завышение показателей бухгалтерской отчетности по коду строки 030 "основные средства (остаточная стоимость) в графе 10 "итого" на сумму 1096 274 руб. 70 коп. или на 19%; в справке о наличии имущества и обязательств на забалансовых счетах, входящей в состав баланса учреждения (ф.0503730), по состоянию на 01.01.2023г. занижение показателей бухгалтерской отчетности по коду строки 010 "Имущество, полученное в пользование" в графе 11 "Итого" на сумму 2 987 780 руб. или на 24,5 %. Осипова Ю.А. в судебное заседание не явилась, извещалась надлежащим образом о времении месте рассмотрения дела по месту регистрации, месту фактического проживания, заказной корреспонденцией направлялись судебные повестки с указанием времени и места рассмотрения дела, почтовые отправления возвращены в адрес суда из-за истечения срока хранения.</text:p>
      <text:p text:style-name="s1">С учетом категории дела об административном правонарушении, данных об извещении привлекаемого лица, руководствуясь требованиями <text:a xlink:type="simple" xlink:href="http://msud.garant.ru/document/redirect/12125267/25102">ч. 2 ст. 25.1</text:a> КоАП РФ, мировой судья считает возможным рассмотреть дело в отсутствие лица, в отношении которого ведется производство по делу об административном правонарушении, учитывая при этом, что неявка привлекаемого лица является волеизъявлением, свидетельствующим об отказе от реализации своего права на непосредственное участие в судебном разбирательстве и иных процессуальных прав, поэтому не может быть препятствием для рассмотрения дела.</text:p>
      <text:p text:style-name="s1">Часть 4 ст. 15.15.6 Кодекса Российской Федерации об административных правонарушениях предусматривает административную ответственность за грубое нарушение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ое нарушение порядка составления (формирования) консолидированной бухгалтерской (финансовой) отчетности, если эти действия не содержат уголовно наказуемого деяния. Совершение указанного деяния влечет наложение административного штрафа на должностных лиц в размере от пятнадцати тысяч до тридцати тысяч рублей.</text:p>
      <text:p text:style-name="s1">Согласно <text:a xlink:type="simple" xlink:href="http://msud.garant.ru/document/redirect/70103036/1301">ч. 1 ст. 13</text:a> Федерального закона от 06 декабря 2011 года N 402-ФЗ "О бухгалтерском учете" (далее <text:a xlink:type="simple" xlink:href="http://msud.garant.ru/document/redirect/70103036/0">Закон</text:a> о бухгалтерском учете) бухгалтерская (финансовая) отчетность должна давать достоверное представление о финансовом положении экономического субъекта на отчетную дату, финансовом результате его деятельности и движении денежных средств за отчетный период, необходимое пользователям этой отчетности для принятия экономических решений. Бухгалтерская (финансовая) отчетность должна составляться на основе данных, содержащихся в регистрах бухгалтерского учета, а также информации, определенной федеральными и отраслевыми стандартами.</text:p>
      <text:p text:style-name="s1">Положениями <text:a xlink:type="simple" xlink:href="http://msud.garant.ru/document/redirect/70103036/5">статьи 5</text:a> Закона о бухгалтерском учете определено, что объектами бухгалтерского учета экономического субъекта являются: 1) факты хозяйственной жизни; 2) активы; 3) обязательства; 4) источники финансирования его деятельности; 5) доходы; 6) расходы; 7) иные объекты в случае, если это установлено федеральными стандартами.</text:p>
      <text:p text:style-name="s1">В силу положений <text:a xlink:type="simple" xlink:href="http://msud.garant.ru/document/redirect/70103036/9">статей 9</text:a> и <text:a xlink:type="simple" xlink:href="http://msud.garant.ru/document/redirect/70103036/10">10</text:a> Закона о бухгалтерском учете каждый факт хозяйственной жизни подлежит оформлению первичным учетным документом, а, в свою очередь, данные, содержащиеся в первичных учетных документах, подлежат своевременной регистрации и накоплению в регистрах бухгалтерского учета.</text:p>
      <text:p text:style-name="s1">Согласно <text:a xlink:type="simple" xlink:href="http://msud.garant.ru/document/redirect/12112604/264012">пунктам 2 - 4 статьи 264.1</text:a> Бюджетного кодекса Российской Федерации бюджетный учет представляет собой упорядоченную систему сбора, регистрации и обобщения информации в денежном выражении о состоянии финансовых и нефинансовых активов и обязательств Российской Федерации, субъектов Российской Федерации и муниципальных образований, а также об операциях, изменяющих указанные активы и обязательства. Ведение бюджетного учета в целях сбора, регистрации и обобщения информации об операциях, осуществляемых в системе казначейских платежей, в структуре бюджетов бюджетной системы Российской Федерации и (или) участников системы казначейских платежей, а также о результатах указанных операций (далее - казначейский учет) осуществляется Федеральным казначейством. Бюджетный учет осуществляется в соответствии с планами счетов, включающими в себя бюджетную классификацию Российской Федерации. Планы счетов бюджетного учета и инструкции по их применению утверждаются Министерством финансов Российской Федерации.</text:p>
      <text:p text:style-name="s1">Бюджетная отчетность включает: 1) отчет об исполнении бюджета; 2) баланс исполнения бюджета; 3) отчет о финансовых результатах деятельности; 4) отчет о движении денежных средств; 5) пояснительную записку.</text:p>
      <text:p text:style-name="s1">Отчет об исполнении бюджета содержит данные об исполнении бюджета по доходам, расходам и источникам финансирования дефицита бюджета в соответствии с бюджетной классификацией Российской Федерации.</text:p>
      <text:p text:style-name="s1">В силу <text:a xlink:type="simple" xlink:href="http://msud.garant.ru/document/redirect/12112604/1627">подпункта 6 пункта 1 статьи 162</text:a> Бюджетного кодекса Российской Федерации получатель бюджетных средств формирует бюджетную отчетность (обеспечивает формирование бюджетной отчетности) и представляет бюджетную отчетность получателя бюджетных средств соответствующему главному распорядителю (распорядителю) бюджетных средств;</text:p>
      <text:p text:style-name="s1">В соответствии с <text:a xlink:type="simple" xlink:href="http://msud.garant.ru/document/redirect/70103036/703">ч. 3 ст. 7</text:a> Закона о бухгалтерском учете и пункта 14 <text:a xlink:type="simple" xlink:href="http://msud.garant.ru/document/redirect/71586636/0">приказа</text:a> Минфина России от 31 декабря 2016 года N 256н "Об утверждении федерального стандарта бухгалтерского учета для организаций государственного сектора "Концептуальные основы бухгалтерского учета и отчетности организаций государственного сектора" далее - (стандарт "Концептуальных основ"), пункта 5 Инструкции N 257н, пункта 6 <text:a xlink:type="simple" xlink:href="http://msud.garant.ru/document/redirect/12181732/0">Инструкции</text:a> N 191н руководители организаций бюджетной сферы вправе передать ведение бюджетного (бухгалтерского) учета и составление на его основе отчетности в соответствии с законодательством Российской Федерации по договору (соглашению) другому учреждению, организации (централизованной бухгалтерии). В централизованную бухгалтерию должны передаваться соответствующие первичные документы для отражения хозяйственных операций в учете согласно правилам документооборота, установленного в рамках формирования учетной политики учреждения с учетом особенностей организации ведения учета, предусмотренных таким договором (соглашением) (пункт 22 стандарта "Концептуальные основы"). В соответствии с <text:a xlink:type="simple" xlink:href="http://msud.garant.ru/document/redirect/70103036/904">п. 4 ст. 9</text:a> Закона о бухгалтерском учете, пунктом 24 стандарта "Концептуальные основы" своевременное и качественное оформление первичных учетных документов, передачу их в установленные сроки для отражения в учете, а также достоверность содержащихся в них данных обеспечивают лица, ответственные за оформление факта хозяйственной жизни и (или) подписавшие эти документы. Из <text:a xlink:type="simple" xlink:href="http://msud.garant.ru/document/redirect/12180849/2036">п. 36</text:a> Приказа Минфина России от 01.12.2010 N 157н "Об утверждении Единого плана счетов бухгалтерского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 Инструкции по его применению" усматривается, что принятие к учету и выбытие из учета объектов недвижимого имущества, права на которые подлежат в соответствии с законодательством Российской Федерации государственной регистрации, осуществляется на основании первичных учетных документов с обязательным приложением документов, подтверждающих государственную регистрацию права или сделку.</text:p>
      <text:p text:style-name="s1">На забалансовых счетах учреждением учитываются: находящееся у учреждения имущество, не являющееся балансовыми объектами бухгалтерского учета (в частности, имущество не соответствующее критериям активов; права пользования имуществом, не являющиеся объектами учета аренды, иными объектами, учитываемыми на балансовых счетах; имущество, находящееся (поступившее) на хранение и (или) переработку; имущество, поступившее (оплаченное) по централизованным закупкам (централизованному снабжению); материальные ценности, учет которых согласно настоящей Инструкции предусмотрен вне балансовых счетов (основные средства, стоимостью до 10 000 включительно, введенные (переданные) в эксплуатацию, периодические издания для пользования в составе библиотечного фонда независимо от их стоимости; музейные предметы и музейные коллекции, включенные в состав государственной части (негосударственной части - по объектам муниципальной собственности) Музейного фонда Российской Федерации; выданные ответственным лицам для оформления бланки строгой отчетности; имущество, приобретенное в целях награждения (дарения), находящееся у ответственных лиц до вручения (награждения, дарения); переходящие награды, призы, кубки; специальное оборудование для выполнения научно-исследовательских работ по государственным (муниципальным) договорам (контрактам), экспериментальные устройства), иные ценности, расчеты; обязательства, ожидающие исполнения, а также дополнительные аналитические данные об иных объектах учета и проведенных с ними операциях, необходимые для осуществления внутреннего контроля и (или) раскрытия сведений о деятельности учреждения в формируемой им отчетности.</text:p>
      <text:p text:style-name="s1">Учет на забалансовых счетах ведется по простой системе.</text:p>
      <text:p text:style-name="s1">По согласованию с субъектом консолидации в рамках формирования учетной политики учреждения вправе вводить дополнительные забалансовые счета для сбора информации в целях обеспечения управленческого учета, а также для обеспечения внутреннего контроля за сохранностью имущества, выданного в пользование.</text:p>
      <text:p text:style-name="s1">Все материальные ценности, а также иные активы и обязательства, учитываемые на забалансовых счетах, инвентаризируются в порядке и в сроки, установленные для объектов, учитываемых на балансе (<text:a xlink:type="simple" xlink:href="http://msud.garant.ru/document/redirect/12180849/2332">п. 332</text:a> Приказа Минфина России от 01.12.2010 N 157н). Счет (01 "Имущество, полученное в пользование") предназначен для учета: имущества, полученного учреждением в пользование, не являющегося объектами аренды (имущества казны и иного имущества, полученного на безвозмездной основе, как вклад собственника (учредителя); имущества, которым по решению собственника (учредителя) пользуется учреждение (орган власти) при выполнении возложенных на него функций (полномочий), без закрепления права оперативного управления); имущества, полученного в безвозмездное пользование в силу обязанности его предоставления (получения), возникающей в соответствии с действующим законодательством Российской Федерации; ценностей, которые в соответствии с законодательством Российской Федерации не подлежат отражению на балансе учреждения (музейные предметы и музейные коллекции, включенные в состав государственной части (негосударственной части - по объектам муниципальной собственности) Музейного фонда Российской Федерации); прав ограниченного пользования чужими земельными участками (в том числе сервитут); объектов, по которым сформированы капитальные вложения, но не получено право оперативного управления. Объект имущества, полученный учреждением от балансодержателя (собственника) имущества, учитывается на забалансовом счете на основании акта приема-передачи (иного документа, подтверждающего получение имущества и (или) права его пользования) по стоимости, указанной (определенной) передающей стороной (собственником). Внутренние перемещения материальных ценностей в учреждении, учитываемых по забалансовому счету, отражается на основании оправдательных первичных документов путем изменения ответственного лица и (или) места хранения, либо записью в Инвентарной карточке. Передача используемого безвозмездно учреждением объекта нефинансовых активов субарендатору (иному пользователю) отражается на основании акта приема-передачи по забалансовому счету путем изменения материально ответственного лица, с одновременным отражением переданного объекта на соответствующем забалансовом счете 25 "Имущество, переданное в возмездное пользование (аренду)", счете 26 "Имущество, переданное в безвозмездное пользование". Выбытие объекта с забалансового учета при возврате имущества балансодержателю (собственнику), прекращении права пользования, принятии объекта к бухгалтерскому учету в составе нефинансовых активов отражается на основании акта приемки-передачи, подтверждающего принятие балансодержателем (собственником) объекта, по стоимости, по которой они ранее были приняты к забалансовому учету (<text:a xlink:type="simple" xlink:href="http://msud.garant.ru/document/redirect/12180849/2333">п.333</text:a> Приказа Минфина России от 01.12.2010 N 157н). Аналитический учет по счету ведется в Карточке количественно-суммового учета материальных ценностей в разрезе объектов имущества (имущественных прав), собственников (балансодержателей) имущества, а также по учетным (инвентарным, серийным, реестровым) номерам, указанным в акте приема-передачи (ином документе). Аналитический учет по счету ведется в разрезе объектов имущества (имущественных прав), учетных (инвентарных, серийных, реестровых) номеров, местонахождений объектов (адресов), ответственных лиц, контрагентов (собственников, балансодержателей), правовых оснований, кодов классификации операций сектора государственного управления (<text:a xlink:type="simple" xlink:href="http://msud.garant.ru/document/redirect/12180849/2334">п.334</text:a> Приказа Минфина России от 01.12.2010 N 157н). Из п. 21 <text:a xlink:type="simple" xlink:href="http://msud.garant.ru/document/redirect/12184447/0">Приказа</text:a> Минфина России от 25.03.2011 N 33н "Об утверждении Инструкции о порядке составления, представления годовой, квартальной бухгалтерской отчетности государственных (муниципальных) бюджетных и автономных учреждений" усматривается, что Справка о наличии имущества и обязательств на забалансовых счетах (далее в целях настоящей Инструкции - Справка в составе Баланса (ф. 0503730) формируется на основании показателей по учету имущества и обязательств, отраженных по следующим забалансовым счетам: счет 01 "Имущество, полученное в пользование" (строка 010); Судом установлено, что 21.03.2023 года в МДОУ центр развития ребенка - детский сад N 21 "Незабудка" совершено административное правонарушение, выразившееся в грубом искажении (завышении, занижении) денежных показателей бухгалтерской отчетности, что является нарушением требований к бухгалтерскому учету, установленных Инструкцией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 <text:a xlink:type="simple" xlink:href="http://msud.garant.ru/document/redirect/12180849/0">приказом</text:a> Минфина России от 01.12.2010 г. N 157н (далее - Инструкция N 157н), и порядка представления бухгалтерской отчетности, установленного <text:a xlink:type="simple" xlink:href="http://msud.garant.ru/document/redirect/12184447/1000">Инструкцией</text:a> о порядке составления, представления годовой, квартальной бухгалтерской отчетности государственных (муниципальных) бюджетных и автономных учреждений, утвержденной <text:a xlink:type="simple" xlink:href="http://msud.garant.ru/document/redirect/12184447/0">приказом</text:a> Минфина России от 25.03.2011г. N 33н (далее -Инструкция N 33н). В нарушение п. 36 Инструкции N 157н, МДОУ центр развития ребенка - детский сад N 21 "Незабудка" в составе основных средств на счете 101.12 "Нежилые помещения (здания, сооружения) - недвижимое имущество учреждения" учитывались объекты недвижимости (здание прачечной, сарай) без государственной регистрации права оперативного управления, что привело к завышению остаточной стоимости имущества в 2022 года на общую сумму 1096274 руб. 70 коп. Таким образом в нарушение требований <text:a xlink:type="simple" xlink:href="http://msud.garant.ru/document/redirect/70103036/1301">ч. 1 ст. 13</text:a> Закона о бухгалтерском учете, пунктов 332, 333 Инструкции 157н указанное недвижимое имущество не учитывалось на забалансовом счете 01 "Имущество, полученное в пользование", что привело к занижению стоимости имущества на указанном счете на 2987780 руб. В нарушение п. 17 Инструкции N 33н завышение стоимости недвижимого имущества (здание прачечной, сарай) привело к искажению (занижению) показателей бухгалтерской отчетности в справке о наличии имущества и обязательств на забалансовых счетах, входящей в состав Баланса Учреждения (ф.0503730), по состоянию на 01.01.2023 г. по коду строки 30 "Основные средства (остаточная стоимость)" в графе 10 "Итого" на сумму 1096274 руб. 70 коп. или 19%. Согласно <text:a xlink:type="simple" xlink:href="http://msud.garant.ru/document/redirect/70103036/1308">ч. 8 ст. 13</text:a> Закона о бухгалтерском учете отчетность считается составленной после подписания ее руководителем экономического субъекта. В соответствии с распоряжением Главы Городского округа Подольск от 26.08.2021 N 357-л/с на должность заведующего Муниципального дошкольного образовательного учреждения центра развития ребенка детский сад N 21 "Незабудка" с 01.09.2021 года назначена Осипова Юлия Александровна. Осипова Ю.А., являясь заведующей МДОУ центр развития ребенка - детский сад N21 "Незабудка", в обязанности которой в соответствии с трудовым договором N 932 входит: а) соблюдать при исполнении должностных обязанностей требования законодательства Российской Федерации, законодательства субъекта Российской Федерации, нормативных правовых актов органов местного самоуправления, устава учреждения, коллективного договора, соглашений, локальных нормативных актов и настоящего трудового договора; б) обеспечивать эффективную деятельность учреждения и его структурных подразделений, организацию административно-хозяйственной, финансовой и иной деятельности учреждения; в) обеспечивать планирование деятельности учреждения с учетом средств, получаемых из всех источников, не запрещенных законодательством Российской Федерации; н) обеспечивать соблюдение законодательства Российской Федерации при выполнении финансово-хозяйственных операций, в том числе по своевременной и в полном объеме уплате всех установленных законодательством Российской Федерации налогов и сборов, а также представление отчетности в порядке и сроки, которые установлены законодательством Российской Федерации, допустила занижение показателей бухгалтерской отчетности по коду строки 010 "Имущество, полученное в пользование" в графе 11 "Итого" на сумму 2987780 руб. или на 24,5 %. Таким образом Осипова Ю.А., являясь должностным лицом, на которое возложена обязанность координировать и контролировать работу структурных подразделений, организацию административно-хозяйственной, финансовой и иной деятельности учреждения была обязана обеспечить выполнение установленных должностных обязанностей. <text:a xlink:type="simple" xlink:href="http://msud.garant.ru/document/redirect/12125267/24">Статьей 2.4</text:a> Кодекса Российской Федерации об административных правонарушениях установлено, что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Вина Осиповой Ю.А. в совершении административного правонарушения, предусмотренного ч. 4 ст. 15.15.6 Кодекса Российской Федерации об административных правонарушениях, подтверждена исследованными в судебном заседании доказательствами, а именно: протоколом об административном правонарушении N 3 от 07.07.2023 года (т.д. 1 л.д. 1-7); распоряжением Главы Городского округа Подольск от 26.08.2021 N 357-л/с "О назначении на должность Осиповой Ю.А." (т.д. 1 л.д. 8); постановлением Администрации г.о. Подольск от 10.03.2023 г. N 338-П (т.д. 1 л.д. 9-10); распоряжением Главы г.о. Подольск от 30.06.2023 г. N 260-л/с об увольнении Осиповой Ю.А. (т.д. 1 л.д. 11); трудовым договором от 01.09.2021 г. N 936, заключенным Главой Городского округа Подольск с Осиповой Ю.А. ( с дополнительным соглашением) (т.д. 1 л.д. 12-19); приказом о назначении плановой выездной проверки от 10.03.2023 г. (т.д. 1 л.д. 20-21); приказом о приостановлении плановой выездной проверки от 27.03.2023 г. (т.д. 1 л.д. 22); приказом о возобновлении плановой выездной проверки от 09.06.2023 г. (т.д. 1 л.д. 23); актом плановой выездной проверки N 8 МДОУ центр развития ребенка - детский сад N 21 "Незабудка" от 30.06.2023 г. с приложениями (т.д. 1 л.д. 24-209). Данные факты явились основанием для составления должностным лицом Контрольного управления Администрации городского округа Подольск в отношении заведующей МДОУ центр развития ребенка - детский сад N 21 "Незабудка" Осиповой Ю.А. протокола об административном правонарушении от 07 июля 2023 года N 3. Фактические обстоятельства подтверждаются собранными по делу доказательствами, оцененными судом по правилам <text:a xlink:type="simple" xlink:href="http://msud.garant.ru/document/redirect/12125267/2611">статьи 26.11</text:a> Кодекса Российской Федерации об административных правонарушениях с точки зрения их относимости, допустимости, достоверности и достаточности. Совокупность установленных фактических и правовых оснований позволяет прийти к выводу о том, что событие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 установлены и доказаны на основании исследования представленных в деле доказательств, являющихся достаточными и согласующимися между собой. Вывод суда о наличии в деянии заведующей МДОУ центр развития ребенка - детский сад N 21 "Незабудка" Осиповой Ю.А. состава административного правонарушения, предусмотренного ч. 4 ст. 15.15.6 Кодекса Российской Федерации об административных правонарушениях, соответствует фактическим обстоятельствам дела и имеющимся в деле доказательствами. Оценивая представленные доказательства в их совокупности, мировой судья не находит оснований не доверять представленным доказательствам, поскольку они последовательны, непротиворечивы и между собой согласуются, в связи с чем следует признать установленным факт совершения Осиповой Ю.А. административного правонарушения, предусмотренного ч. 4 ст. 15.15.6 Кодекса РФ об административных правонарушениях и ее вину в совершении указанного правонарушения. Обстоятельства, смягчающие и отягчающие административную ответственность в соответствии со <text:a xlink:type="simple" xlink:href="http://msud.garant.ru/document/redirect/12125267/42">ст.ст. 4.2</text:a>, <text:a xlink:type="simple" xlink:href="http://msud.garant.ru/document/redirect/12125267/43">4.3</text:a> Кодекса РФ об АП, судом не установлены. При назначении наказания суд учитывает характер совершенного правонарушения, отсутствие обстоятельств, смягчающих и отягчающих административную ответственность. Для достижения цели наказания и предотвращения совершения новых правонарушений, суд считает возможным применить к Осиповой Ю.А. наказание в виде штрафа в минимальном размере, предусмотренном санкцией статьи.На основании ч. 4 ст. 15.15.6 Кодекса РФ об АП, руководствуясь <text:a xlink:type="simple" xlink:href="http://msud.garant.ru/document/redirect/12125267/299">ст.ст. 29.9</text:a>, <text:a xlink:type="simple" xlink:href="http://msud.garant.ru/document/redirect/12125267/2910">29.10</text:a> Кодекса РФ об АП, мировой судья</text:p>
      <text:p text:style-name="s1">ПОСТАНОВИЛ:</text:p>
      <text:p text:style-name="s1">Осипову Юлию Александровну признать виновной в совершении административного правонарушения, предусмотренного ч. 4 ст. 15.15.6 Кодекса РФ об административных правонарушениях, и назначить ей наказание в виде административного штрафа в размере 15000 (пятнадцати тысяч) руб. Реквизиты для оплаты штрафа: получатель платежа: УФК по Московской области (Администрация г.о. Подольск, л/с 04483D53720), ИНН 5036154853, КПП 503601001, банк получателя: ГУ Банка России по ЦФО//УФК по Московской области, г. Москва, БИК 004525987, единый казначейский счет 40102810845370000004, казначейский счет 03100643000000014800, ОКТМО 46760000, КБК 701 1 16 01154 01 0000 140. Копию постановления направить в Контрольное управление Администрации г.о. Подольск, Осиповой Ю.А. Разъяснить Осиповой Ю.А., что административный штраф в силу <text:a xlink:type="simple" xlink:href="http://msud.garant.ru/document/redirect/12125267/32201">ч. 1 ст. 32.2</text:a> Кодекса РФ об АП должен быть уплачен лицом, привлеченным к административной ответственности, не позднее 60 дней со дня вступления постановления в законную силу. Настоящее постановление может быть обжаловано в Подольский городской суд в течение десяти суток со дня вручения или получения копии постановления. Мировой судья Н.К.Соломасо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рового судьи судебного участка N 185 Московской области от 19 октября 2023 г. N 5...</text:p>
      </style:header>
      <style:footer>
        <table:table>
          <table:table-column table:number-columns-repeated="3"/>
          <table:table-row>
            <table:table-cell>
              <text:p text:style-name="footer_left">
							<text:date style:data-style-name="date" text:fixed="true" text:date-value="2024-2-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