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158 Московской области от 19 мая 2023 г. N 5-282/23</text:h>
      <text:p text:style-name="s1"/>
      <text:p text:style-name="s1">И.о. мирового судьи судебного участка N158 Одинцовского судебного района Московской области - мировой судья судебного участка N159 Одинцовского судебного района Московской области Морозова С.С.,</text:p>
      <text:p text:style-name="s1">с соблюдением требований <text:a xlink:type="simple" xlink:href="http://msud.garant.ru/document/redirect/12125267/242">ст.ст.24.2</text:a>, <text:a xlink:type="simple" xlink:href="http://msud.garant.ru/document/redirect/12125267/243">24.3</text:a>, <text:a xlink:type="simple" xlink:href="http://msud.garant.ru/document/redirect/12125267/244">24.4</text:a>, <text:a xlink:type="simple" xlink:href="http://msud.garant.ru/document/redirect/12125267/251">25.1</text:a> и <text:a xlink:type="simple" xlink:href="http://msud.garant.ru/document/redirect/12125267/297">29.7</text:a> Кодекса Российской Федерации об административных правонарушениях, <text:a xlink:type="simple" xlink:href="http://msud.garant.ru/document/redirect/10103000/51">ст.51</text:a> Конституции РФ, рассмотрев дело об административном правонарушении, предусмотренном ч.4 ст.15.15.6 Кодекса Российской Федерации об административных правонарушениях, в отношении заведующего сектором - главного бухгалтера сектора финансов, экономики и закупок Территориального управления Жаворонковское Администрации Одинцовского городского округа &lt;АДРЕС&gt; области Шашковой Инны Леонидовны, &lt;ДАТА3&gt; рождения, уроженки &lt;АДРЕС&gt;, зарегистрированной и проживающей по адресу: &lt;АДРЕС&gt; область, &lt;АДРЕС&gt;, пр-кт &lt;АДРЕС&gt;, &lt;АДРЕС&gt;,</text:p>
      <text:p text:style-name="s1">у с т а н о в и л:</text:p>
      <text:p text:style-name="s1">Заведующий сектором - главный бухгалтер сектора финансов, экономики и закупок Территориального управления Жаворонковское Администрации Одинцовского городского округа Московской области Шашкова И.Л., находясь на рабочем месте в ТУ Жаворонковское, расположенном по адресу: 143020, Московская область, Одинцовский район, с. Жаворонки, ул. Лесная, д.9, 25.01.2023 с 9-00 до 18-00 допустила грубоенарушение требований к бюджетному (бухгалтерскому) учету, в том числе ксоставлению либо представлению бюджетной или бухгалтерской(финансовой) отчетности, а именно: допустила искажение показателей бухгалтерской (финансовой) отчетности более чем на 10 процентов.</text:p>
      <text:p text:style-name="s1">В судебном заседании Шашкова И.Л. свою вину не признала и пояснила, что искажение было допущено не умышленно и в соответствии с п.17 Стандарта "Концептуальные основы" и п.3 Инструкции N157н не повлияло на экономические решения пользователей представленной отчетности, соответственно отчетность не может считаться недостоверной. Кроме того, согласно Представления Контрольно-счетной палаты Одинцовского городского округа Московской области от 07.04.02023г. N30 по результатам этой проверки все требования были выполнены, о чем был направлен ответ ТУ Жаворонковское от 26.04.2023г. N260/2.18. Просит освободить от административной ответственности на основании п.5 примечания <text:a xlink:type="simple" xlink:href="http://msud.garant.ru/document/redirect/12125267/15156">ст.15.15.6</text:a> КоАП РФ.</text:p>
      <text:p text:style-name="s1">Вина Шашковой И.Л. в совершении данного административного правонарушения подтверждается:</text:p>
      <text:p text:style-name="s1">- протоколом об административном правонарушении б/N от 06.04.2023г., который составлен в соответствии с требованиями <text:a xlink:type="simple" xlink:href="http://msud.garant.ru/document/redirect/12125267/282">ст.28.2</text:a> КРФоАП;</text:p>
      <text:p text:style-name="s1">- объяснением Шашковой И.Л. от 06.04.2023г.,</text:p>
      <text:p text:style-name="s1">- справкой гл. инспектора отдела контроля за формированием и исполнением бюджета Контрольно-счетной палаты Одинцовского городского округа московской области Сергеевой И.Н. от 31.03.2023г.;</text:p>
      <text:p text:style-name="s1">- распоряжением Контрольно-счетной палаты о проведении экспертно-аналитического мероприятия от 07.03.2023г. N49;</text:p>
      <text:p text:style-name="s1">- копией Баланса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0503130);</text:p>
      <text:p text:style-name="s1">- копией справки о наличии имущества и обязательств на забалансовых счетах (ф. 0503130);</text:p>
      <text:p text:style-name="s1">- копией Банковской гарантии N1439138; - копией Банковской гарантии N1671022; - копией Акта N0000-000008 о результатах инвентаризации от 21.11.2022г.; - копией инвентаризационной описи N0000-000002 расчетов с покупателями, поставщиками и прочими дебиторами и кредиторами на 21.11.2022г.; - копией распоряжения Администрации Одинцовского городского округа Московской области от 25.09.2020 N 875-рк. При проведении экспертно-аналитического мероприятия "Внешняя проверка бюджетной отчетности ТУ Жаворонковское" установлено следующее. В соответствии с п. 20 Инструкции о порядке составления и представления годовой, квартальной и месячной отчётности об исполнении бюджетов бюджетной системы Российской Федерации, утверждённой <text:a xlink:type="simple" xlink:href="http://msud.garant.ru/document/redirect/12181732/0">приказом</text:a> Минфина России от 28.12.2010 N191н (далее - <text:a xlink:type="simple" xlink:href="http://msud.garant.ru/document/redirect/12181732/0">Инструкция</text:a> N191н) на основании показателей по учету имущества и обязательств формируется Справка о наличии имущества и обязательств на забалансовых</text:p>
      <text:p text:style-name="s1">счетах (далее - Справка в составе Баланса (ф. 0503130) по забалансовым счетам).</text:p>
      <text:p text:style-name="s1">а) По забалансовому счету 04 "Сомнительная задолженность" сумма задолженности по сравнению с началом года увеличилась на 7,303 тыс. руб. и составила на конец отчетного периода 106,321 тыс. руб.</text:p>
      <text:p text:style-name="s1">В соответствии с <text:a xlink:type="simple" xlink:href="http://msud.garant.ru/document/redirect/12180849/2339">п.339</text:a> Приказа Минфина России от 01.12.2010 N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далее - Инструкция N 157н) счет 04 предназначен для учета сомнительной задолженности неплатежеспособных дебиторов с момента принятия комиссией учреждения по поступлению и выбытию активов решения о выбытии такой задолженности с балансового учета учреждения, в том числе при условии несоответствия задолженности критериям признания ее активом.</text:p>
      <text:p text:style-name="s1">На основании ст.35 Приказа Минфина России от 30.06.2020 N129н "Об утверждении федерального стандарта бухгалтерского учета государственных финансов "Финансовые инструменты" (далее - Приказ N129н) сомнительной дебиторской задолженностью является дебиторская задолженность, не исполненная должником (плательщиком) в срок и не соответствующая критериям признания актива. Выбытие с балансового (забалансового) учета сомнительной дебиторской задолженности осуществляется на основании решения комиссии при наличии документов, подтверждающих неопределенность относительно получения экономических выгод или полезного потенциала в обозримом будущем.</text:p>
      <text:p text:style-name="s1">Согласно <text:a xlink:type="simple" xlink:href="http://msud.garant.ru/document/redirect/10164072/195">ст. 195</text:a> Гражданского кодекса Российской Федерации срок исковой давности в отношении дебиторской задолженности - это тот срок, в течение которого кредитор может обратиться в суд за взысканием просроченной задолженности с дебитора.</text:p>
      <text:p text:style-name="s1">В нарушение п.9 <text:a xlink:type="simple" xlink:href="http://msud.garant.ru/document/redirect/71947650/0">Приказа</text:a> Минфина России от 30.12.2017 N 274н "Об утверждении федерального стандарта бухгалтерского учета для организаций государственного сектора "Учетная политика, оценочные значения и ошибки" (далее - Приказ N 274н) в Учетной политике ТУ Жаворонковское не разработан и не утвержден порядок списания дебиторской задолженности.</text:p>
      <text:p text:style-name="s1">Увеличение счета 04 "Сомнительная задолженность" произошло за счет списания балансовой дебиторской задолженности по следующим счетам:</text:p>
      <text:p text:style-name="s1">* по счету 209.36 "Расчеты по доходам бюджета от возврата дебиторской задолженности прошлых лет" в сумме 6,057 тыс. руб.;</text:p>
      <text:p text:style-name="s1">* по счету 303.07 "Расчеты по страховым взносам на обязательное медицинское страхование в Федеральный ФОМС" в сумме 0,623 тыс. руб.;</text:p>
      <text:p text:style-name="s1">* по счету 303.10 "Расчеты по страховым взносам на обязательное пенсионное страхование на выплату страховой части трудовой пенсии" в сумме 0,623 тыс. руб.</text:p>
      <text:p text:style-name="s1">Согласно данным акта о результатах инвентаризации от 21.11.2022г. N0000 - 000008, в связи с истечением срока давности, инвентаризационной комиссией принято решение о списании задолженности со счета 209.36 в сумме 6,057 тыс. руб.</text:p>
      <text:p text:style-name="s1">В нарушение ст.35 Приказа N 129н инвентаризационной комиссии не были представлены документы, подтверждающие неопределенность относительно получения экономических выгод или полезного потенциала в обозримом будущем, так как ТУ Жаворонковское не была проведена претензионная работа в досудебном порядке о погашении дебиторской задолженности, и не предъявлено в судебные органы исковое заявление с требованием о взыскании с контрагента - Одинцовский филиал АО Мособлэнерго" причитающейся суммы по счету 209.36 в размере 6,057 тыс. руб. (документы к проверке не представлены).</text:p>
      <text:p text:style-name="s1">ТУ Жаворонковское не исчерпаны меры по взысканию выявленной задолженности.</text:p>
      <text:p text:style-name="s1">Существует уверенность, что дебиторская задолженность будет погашена, следовательно, такая задолженность отвечает условиям признания ее активом и не может считаться сомнительной задолженностью.</text:p>
      <text:p text:style-name="s1">Таким образом, в связи с отсутствием оснований (не разработан порядок списания дебиторской задолженности; не установлена неплатежеспособность дебитора; не проведена претензионная работа по взысканию причитающейся суммы), инвентаризационной комиссией не правомерно принято решение о списании дебиторской задолженности в сумме 6,057 тыс. руб. на забалансовый счет в связи с истечением срока давности.</text:p>
      <text:p text:style-name="s1">Также, в нарушение п.35 Приказа N 129н, п.339 Инструкции N 157н осуществлено выбытие дебиторской задолженности по счетам: 303.07 и 303.10 в сумме 1,246 тыс. руб. с балансового счета, в том числе без решения инвентаризационной комиссии.</text:p>
      <text:p text:style-name="s1">Таким образом, выбытие дебиторской задолженности с балансовых счетов 209.36, 303.07, 303.10 на забалансовый счет 04 не является сомнительной задолженностью неплатежеспособных дебиторов, так как ТУ Жаворонковское не установлен факт неплатежеспособности дебиторов.</text:p>
      <text:p text:style-name="s1">Данное нарушением требований к бюджетному (бухгалтерскому) учету повлекло искажение показателей бюджетной отчетности, а именно: Баланса (ф.0503130), в том числе: по строке 250 - дебиторская задолженность по доходам в сумме на 6,057 тыс. руб. или на 25,69% , по строке 260 - дебиторская задолженность по выплатам в сумме на 1,246 тыс. руб. или на 11,10%; Справки в составе Баланса (ф. 0503130) по строке 040 - сомнительная задолженность в сумме на 7,303 тыс. руб. или на 7,8%.</text:p>
      <text:p text:style-name="s1">б) В Справке в составе Баланса (ф. 0503130) по забалансовому счету 10 - обеспечение исполнения обязательств в разделе банковская гарантия на начало года и на конец отчетного периода отражена сумма 91,612 тыс. руб.</text:p>
      <text:p text:style-name="s1">В соответствии с п.351 Инструкции N 157н счет 10 предназначен для учета имущества, за исключением денежных средств, полученного учреждением в качестве обеспечения обязательств (залог), а также иных видов обеспечения исполнения обязательств (поручительство, банковская гарантия и т.д.).</text:p>
      <text:p text:style-name="s1">Принятие к забалансовому учету имущества осуществлено на основании</text:p>
      <text:p text:style-name="s1">следующих банковских гарантий:</text:p>
      <text:p text:style-name="s1">" Банковская гарантия N1439138 от 10.10.2019 на сумму 71,612 тыс. руб. Гарантия вступает в силу с 10.10.2019 и действует по 02.11.2021 включительно.</text:p>
      <text:p text:style-name="s1">Банковская гарантия N1439138 выдана в соответствии с условиями муниципального контракта N14 от 09.08.2019, заключенного по итогам закупки, опубликованной на официальном сайте Единой информационной системы в сфере закупок www.zakupki.gоv.гu (номер извещения: 0848300045419000823) на обеспечение гарантийных обязательств. Гарантийные обязательства действуют в течение 24 месяцев после подписания сторонами акта сдачи-приемки работ плюс один месяц. Акт подписан 01.10.2019. Таким образом, срок банковской гарантии окончен 01.11.2021.</text:p>
      <text:p text:style-name="s1">" Банковская гарантия N 1671022 от 15.06.2020 на сумму 20,000 тыс. руб. Гарантия вступает в силу с 15.06.2020 и действует по 31.01.2022 включительно.</text:p>
      <text:p text:style-name="s1">Банковская гарантия N1671022 выдана в соответствии с условиями муниципального контракта N 14/2020-ТУ от 15.06.2020, заключенного по итогам закупки, опубликованной на официальном сайте Единой информационной системы в сфере закупок www.zakupki.gоv.гu (номер извещения: 0848300045420000269) на обеспечение гарантийных обязательств. Гарантийные обязательства действуют в течение 12 месяцев</text:p>
      <text:p text:style-name="s1">после подписания сторонами акта сдачи-приемки работ плюс один месяц. Акт подписан 26.11.2020. Таким образом, срок банковской гарантии окончен 26.12.2021.</text:p>
      <text:p text:style-name="s1">Таким образом, в Справке в составе Баланса (ф. 0503130) по забалансовому счету 10 в разделе банковская гарантия на начало года следовало отразить сумму 0,000 тыс. руб., на конец отчетного периода - 0,000 тыс. руб.</text:p>
      <text:p text:style-name="s1">В нарушение п.1 ст.9, п.1 ст.10 Федерального закона N 402-ФЗ допущено искажение бюджетной отчетности, а именно Справки в составе Баланса (ф. 0503130). Искажение по счету 10 на начало года составило 91,612 тыс. руб. или 100%, на конец года - 91,612 тыс. руб. или 100%.</text:p>
      <text:p text:style-name="s1">Искажение показателя бюджетной или бухгалтерской (финансовой)отчетности, выраженного в денежном измерении, которое привело кискажению информации об активах, и (или) обязательствах, и (или) офинансовом результате более чем на 10 процентов, не менее чем на 1процент, но не более чем на 10 процентов и на сумму, превышающую одинмиллион рублей, выявленное в ходе проведения проверки, является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и предусматривает ответственность в соответствии с ч.4 ст. 15.15.6 Кодекса Российской Федерации об административных правонарушениях. В соответствии с распоряжением Администрации Одинцовского городского округа Московской области от 25.09.2020 N 875-рк "О переводе Шашковой И.Л." Шашкова И.Л. приступила к выполнению должностных обязанностей заведующего сектором финансов, экономики и закупок - главного бухгалтера ТУ Жаворонковское с 25.09.2020.</text:p>
      <text:p text:style-name="s1">К доводам Шашковой И.Л. о том, что искажение допущено не умышленно, не повлияло на экономические решения пользователей представленной отчетности, соответственно отчетность не может считаться недостоверной, и освобождении её от административной ответственности, суд относится критически, поскольку должностным лицом проигнорированы требования законодательства в сфере бухгалтерского учета и бюджетной системы Российской Федерации и не выполнены публично-правовые обязанности в сфере осуществления учета и контроля за соблюдением бюджетного законодательства.</text:p>
      <text:p text:style-name="s1">Таким образом, оценивая представленные доказательства в совокупности, суд находит полностью доказанной вину заведующего сектором - главного бухгалтера сектора финансов, экономики и закупок Территориального управления Жаворонковское Администрации Одинцовского городского округа Московской области Шашковой И.Л. в совершении административного правонарушения и квалифицирует её действия по ч.4 ст.15.15.6 КРФоАП как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text:p>
      <text:p text:style-name="s1">Обстоятельств, смягчающих и отягчающих административную ответственность, судом по делу не установлено.</text:p>
      <text:p text:style-name="s1">Учитывая характер совершенного административного правонарушения и личность виновной, руководствуясь <text:a xlink:type="simple" xlink:href="http://msud.garant.ru/document/redirect/12125267/41">ст.ст.4.1</text:a>, <text:a xlink:type="simple" xlink:href="http://msud.garant.ru/document/redirect/12125267/299">29.9</text:a> и <text:a xlink:type="simple" xlink:href="http://msud.garant.ru/document/redirect/12125267/2910">29.10</text:a> Кодекса РФ об административных правонарушениях,</text:p>
      <text:p text:style-name="s1">п о с т а н о в и л:</text:p>
      <text:p text:style-name="s1">признать заведующего сектором - главного бухгалтера сектора финансов, экономики и закупок Территориального управления Жаворонковское Администрации Одинцовского городского округа Московской области Шашкову Инну Леонидовну виновной в совершении административного правонарушения, предусмотренного ч.4 ст.15.15.6 Кодекса РФ об административных правонарушениях, и назначить ей наказание в виде административного штрафа в размере 15.000 (пятнадцать тысяч) рублей.</text:p>
      <text:p text:style-name="s1">Сумма административного штрафа вносится или перечисляется лицом по следующим реквизитам:</text:p>
      <text:p text:style-name="s1">Получатель: Управление федерального казначейства по Московской области (Контрольно-счетная палата Одинцовского городского округа),</text:p>
      <text:p text:style-name="s1">ИНН: 5032170808 КПП: 503201001</text:p>
      <text:p text:style-name="s1">Р/счет: 40102810845370000004</text:p>
      <text:p text:style-name="s1">в ГУ Банка России по ЦФО//УФК по Московской области, г.Москва сч.N03100643000000014800</text:p>
      <text:p text:style-name="s1">БИК: 044525987</text:p>
      <text:p text:style-name="s1">Код бюджетной классификации (КБК): 094 1 16 01154 01 0000 140</text:p>
      <text:p text:style-name="s1">ОКТМО: 46755000</text:p>
      <text:p text:style-name="s1">Назначение платежа: административные штрафы, установленные <text:a xlink:type="simple" xlink:href="http://msud.garant.ru/document/redirect/12125267/150">Главой 15</text:a> Кодекса РФ об административных правонарушениях, за административные правонарушения в области финансов, налогов и сборов, страхования, рынка ценных бумаг (за исключением штрафов, указанных в <text:a xlink:type="simple" xlink:href="http://msud.garant.ru/document/redirect/12112604/466">пункте 6 статьи 46</text:a> Бюджетного кодекса РФ), выявленные должностными лицами органов муниципального контроля.</text:p>
      <text:p text:style-name="s1">В соответствии со <text:a xlink:type="simple" xlink:href="http://msud.garant.ru/document/redirect/12125267/32201">ст.32.2 ч.1</text:a> КРФоАП административный штраф должен был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text:p>
      <text:p text:style-name="s1">Постановление может быть обжаловано в Одинцовский городской суд Московской области через мирового судью в течение десяти суток со дня вручения или получения копии постановления.</text:p>
      <text:p text:style-name="s1">Мировой судья С.С. Морозова</text:p>
      <text:p text:style-name="s1">Подпис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158 Московской области от 19 мая 2023 г. N 5-282/23</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