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51 Каневского района Краснодарского края от 2 октября 2023 г. N 5-419/23</text:h>
      <text:p text:style-name="s1"/>
      <text:p text:style-name="s1">Мировой судья судебного участка N 151 Каневского района Краснодарского края Скороход Т.В.,</text:p>
      <text:p text:style-name="s1">рассмотрев в судебном заседании дело об административном правонарушении в отношении Дьяконенко Г.Ю.1, &lt;ОБЕЗЛИЧЕНО&gt; года рождения, уроженки &lt;АДРЕС&gt;, проживающей по адресу: &lt;АДРЕС&gt; работающей в администрации Новоминского сельского поселения Каневского района, экономистом финансово-экономического отдела, паспорт &lt;ОБЕЗЛИЧЕНО&gt;, в совершении административного правонарушения, предусмотренного ч.4 ст.15.15.6 КоАП РФ,</text:p>
      <text:p text:style-name="s1">У С Т А Н О В И Л:</text:p>
      <text:p text:style-name="s1">В соответствии с пунктом 1.6. плана работы Контрольно-счетной палаты муниципального образования Каневской район на 2023 год, утвержденного распоряжением председателя Контрольно-счетной палаты муниципального образования Каневской район от 29 декабря 2022 года N 79-р Контрольно-счетной палатой муниципального образования Каневской район проведена проверка законности и эффективности использования средств бюджета Новоминского сельского поселения в 2021 и 2022 годах в рамках муниципальной программы Новоминского сельского поселения Каневского района "Комплексное и устойчивое развитие Новоминского сельского поселения Каневского района в сфере дорожного хозяйства" на 2018-2023 годы. По результатам проверки оформлен акт от 28 августа 2023 года N 04-03-1/23. Проведенной Контрольно-счетной палатой муниципального образования Каневской район проверкой установлено следующее: Согласно пункту 1 статьи 13 Закона N 402-ФЗ бухгалтерская (финансовая) отчетность должна давать достоверное представление о финансовом положении экономического субъекта на отчетную дату, финансовом результате его деятельности и движении денежных средств за отчетный период, необходимое пользователям этой отчетности для принятия экономических решений. Бухгалтерская (финансовая) отчетность должна составляться на основе данных, содержащихся в регистрах бухгалтерского учета, а также информации, определенной федеральными и отраслевыми стандартами. Муниципальные казенные учреждения осуществляют составление и представление годовой, квартальной отчетности в порядке, установленном <text:a xlink:type="simple" xlink:href="http://msud.garant.ru/document/redirect/12181732/0">Инструкцией</text:a> N191н. В соответствии с частями 1, 3 статьи 9 Закона N402-ФЗ и пункта 20 Федерального стандарта "Концептуальные основы" каждый факт хозяйственной жизни подлежит оформлению первичным учетным документом, который должен быть составлен при совершении факта хозяйственной жизни, а если это не представляется возможным - непосредственно после его окончания. Проверкой установлены следующие нарушения: при составлении бюджетной отчетности: В нарушение пункта 383 Инструкции N 157н в бюджетном учете администрации на забалансовом счете 26 "Имущество, переданное в безвозмездное пользование" по состоянию на 01.01.2022 и по состоянию на 01.01.2023 не отражена передача материальных запасов МУП "Благоустройство", АО "Каневскагропромэнерго", МКУ "ЦО" на общую сумму 1 329 545,06 руб., в том числе в 2021 году - 627 148,69 руб. и в 2022 году - -702 396,37 руб. Таким образом, в нарушение требований <text:a xlink:type="simple" xlink:href="http://msud.garant.ru/document/redirect/12112604/29">статей 29</text:a>, <text:a xlink:type="simple" xlink:href="http://msud.garant.ru/document/redirect/12112604/2641">264.1</text:a> БК РФ, пункта 383 Инструкции N 157н, пунктов 20, 166 Инструкции N 191 отчетная форма 0503130 "Баланс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" (далее - отчетная форма 0503130) по графам 4, 5 строки 260 и отчетная форма 0503168 "Сведения о движении нефинансовых активов" (бе имущества казны) (далее ? отчетная форма 0503168) по графам 4, 7 строк 900, 910, 916 раздела 3 содержат недостоверные сведения по учету имущества, переданного в безвозмездное пользование на сумму 1 329 545,06 руб.: при оформлении хозяйственных операций первичными учетными документами: В нарушение <text:a xlink:type="simple" xlink:href="http://msud.garant.ru/document/redirect/10164072/72001">пунктов 1</text:a>, <text:a xlink:type="simple" xlink:href="http://msud.garant.ru/document/redirect/10164072/7202">2 статьи 720</text:a> ГК РФ, частей 1, 3 статьи 9 Закона N 402-ФЗ, пункта 20 Федерального стандарта "Концептуальные основы", пункта 9 Федерального стандарта "Учетная политика, оценочные значения и ошибки", абзаца 7 пункта 23, пункта 26 Инструкции N 162н и Приказа</text:p>
      <text:p text:style-name="s1">52н: администрацией произведена передача материальных запасов МУП "Благоустройство", АО "Каневскагропромэнерго", МКУ "ЦО" на общую. сумму 2 023 793,68 руб., в том числе в 2021 году - 595 963,98 руб. и в 2022 году - 1 427 829,7 руб. без оформления первичных документов, подтверждающих передачу: - отчета об использовании давальческих материалов и акта приема-передачи; - накладной на отпуск материалов (материальных ценностей) на сторону (код формы 0504205); по муниципальным контрактам, заключенным с АО "Монолит -ЛТД" (от 30.09.2021 N18, 15.11.2021 N100, от 14.01.2022 N 4) на оказание услуг по дроблению строительных материалов (бетона), в результате разбивки которых получен бетон в количестве 2611 т, в том числе: 2021 год - 493 т, 2022 год - 1381 т, текущий период 2023 года - 737 т, в администрации отсутствуют первичные документы, подтверждающие хозяйственные операции (акт о приеме выполненных работ от 09.11.2021 N195, 31.01.2022 N36, 31.01.2022 N22): по оприходованию материалов, оставшихся в распоряжении учреждения для хозяйственных нужд; по списанию бетона (согласно представленных пояснений дробленный бетон в количестве 2611 т был использован на подсыпку грунтовых дорог, а также засыпку глубоких ям на грунтовых дорогах); отсутствуют акты приема-сдачи отремонтированных, реконструированных и модернизированных объектов основных средств (ф 0504103) при проведении ремонтных работ по муниципальному контракту (от 09.08.2021 N 0318300009621000161) с НАО "Каневское ДРСУ" на ямочный ремонт дорог по ул. Вокзальная, ул. Космонавтов, ул. Кирова, ул. Гоголя, ул. Пугачева, ул. Гусько, пер. Восточный в ст. Новоминской в размере 1 199 988,39 руб. (акт приемке выполненных работ от 30.09.2021 N1); при проведении ремонтных работ, приобретении и списании материальных запасов заявки и дефектные ведомости не оформляются, те самым не обеспечено обоснование и документальное оформление списания материальных ценностей; при списании материальных запасов используются первичные учетные документы, которые не являются унифицированными и не установлены Учетной политикой учреждения (расшифровка к акту о списаний материальных ценностей). Обязанность по оформлению первичных учетных документов и составлению бюджетной отчетности, согласно пункта 2.5 должностной инструкции от 18.02.2020 б/н возложена на экономиста финансово экономического отдела администрации Дьяконенко Г.Ю.1, принятую на должность, согласно распоряжения администрации Новоминского сельского поселения Каневского района от 18.02.2020 N30-рл. Таким образом, должностным лицом - экономистом финансово- экономического отдела администрации Дьяконенко Г.Ю.1 в период с 30 сентября 2021 года по 31 января 2022 года в рабочее время с 8 часов 00 минут до 16 часов 12 минут (период, в котором должны были быть оформлены первичные учетные документы), 24 января 2022 года и 25 января 2023 года в рабочее время с 8 часов 00 минут до 16 часов 12 (составлена бюджетная отчетность) по месту совершения: 353700, Россия, Краснодарский край Каневской район, станица Новоминская, улица Советская, 40, ненадлежащим образом исполнены свои должностные обязанности по составлению бюджетной отчетности и по ведению бюджетного учета, а именно в части отсутствие первичных учетных документов. С учетом изложенных фактов, в действиях должностного лица экономиста финансово-экономического отдела администрации Дьяконенко Г.Ю.1 усматриваются признаки административного правонарушения, предусмотренного частью 4 статьи 15.15.6 КоАП РФ - грубое-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ое нарушение порядка составления (формирования) консолидированной бухгалтерской (финансовой) отчетности, выразившееся н искажении показателя бюджетной или бухгалтерской (финансовой) отчетности, если эти действия не содержат уголовно наказуемого деяния, выраженного в денежном измерении, которое привело к искажению информации об активах, и (или) обязательствах, и (или) о финансовом результате более чем на 10 процентов, а также в отсутствии первичных учетных документов, и (или) регистров бухгалтерского учета, и (или) бюджетной или бухгалтерской (финансовой) отчетности, и (или) аудиторского заключения о бухгалтерской (финансовой) отчетности (в случае, если проведение аудита бухгалтерской (финансовой) отчетности является обязательным) в течение установленных сроков хранения таких документов.</text:p>
      <text:p text:style-name="s1">По факту административного правонарушения должностным лицом главным инспектором Контрольно-счетой палаты муниципального образования Каневской район Кошель О.А. в отношении Дьяконенко Г.Ю.1 был составлен протокол об административном правонарушении N 04-06-2/21 от 06.09.2023 г. по ст. 15.15.6 ч.4 КоАП РФ.</text:p>
      <text:p text:style-name="s1">Лицо, в отношении которого ведется производство по делу об административных правонарушениях, Дьяконенко Г.Ю.1 в судебное заседание не явилась, о месте и времени судебного заседания извещена надлежаще, о причинах неявки суду не сообщила.</text:p>
      <text:p text:style-name="s1">Суд определил рассмотреть дело в отсутствие Дьяконенко Г.Ю.1</text:p>
      <text:p text:style-name="s1">Оценив изложенное в своей совокупности, суд приходит к убеждению, что Дьяконенко Г.Ю.1 виновна в совершении административного правонарушения, а ее действия правильно квалифицированы по ч.4 ст. 15.15.6 КоАП РФ, т.е.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ое нарушение порядка составления (формирования) консолидированной бухгалтерской (финансовой) отчетности, если эти действия не содержат уголовно наказуемого деяния.</text:p>
      <text:p text:style-name="s1">Прилагаемые к административному протоколу материалы:</text:p>
      <text:p text:style-name="s1">- копия акта проверки законности и эффективности использования средств бюджета Новоминского сельского поселения в 2021 и 2022 годах в рамках муниципальной программы Новоминского сельского поселения Каневского района "Комплексное и устойчивое развитие Новоминского сельского поселения Каневского района в сфере дорожного хозяйства на 2018-2023 годы от 28.08.2023 г. N 04-03-1/23,</text:p>
      <text:p text:style-name="s1">- копия распоряжения от 18.02.2020 г. N30-рл,</text:p>
      <text:p text:style-name="s1">- копия трудового договора от 04.02.2020 г. N1,</text:p>
      <text:p text:style-name="s1">- копия должностной инструкции,</text:p>
      <text:p text:style-name="s1">- копии баланса,</text:p>
      <text:p text:style-name="s1">- копия сведений о движении нефинансовых активов;</text:p>
      <text:p text:style-name="s1">- копия оборотно-сальдовой ведомости по счету 26 за 2021 г.,</text:p>
      <text:p text:style-name="s1">- копия оборотно-сальдовой ведомости по счету 26 за 2022 г.,</text:p>
      <text:p text:style-name="s1">- копия оборотно-сальдовой ведомости по счету 105 за 2021 г.,</text:p>
      <text:p text:style-name="s1">- копия оборотно-сальдовой ведомости по счету 105 за 2022 г.,</text:p>
      <text:p text:style-name="s1">- копия акта о приемке выполненных работ N1 от 30.09.2021 г.,</text:p>
      <text:p text:style-name="s1">- копии актов N195 от 09.11.2021 г., N36 от 31.01.2022 г., N22 от 31.01.2022 г.</text:p>
      <text:p text:style-name="s1">подтверждают виновность лица, привлекаемого к административной ответственности, Дьяконенко Г.Ю.1 в совершении административного правонарушения, предусмотренного ч.4 ст.15.15.6 КоАП РФ.</text:p>
      <text:p text:style-name="s1">При назначении наказания, учитывается характер совершенного административного правонарушения, личность виновного, обстоятельства смягчающие и отягчающие административную ответственность.</text:p>
      <text:p text:style-name="s1">Обстоятельств, смягчающих и отягчающих административную ответственность, в судебном заседании не установлено.</text:p>
      <text:p text:style-name="s1">Согласно ч.4 ст. 15.15.6 КоАП РФ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ое нарушение порядка составления (формирования) консолидированной бухгалтерской (финансовой) отчетности, если эти действия не содержат уголовно наказуемого деяния, - влечет наложение административного штрафа на должностных лиц в размере от пятнадцати тысяч до тридцати тысяч рублей.</text:p>
      <text:p text:style-name="s1">Принимая во внимание изложенные обстоятельства, суд приходит к убеждению, что в отношении Дьяконенко Г.Ю.1 следует избрать наказание в виде административного штрафа в размере 15000 рублей.</text:p>
      <text:p text:style-name="s1">На основании изложенного, руководствуясь <text:a xlink:type="simple" xlink:href="http://msud.garant.ru/document/redirect/12125267/41">ст.ст. 4.1</text:a>, <text:a xlink:type="simple" xlink:href="http://msud.garant.ru/document/redirect/12125267/42">4.2</text:a>, <text:a xlink:type="simple" xlink:href="http://msud.garant.ru/document/redirect/12125267/295">29.5-29.7</text:a>, <text:a xlink:type="simple" xlink:href="http://msud.garant.ru/document/redirect/12125267/299">29.9</text:a>, <text:a xlink:type="simple" xlink:href="http://msud.garant.ru/document/redirect/12125267/2910">29.10</text:a> КоАП РФ,</text:p>
      <text:p text:style-name="s1">ПОСТАНОВИЛ:</text:p>
      <text:p text:style-name="s1">Должностное лицо Дьяконенко Г.Ю.1 признать виновной в совершении административного правонарушения, предусмотренного ч.4 ст. 15.15.6 КоАП РФ, и назначить ей административное наказание по ч.4 ст. 15.15.6 КоАП РФ в виде штрафа в доход государства в размере 15000 /пятнадцать тысяч/ рублей.</text:p>
      <text:p text:style-name="s1">Разъяснить &lt;ФИО1&gt; Галине Юрьевне, что в соответствии со <text:a xlink:type="simple" xlink:href="http://msud.garant.ru/document/redirect/12125267/322">ст. 32.2</text:a> КоАП РФ штраф должен быть уплачен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штрафа</text:p>
      <text:p text:style-name="s1">Постановление может быть обжаловано в Каневской районный суд в течение 10 дней через мирового судью со дня вручения или получения копии постановления.</text:p>
      <text:p text:style-name="s1">Реквизиты для оплаты административного штрафа:</text:p>
      <text:p text:style-name="s1">Южное ГУ Банка России г. Краснодар</text:p>
      <text:p text:style-name="s1">счет N40102810945370000010, БИК 010349101</text:p>
      <text:p text:style-name="s1">УФК по Краснодарскому краю (Контрольно-счетная палата муниципального образования Каневского района л/счет 04183081300) ИНН 2334023963, КПП 233401001 кс 03100643000000011800</text:p>
      <text:p text:style-name="s1">КБК 91011618050100000140, ОКТМО 03620410</text:p>
      <text:p text:style-name="s1">Мировой судь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51 Каневского района Краснодарского края от 2 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