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109 Московской области от 8 ноября 2023 г. N 5-292/23</text:h>
      <text:p text:style-name="s1"/>
      <text:p text:style-name="s1">Мировой судья 303 судебного участка Лыткаринского судебного района Московской области Иванова Э.В., исполняющая обязанности мирового судьи 109 судебного участка Лыткаринского судебного района Московской области, рассмотрев дело об административном правонарушении, предусмотренном ч. 4 ст. 15.15.6 Кодекса РФ об административных правонарушениях, в отношении главного бухгалтера Муниципального образовательного учреждения дополнительного образования детей "Детская музыкальная школа" Гопко Ирины Леонидовны, &lt;ДАТА2&gt; рождения, уроженки &lt;АДРЕС&gt;, зарегистрированной по адресу: &lt;АДРЕС&gt;, паспорт &lt;НОМЕР&gt; ранее не привлекавшейся к административной ответственности,</text:p>
      <text:p text:style-name="s1">У С Т А Н О В И Л :</text:p>
      <text:p text:style-name="s1">20 января 2022 г. Гопко И.Л. являясь главным бухгалтером Муниципального образовательного учреждения дополнительного образования детей "Детская музыкальная школа", расположенного по адресу: Московская область, г. Лыткарино, ул. Сафонова, дом 2А, , в нарушение требований <text:a xlink:type="simple" xlink:href="http://msud.garant.ru/document/redirect/70103036/102">ч.2 ст. 1</text:a>, <text:a xlink:type="simple" xlink:href="http://msud.garant.ru/document/redirect/70103036/9">ст.9</text:a>, <text:a xlink:type="simple" xlink:href="http://msud.garant.ru/document/redirect/70103036/10">10</text:a>, <text:a xlink:type="simple" xlink:href="http://msud.garant.ru/document/redirect/70103036/13">13</text:a> Федерального закона от 06.12.2011 N 402-ФЗ "О бухгалтерском учете" совершила грубое нарушение требований к бюджетному (бухгалтерскому) учету, в том числе к составлению бухгалтерской (финансовой) отчетности, в части недостоверного отражения в годовой бухгалтерской отчетности Муниципального образовательного учреждения дополнительного образования детей "Детская музыкальная школа за 2021 год стоимости нефинансового актива, то есть совершила правонарушение, предусмотренное ч.4 ст. 15.15.6 КоАП РФ.</text:p>
      <text:p text:style-name="s1">Гопко И.Л. в судебное заседание явилась, свою вину в инкриминируемом ей административном правонарушении признала, обстоятельства дела изложила в собственноручно написанных объяснениях.</text:p>
      <text:p text:style-name="s1">Выслушав Гопко И.Л. исследовав материалы дела, дав надлежащую оценку представленным доказательствам, мировой судья приходит к убеждению о доказанности вины Гопко И.Л.</text:p>
      <text:p text:style-name="s1">В соответствии с <text:a xlink:type="simple" xlink:href="http://msud.garant.ru/document/redirect/70103036/102">ч.2. ст.1</text:a> Федерального закона от 06.12.2011 N402-ФЗ "О бухгалтерском учете" (далее - Закон N402-ФЗ) под бухгалтерский учетом понимается формирование документированной систематизированной информации об объектах, и составление на ее основе бухгалтерской (финансовой) отчетности.</text:p>
      <text:p text:style-name="s1">Согласно <text:a xlink:type="simple" xlink:href="http://msud.garant.ru/document/redirect/70103036/9">ст.9</text:a> Закона N402-ФЗ каждый факт хозяйственной жизни подлежит оформлению первичным учетным документом, не допускается принятие к бухгалтерскому учету документов, которыми оформляются не имевшие места факты хозяйственной жизни, в том числе лежащие в основе мнимых и притворных сделок.</text:p>
      <text:p text:style-name="s1">В соответствии со <text:a xlink:type="simple" xlink:href="http://msud.garant.ru/document/redirect/70103036/10">ст.10</text:a> Закона N 402-ФЗ данные, содержащиеся в первичных учетных документах, подлежат своевременной регистрации и накоплению в регистрах бухгалтерского учета.</text:p>
      <text:p text:style-name="s1">Согласно положениям ст. 7 федерального стандарта бухгалтерского учета "Основные средства", утвержденного <text:a xlink:type="simple" xlink:href="http://msud.garant.ru/document/redirect/71589050/0">приказом</text:a> Министерства финансов Российской Федерации от 31.12.2016 N 257н (далее - ФСБУ "Основные средства"), основными средствами являются материальные ценности независимо от их стоимости со сроком полезного использования более 12 месяцев.</text:p>
      <text:p text:style-name="s1">Согласно требованиям п.23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фина России от 01.12.2010 N157н (далее - Инструкция N157н), основные средства принимаются к бухгалтерскому учету по первоначальной стоимости.</text:p>
      <text:p text:style-name="s1">Согласно требованиям п. 38 Инструкции N157н для учета операций с материальными объектами, относящимися к основным средствам предназначен счет 10100 "Основные средства".</text:p>
      <text:p text:style-name="s1">Согласно требованиям пп.б) п.39 ФСБУ "Основные средства" -первоначальная стоимость введенного (переданного) в эксплуатацию объекта основных средств, являющегося объектом движимого имущества, стоимостью до 10 000 рублей включительно, списывается с балансового учета с одновременным отражением объекта основных средств на забалансовом учете.</text:p>
      <text:p text:style-name="s1">Согласно требованиям п. 373 Инструкции N157н, для учета находящихся в эксплуатации учреждения объектов основных средств стоимостью до 10 000,00 рублей включительно, за исключением объектов библиотечного фонда, и объектов недвижимого имущества в целях обеспечения надлежащего контроля за их движением, предназначен забалансовый счет 21 "Основные средства в эксплуатации".</text:p>
      <text:p text:style-name="s1">Согласно требованиям пп. 21, 68 <text:a xlink:type="simple" xlink:href="http://msud.garant.ru/document/redirect/12184447/1000">Инструкции</text:a>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text:a xlink:type="simple" xlink:href="http://msud.garant.ru/document/redirect/12184447/0">приказом</text:a> Минфина России от 25.03.2011 N33н (далее - Инструкция N33н), показатели имущества и обязательств, учитываемые на забалансовых счетах, подлежат отражению в "Справке о наличии имущества и обязательств на забалансовых счетах" в составе Баланса (ф.0503730), а также в разделе 3 "Движение материальных ценностей на забалансовых счетах" формы 0503768 "Справка о движении нефинансовых активов".</text:p>
      <text:p text:style-name="s1">В ходе проведения проверки было установлено, что в 2021 году на основании договора "Пожертвования имущества" &lt;НОМЕР&gt; от 11.10.2021, заключенного между директором МОУ ДОД "ДМШ" и председателем родительского комитета МОУ ДОД "ДМШ", по Акту приема-передачи (Приложение &lt;НОМЕР&gt; к договору) МОУ ДОД "ДМШ" был безвозмездно передан монитор SAMSUNG стоимостью 17 000,00 рублей.</text:p>
      <text:p text:style-name="s1">Срок полезного использования монитора превышает 12 месяцев, следовательно, согласно требованиям пунктов 38, 39 Инструкции N157н, п.7 ФСБУ "Основные средства", монитор является основным средством.</text:p>
      <text:p text:style-name="s1">В нарушение требований п. 373 Инструкции 157н, пп. б) п.39 ФСБУ "Основные средства", п.2.13 раздела 2 "Основные средства" Учетной политики МОУ ДОД "ДМШ", действовавшей в 2021 году, в разделе 3 "Движение материальных ценностей на забалансовых счетах" формы 0503768-2 по виду деятельности - собственные доходы учреждения Годового отчета МОУ ДОД "ДМШ" за 2021 год стоимость нефинансового актива (монитор SAMSUNG) была отражена с нарушением:</text:p>
      <text:p text:style-name="s1">в графе 5 строках 850, 852 указана сумма 17 000,00 рублей, следовало не указывать, искажение составило 100%,</text:p>
      <text:p text:style-name="s1">в графе 7 строках 850, 852 указана сумма 583 397,70 рублей, следовало указать 566 397,70 рублей, искажение составило 2,91%.</text:p>
      <text:p text:style-name="s1">а также в форме "Справка о наличии имущества и обязательств на забалансовых счетах" к Балансу (ф. 0503730):</text:p>
      <text:p text:style-name="s1">в графе 10 по коду строки 210 указана сумма 583 397,70 рублей, следовало указать 566 397,70 рублей, искажение составило 2,91%;</text:p>
      <text:p text:style-name="s1">в графе 11 указана сумма 2 347 084,77 рублей, следовало указать 2 330 084,77 рублей, искажение составило 0,72%.</text:p>
      <text:p text:style-name="s1">Таким образом, учреждением было допущено нарушение в части недостоверного отражения в годовой бухгалтерской отчетности МОУ ДОД "ДМШ" за 2021 год стоимости полученного нефинансового актива (монитор SAMSUNG).</text:p>
      <text:p text:style-name="s1">В силу требований <text:a xlink:type="simple" xlink:href="http://msud.garant.ru/document/redirect/70103036/703">ч.3 ст.7</text:a> Закона N402-ФЗ, ведение бухгалтерского учета в МОУ ДОД "ДМШ", включающее в соответствии с <text:a xlink:type="simple" xlink:href="http://msud.garant.ru/document/redirect/70103036/102">ч.2 ст.1</text:a> Закона N402-ФЗ и составление бухгалтерской (финансовой) отчетности, в 2021 году было возложено на главного бухгалтера Гопко Ирину Леонидовну приказом и.о. директора от 01.02.2018 &lt;НОМЕР&gt;.</text:p>
      <text:p text:style-name="s1">Обязанность по своевременному отражению на счетах бухгалтерского учета операций, связанных с движением имущества, обязательств и хозяйственных операций в 2021 году была возложена на главного бухгалтера Гопко Ирину Леонидовну, что подтверждается разделом 2 должностной инструкции от 09.01.2018. Ответственность главного бухгалтера за неисполнение или ненадлежащее исполнение своих должностных обязанностей предусмотрена разделом 4 вышеуказанной должностной инструкции.</text:p>
      <text:p text:style-name="s1">Данные обстоятельства подтверждаются следующими доказательствами:</text:p>
      <text:p text:style-name="s1">Договором "Пожертвования имущества" &lt;НОМЕР&gt; от 11.10.2021.</text:p>
      <text:p text:style-name="s1">Актом приема-передачи к договору пожертвования &lt;НОМЕР&gt; от 11.10.2021.</text:p>
      <text:p text:style-name="s1">"Сведениями о движении нефинансовых активов учреждения по виду деятельности - собственные доходы учреждения" (форма 0503768-2). "Балансом государственного (муниципального) учреждения" на 01.01.2022 (ф.0503730);</text:p>
      <text:p text:style-name="s1">Приказом от 01.02.2018 &lt;НОМЕР&gt; "О приеме работника на работу".</text:p>
      <text:p text:style-name="s1">Должностной инструкцией главного бухгалтера от 09.01.2018.</text:p>
      <text:p text:style-name="s1">Актом контрольного мероприятия "Проверка целевого и эффективного использования средств бюджета г.о. Лыткарино, направленных в 2021-2022 годах в виде субсидии на финансовое обеспечение выполнения муниципального задания и иные цели муниципальному образовательному учреждению дополнительного образования детей "Детская музыкальная школа" в рамках реализации отдельных мероприятий муниципальной программы г.о. Лыткарино "Культура" и иных муниципальных программ (с элементами аудита в сфере закупок" от 03.10.2023 &lt;НОМЕР&gt;.</text:p>
      <text:p text:style-name="s1">Материалы дела по форме и содержанию составлены в соответствии с действующим законодательством, не противоречат имеющимся в материале другим доказательствам, судья считает допустимыми, так как они получены в соответствии с требованиями <text:a xlink:type="simple" xlink:href="http://msud.garant.ru/document/redirect/12125267/262">ст. 26.2</text:a> КоАП РФ.</text:p>
      <text:p text:style-name="s1">В силу <text:a xlink:type="simple" xlink:href="http://msud.garant.ru/document/redirect/12125267/21">ст. 2.1</text:a> КоАП РФ административным правонарушением признается противоправное, виновное действие (бездействие) физического или юридического лица, за которое <text:a xlink:type="simple" xlink:href="http://msud.garant.ru/document/redirect/12125267/0">настоящим Кодексом</text:a> или законами субъектов РФ об административных правонарушениях установлена административная ответственность.</text:p>
      <text:p text:style-name="s1">Согласно ч. 1 ст. 2.4 КоАП РФ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При назначении наказания, учитываются характер совершенного административного правонарушения, личность Гопко И.Л. её имущественное положение.</text:p>
      <text:p text:style-name="s1">Обстоятельств отягчающих и смягчающих административную ответственность судом не установлено.</text:p>
      <text:p text:style-name="s1">В силу <text:a xlink:type="simple" xlink:href="http://msud.garant.ru/document/redirect/12125267/3101">части 1 стать 3.1</text:a> КоАП РФ административное наказание применятся в целях предупреждения совершения новых правонарушений, как самим правонарушителем, так и другими лицами.</text:p>
      <text:p text:style-name="s1">При таких обстоятельствах суд полагает, что наложение административного штрафа в минимальном размере, предусмотренным санкцией статьи, сможет обеспечить достижение цели административного наказания.</text:p>
      <text:p text:style-name="s1">На основании изложенного и руководствуясь <text:a xlink:type="simple" xlink:href="http://msud.garant.ru/document/redirect/12125267/299">ст. ст. 29.9</text:a>, <text:a xlink:type="simple" xlink:href="http://msud.garant.ru/document/redirect/12125267/2910">29.10</text:a> КоАП РФ,</text:p>
      <text:p text:style-name="s1">П О С Т А Н О В И Л:</text:p>
      <text:p text:style-name="s1">Признать Гопко Ирину Леонидовну виновной в совершения административного правонарушения, предусмотренного ч.4 ст. 15.15.6 КоАП РФ и назначит ей наказание в виде административного штрафа в размере 15000 (пятнадцать тысяч) рублей.</text:p>
      <text:p text:style-name="s1">Административный штраф подлежит уплате на следующие банковские реквизиты:</text:p>
      <text:p text:style-name="s1">Управление Федерального Казначейства по Московской области (л/с 04483854530 Контрольно-счетная палата городского округа Лыткарино Московской области), ИНН 5027190365, КПП 502701001, банк получателя: ГУ БАНКА РОССИИ ПО ЦФО, БИК 044525987, КБК 90411601154010000140, р/с 03100643000000014800, к/с 40102810845370000004, ОКТМО 46741000.</text:p>
      <text:p text:style-name="s1">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в законную силу либо со дня истечения срока отсрочки или рассрочки.</text:p>
      <text:p text:style-name="s1">Документ, свидетельствующий об уплате административного штрафа, должен быть направлен мировому судье, вынесшему постановление.</text:p>
      <text:p text:style-name="s1">Постановление может быть обжаловано в Лыткаринский городской суд Московской области в течение 10 суток со дня вручения копии настоящего постановления.</text:p>
      <text:p text:style-name="s1">Мировой судья Э.В. Иван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109 Московской области от 8 ноября 2023 г. N 5-2...</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