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09 Московской области от 18 мая 2023 г. N 5-85/23</text:h>
      <text:p text:style-name="s1"/>
      <text:p text:style-name="s1">Мировой судья судебного участка N 109 Лыткаринского судебного района Московской области А.М. Лучков, рассмотрев в открытом судебном заседании дело об административном правонарушении N 5-85/2023 в отношении должностного лица - главного бухгалтера МУ "Централизованная библиотечная система" Румянцевой Юлии Петровны, рождения &lt;ДАТА2&gt; в &lt;АДРЕС&gt;, зарегистрированной и фактически проживающей по адресу: &lt;АДРЕС&gt; паспорт &lt;НОМЕР&gt;,</text:p>
      <text:p text:style-name="s1">по ч. 4 ст. 15.15.6 Koдекса РФ об административных правонарушениях,</text:p>
      <text:p text:style-name="s1">установил:</text:p>
      <text:p text:style-name="s1">Румянцева Ю.П. виновна в грубом нарушении требований к бюджетному (бухгалтерскому) учету, в том числе к составлению бухгалтерской (финансовой) отчетности, в части искажения показателя бухгалтерской (финансовой) отчетности, выраженного в денежном измерении, которое привело к искажению информации об активах более чем на 10 процентов, то есть административное правонарушение, предусмотренное ч. 4 ст. 15.15.6 КоАП РФ, при следующих обстоятельствах.</text:p>
      <text:p text:style-name="s1">20 января 2023 года Румянцева Ю.П., находясь на рабочем месте по адресу: Московская область, г. Лыткарино, ул. Ленина, д.23а, допустила грубое нарушение требований к бухгалтерскому учету, в том числе к бухгалтерской (финансовой) отчетности муниципального учреждения "Централизованная библиотечная система", в части не отражения в годовом отчете МУ ЦБС за 2022 год приобретенных в 2022 году комплектов периодических изданий (газет, журналов).</text:p>
      <text:p text:style-name="s1">При проведении контрольного мероприятия "Проверка целевого и эффективного расходования бюджетных средств, выделенных в 2021-2022 годах на организацию библиотечного обслуживания населения, комплектование и обеспечение сохранности библиотечных фондов библиотек городского округа Лыткарино в рамках реализации муниципальной программы городского округа Лыткарино "Культура" и иных муниципальных программ (с элементами аудита в сфере закупок)" установлено следующее.</text:p>
      <text:p text:style-name="s1">В соответствии с <text:a xlink:type="simple" xlink:href="http://msud.garant.ru/document/redirect/70103036/102">ч. 2 ст. 1</text:a> Федерального закона от 06.12.2011 N 402-ФЗ "О бухгалтерском учете" (далее - Закон N402-ФЗ) под бухгалтерский учетом понимается формирование документированной систематизированной информации об объектах, и составление на ее основе бухгалтерской (финансовой) отчетности.</text:p>
      <text:p text:style-name="s1">Согласно <text:a xlink:type="simple" xlink:href="http://msud.garant.ru/document/redirect/70103036/9">ст. 9</text:a> Закона N 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В соответствии со <text:a xlink:type="simple" xlink:href="http://msud.garant.ru/document/redirect/70103036/10">ст. 10</text:a> Закона N 402-ФЗ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text:a xlink:type="simple" xlink:href="http://msud.garant.ru/document/redirect/70103036/13">ст. 13</text:a> Закона N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2021-2022 годах МУ ЦБС были заключены муниципальные контракты на услуги по подписке и доставке в 2022 году для МУ ЦБС периодических печатных изданий на общую сумму 159 829,61 рублей, в том числе: контракт от 28.03.2022 N11/2022 на сумму 114 237,79 рублей (82 комплекта с периодом поставки - апрель-декабрь 2022 года);</text:p>
      <text:p text:style-name="s1">контракт от 29.09.2021 &lt;НОМЕР&gt; на сумму 6 000,00 рублей (3 комплекта с периодом поставки - ежеквартально, январь-декабрь 2022 года);</text:p>
      <text:p text:style-name="s1">контракт от 12.10.2021 &lt;НОМЕР&gt; на сумму 29 847,82 рублей (21 комплект с периодом поставки - январь-март/июнь 2022 года);</text:p>
      <text:p text:style-name="s1">контракт от 09.11.2021 &lt;НОМЕР&gt; на сумму 9 744,00 рублей (2 комплекта с периодом поставки - январь-декабрь 2022 года).</text:p>
      <text:p text:style-name="s1">По результатам исполнения вышеуказанных контрактов в 2022 году МУ ЦБС были получены (согласно актам о выполнении работ/оказании услуг, товарным накладным) периодические печатные издания в объеме 108 комплектов на общую сумму 159 829,61 рублей, в том числе:</text:p>
      <text:p text:style-name="s1">по контракту от 12.10.2021 &lt;НОМЕР&gt; (акты о выполнении работ/оказании услуг &lt;НОМЕР&gt; от 31.01.2022 на сумму 6 853,74 рублей, &lt;НОМЕР&gt; от 28.02.2022 на сумму 7 124,78 рублей, &lt;НОМЕР&gt; от 31.03.2022 на сумму 7 124,79 рублей, &lt;НОМЕР&gt; от 30.04.2022 на сумму 271,03 рублей, &lt;НОМЕР&gt; от 30.06.2022 на сумму 1 412,24 рублей, &lt;НОМЕР&gt; от 30.06.2022 на сумму 7 061,24 рублей) на общую сумму 29 847,82 рублей;</text:p>
      <text:p text:style-name="s1">по контракту от 09.11.2021 &lt;НОМЕР&gt; (товарные накладные &lt;НОМЕР&gt; от 31.01.2022 на сумму 812,00 рублей, &lt;НОМЕР&gt; от 28.02.2022 на сумму 812,00 рублей, &lt;НОМЕР&gt; от 31.03.2022 на сумму 812,00 рублей, &lt;НОМЕР&gt; от 30.04.2022 на сумму 812,00 рублей, &lt;НОМЕР&gt; от 31.05.2022 на сумму 812,00 рублей, &lt;НОМЕР&gt; от 30.06.2022 на сумму 812,00 рублей, &lt;НОМЕР&gt; от 31.07.2022 на сумму 812,00 рублей, &lt;НОМЕР&gt; от 31.08.2022 на сумму 812,00 рублей, &lt;НОМЕР&gt; от 30.09.2022 на сумму 812,00 рублей, &lt;НОМЕР&gt; от 31.10.2022 на сумму 812,00 рублей, &lt;НОМЕР&gt; от 30.11.2022 на сумму 812,00 рублей, &lt;НОМЕР&gt; от 31.12.2022 на сумму 812,00 рублей) на общую сумму 9 744,00 рублей;</text:p>
      <text:p text:style-name="s1">по контракту от 29.09.2021 &lt;НОМЕР&gt; (акты о выполнении работ/оказании услуг &lt;НОМЕР&gt; от 31.03.2022 на сумму 1 500,00 рублей, &lt;НОМЕР&gt; от 30.06.2022 на сумму 1 500,00 рублей, &lt;НОМЕР&gt; от 30.09.2022 на сумму 1 500,00 рублей, &lt;НОМЕР&gt; от 19.12.2022 на сумму 1 500,00 рублей) на общую сумму 6 000,00 рублей;</text:p>
      <text:p text:style-name="s1">по контракту от 28.03.2022 &lt;НОМЕР&gt; (акты о выполнении работ/оказании услуг &lt;НОМЕР&gt; от 30.06.2022 на сумму 46 775,50 рублей, &lt;НОМЕР&gt; от 31.07.2022 на сумму 2 971,90 рублей, &lt;НОМЕР&gt; от 31.08.2022 на сумму 8 848,81 рублей, &lt;НОМЕР&gt; от 30.09.2022 на сумму 12 638,96 рублей, &lt;НОМЕР&gt; от 31.10.2022 на сумму 14 904,84 рублей, &lt;НОМЕР&gt; от 30.11.2022 на сумму 11 228,65 рублей, &lt;НОМЕР&gt;/12 от 27.12.2022 на сумму 16 869,13 рублей) на общую сумму 114 237,79 рублей.</text:p>
      <text:p text:style-name="s1">В соответствии с требованиями п. 332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 157н (далее - Инструкция N 157н) - "на забалансовых счетах учреждением учитываются: ? периодические издания для пользования в составе библиотечного фонда независимо от их стоимости ?, а также дополнительные аналитические данные об иных объектах учета и проведенных с ними операциях, необходимые для осуществления внутреннего контроля и (или) раскрытия сведений о деятельности учреждения в формируемой им отчетности".</text:p>
      <text:p text:style-name="s1">В силу требований п. 377 Инструкции N 157н - счет 23 "Периодические издания для пользования" предназначен для учета периодических изданий (газет, журналов и т.п.), приобретаемых учреждением для комплектации библиотечного фонда. Периодические издания учитываются в условной оценке: один объект (номер журнала, годовой комплект газеты), один рубль.</text:p>
      <text:p text:style-name="s1">В нарушение требований ст.ст. 332, 377 Инструкции N 157н, <text:a xlink:type="simple" xlink:href="http://msud.garant.ru/document/redirect/70380800/41">п.4.1.</text:a> Порядка учета документов, входящих в состав библиотечного фонда, утвержденного <text:a xlink:type="simple" xlink:href="http://msud.garant.ru/document/redirect/70380800/0">приказом</text:a> Минкультуры России от 08.10.2012 N 1077, полученные в 2022 году комплекты периодических изданий (газет, журналов), не отражались учреждением на забалансовом счете 23 "Периодические издания для пользования".</text:p>
      <text:p text:style-name="s1">В нарушение требований п. 21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Ф от 25.03.2011 N 33 н, в годовом отчете МУ ЦБС за 2022 год в Справке о наличии имущества и обязательств на забалансовых счетах (ф. 0503730 с.4) за 2022 год по счету 23 "Периодические издания для пользования" приобретенные в 2022 году комплекты периодических изданий (газет, журналов) не отражались. Искажение отчетных данных составило 100,0%.</text:p>
      <text:p text:style-name="s1">Обязанность по составлению бухгалтерской (финансовой) отчетности в части формирования числовых показателей отчетов, входящих в состав бухгалтерской (финансовой) отчетности и обеспечения представления бухгалтерской (финансовой) отчетности в соответствии с законодательством Российской Федерации, была возложена на главного бухгалтера Румянцеву Юлию Петровну, что подтверждается п.2.1. должностной инструкции от 26.12.2019. Ответственность главного бухгалтера за неисполнение или ненадлежащее исполнение своих должностных обязанностей предусмотрена п.4.1. вышеуказанной должностной инструкции.</text:p>
      <text:p text:style-name="s1">В судебном заседании Румянцева признала свою вину и показала, что правонарушение произошло по причине недостаточного контроля за подчиненными работниками бухгалтерии.</text:p>
      <text:p text:style-name="s1">Всесторонне исследовав собранные по делу доказательства, мировой судья приходит к выводу, что вина Румянцевой Ю.П. во вменяемом правонарушении, предусмотренном ч. 4 ст. 15.15.6 КоАП РФ, помимо ее признательных показаний, установлена и подтверждается следующими доказательствами.</text:p>
      <text:p text:style-name="s1">Формой 0503730 годового отчета МУ ЦБС за 2022 год "Баланс государственного (муниципального) учреждения на 1 января 2023 года".</text:p>
      <text:p text:style-name="s1">Контрактом от 12.10.2021 &lt;НОМЕР&gt;.</text:p>
      <text:p text:style-name="s1">Актами о выполнении работ/оказании услуг &lt;НОМЕР&gt; от 31.01.2022, &lt;НОМЕР&gt; от 28.02.2022, &lt;НОМЕР&gt; от 31.03.2022, &lt;НОМЕР&gt; от 30.04.2022, &lt;НОМЕР&gt; от 30.06.2022, &lt;НОМЕР&gt; от 30.06.2022.</text:p>
      <text:p text:style-name="s1">Контрактом от 09.11.2021 &lt;НОМЕР&gt;.</text:p>
      <text:p text:style-name="s1">Товарными накладными &lt;НОМЕР&gt; от 31.01.2022, &lt;НОМЕР&gt; от 28.02.2022, &lt;НОМЕР&gt; от 31.03.2022, &lt;НОМЕР&gt; от 30.04.2022, &lt;НОМЕР&gt; от 31.05.2022, &lt;НОМЕР&gt; от 30.06.2022, &lt;НОМЕР&gt; от 31.07.2022, &lt;НОМЕР&gt; от 31.08.2022, &lt;НОМЕР&gt; от 30.09.2022, &lt;НОМЕР&gt; от 31.10.2022, &lt;НОМЕР&gt; от 30.11.2022, &lt;НОМЕР&gt; от 31.12.2022.</text:p>
      <text:p text:style-name="s1">Контрактом от 29.09.2021 &lt;НОМЕР&gt;.</text:p>
      <text:p text:style-name="s1">Актами о выполнении работ/оказании услуг &lt;НОМЕР&gt; от 31.03.2022, &lt;НОМЕР&gt; от 30.06.2022, &lt;НОМЕР&gt; от 30.09.2022, &lt;НОМЕР&gt; от 19.12.2022.</text:p>
      <text:p text:style-name="s1">Контрактом от 28.03.2022 &lt;НОМЕР&gt;.</text:p>
      <text:p text:style-name="s1">Актами о выполнении работ/оказании услуг &lt;НОМЕР&gt; от 30.06.2022, &lt;НОМЕР&gt; от 31.07.2022, &lt;НОМЕР&gt; от 31.08.2022, &lt;НОМЕР&gt; от 30.09.2022, &lt;НОМЕР&gt; от 31.10.2022, &lt;НОМЕР&gt; от 30.11.2022, &lt;НОМЕР&gt;/12 от 27.12.2022).</text:p>
      <text:p text:style-name="s1">Приказом о приеме работника на работу от 18.05.2012 &lt;НОМЕР&gt;.</text:p>
      <text:p text:style-name="s1">Должностной инструкцией главного бухгалтера от 26.12.2019.</text:p>
      <text:p text:style-name="s1">Актом контрольного мероприятия "Проверка целевого и эффективного расходования бюджетных средств, выделенных в 2021-2022 годах на организацию библиотечного обслуживания населения, комплектование и обеспечение сохранности библиотечных фондов библиотек городского округа Лыткарино в рамках реализации муниципальной программы г.о. Лыткарино "Культура" и иных муниципальных программ (с элементами аудита в сфере закупок)" от 29.03.2023 N1.</text:p>
      <text:p text:style-name="s1">При таких обстоятельствах, мировой судья находит вину Румянцевой Ю.П. в совершении административного правонарушения, предусмотренного ч. 4 ст. 15.15.6 КоАП РФ, установленной и полностью доказанной, квалификацию действий правильной.</text:p>
      <text:p text:style-name="s1">При таких обстоятельствах, мировой судья находит вину Румянцевой Ю.П. в совершении административного правонарушения, предусмотренного ч. 4 ст. 15.15.6 КоАП РФ, установленной и полностью доказанной, квалификацию действий правильной.</text:p>
      <text:p text:style-name="s1">Смягчающим наказание обстоятельство суд признает признание вины, отягчающих наказание обстоятельств судья не усматривает.</text:p>
      <text:p text:style-name="s1">При назначении вида и размера наказания судья учитывает данные о личности Румянцевой Ю.П., неоднократно награжденной грамотой Главы городского округа Лыткарино Московской области, а также характер совершенного ею административного правонарушения.</text:p>
      <text:p text:style-name="s1">Оценивая все перечисленные обстоятельства в совокупности, мировой судья считает целесообразным и необходимым применение наказания в виде административного штрафа, налагаемого на должностных лиц. Однако, исследовав материалы дела, мировой судья пришел к выводу, что допущенное нарушение сроков не повлекло причинения вреда или возникновения угрозы причинения вреда жизни и здоровью людей либо других негативных последствий.</text:p>
      <text:p text:style-name="s1">Учитывая также, что сведений о неоднократном совершении Румянцевой Ю.П. аналогичного правонарушения не представлено, отягчающих обстоятельств не имеется, санкция ч. 4 ст. 15.15.6 КоАП РФ не предусматривает наказание в виде предупреждения, мировой судья считает необходимым применить положения <text:a xlink:type="simple" xlink:href="http://msud.garant.ru/document/redirect/12125267/411">ст. 4.1.1</text:a> КоАП РФ и заменить назначенный штраф на предупреждение.</text:p>
      <text:p text:style-name="s1">Руководствуясь <text:a xlink:type="simple" xlink:href="http://msud.garant.ru/document/redirect/12125267/29901">ч. 1 ст. 29.9</text:a>, <text:a xlink:type="simple" xlink:href="http://msud.garant.ru/document/redirect/12125267/2910">ст. ст. 29.10</text:a>, <text:a xlink:type="simple" xlink:href="http://msud.garant.ru/document/redirect/12125267/2911">29.11</text:a>, <text:a xlink:type="simple" xlink:href="http://msud.garant.ru/document/redirect/12125267/303">30.3</text:a> КоАП РФ, мировой судья</text:p>
      <text:p text:style-name="s1">постановил:</text:p>
      <text:p text:style-name="s1">Признать Румянцеву Юлию Петровну виновной в совершении административного правонарушения, предусмотренного ч. 4 ст. 15.15.6 КоАП РФ, и на основании <text:a xlink:type="simple" xlink:href="http://msud.garant.ru/document/redirect/12125267/4111">ч. 1 ст. 4.1.1</text:a> КРФоАП административное наказание в виде административного штрафа заменить на предупреждение.</text:p>
      <text:p text:style-name="s1">Постановление может быть обжаловано в Лыткаринский городской суд Московской области в течение 10 суток со дня получения его копии.</text:p>
      <text:p text:style-name="s1">Мировой судьяА.М. Луч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09 Московской области от 18 мая 2023 г. N 5-85/23</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