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Чемальского района Республики Алтай от 13 сентября 2023 г. N 5-691/23</text:h>
      <text:p text:style-name="s1"/>
      <text:p text:style-name="s1">Мировой судья судебного участка &lt;АДРЕС&gt; района Республики &lt;АДРЕС&gt; &lt;ФИО1&gt;, рассмотрев материалы дела об административном правонарушении, предусмотренном ч. 4 ст. 15.15.6 КоАП РФ, в отношении должностного лица главного бухгалтера сельской администрации &lt;АДРЕС&gt; сельского поселения &lt;ФИО2&gt;, &lt;ДАТА2&gt; рождения, уроженки с. &lt;АДРЕС&gt; Республики &lt;АДРЕС&gt;, гражданки РФ, проживающей по адресу: Республика &lt;АДРЕС&gt; район, с. &lt;АДРЕС&gt;, ул. &lt;АДРЕС&gt;, д. 12, паспорт серии 8406 &lt;НОМЕР&gt;, выдан ТП ОФМС по Республике &lt;АДРЕС&gt; в &lt;АДРЕС&gt; районе &lt;ДАТА3&gt;,</text:p>
      <text:p text:style-name="s1">установил:</text:p>
      <text:p text:style-name="s1">Согласно протоколу об административном правонарушении должностное лицо главный бухгалтер сельской администрации &lt;АДРЕС&gt; сельского поселения &lt;ФИО2&gt; совершила административное правонарушение, предусмотренное ч. 4 ст. 15.15.6 КоАП РФ, при следующих обстоятельствах.</text:p>
      <text:p text:style-name="s1">В ходе проверки правильности ведения бухгалтерского учета и достоверности представления годовой бухгалтерской отчетности за период 2021-2022 годы и 1 квартал 2023 года, актом от &lt;ДАТА4&gt; установлено: 1. В нарушение <text:a xlink:type="simple" xlink:href="http://msud.garant.ru/document/redirect/12112604/264012">п. 2 ст. 264.1</text:a> БК РФ, п. 1 ст. 10, п. 1 ст. 13 Федерального закона от &lt;ДАТА5&gt; &lt;НОМЕР&gt; "О бухгалтерском учете" (далее - Закон &lt;НОМЕР&gt;), Инструкции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приказом Минфина России от &lt;ДАТА6&gt; &lt;НОМЕР&gt; (далее - Инструкция &lt;НОМЕР&gt;), Инструкции о порядке составления и представления годовой, квартальной и месячной отчетности об исполнении бюджетов бюджетной системы Российской Федерации, утвержденной приказом Минфина России от &lt;ДАТА7&gt; &lt;НОМЕР&gt;, Инструкции о порядке составления, представления годовой, квартальной бухгалтерской отчетности государственных (муниципальных) бюджетных и автономных учреждений, утвержденной приказом Минфина России от &lt;ДАТА8&gt; &lt;НОМЕР&gt; в 2022 году допущено искажение показателей бухгалтерской (финансовой) отчетности на 78%, выраженное в расхождении данных регистров бухгалтерского учета поселения на сумму 104 351 рубль 14 копеек. Данные Главной книги за 2022 год по счету 20134 "Касса" не соответствуют данным журналов операций за 2022 год &lt;НОМЕР&gt; "Касса" и &lt;НОМЕР&gt; с безналичными денежными средствами (заявки на получение денежных средств, перечисляемых на карту). 2. В нарушение ч. 3 ст. 9 Закона &lt;НОМЕР&gt;, абз. 5 п. 3 Инструкции &lt;НОМЕР&gt; в 2022 году поселением приняты к бухгалтерскому учету первичные учетные документы, которыми оформлены не имевшие места факты хозяйственной жизни - авансовые отчеты по приобретению материальных запасов через подотчетное лицо регистрировались в бухгалтерском учете раньше, чем документы (чеки), подтверждающие произведенные расходы. За период с мая по декабрь 2022 года зарегистрированы 4 авансовых отчета на общую сумму 60 333 рубля 18 копеек. 3. В нарушение ч. 1 ст. 13 Закона &lt;НОМЕР&gt;, п. 39 федерального стандарта бухгалтерского учета для организаций государственного сектора "Основные средства", утвержденного приказом Минфина России от &lt;ДАТА9&gt; &lt;НОМЕР&gt;, п.п. 50, 373 Инструкции &lt;НОМЕР&gt;, п. 152 Инструкции по применению Плана счетов бюджетного учета, утвержденной приказом Минфина России от &lt;ДАТА10&gt; &lt;НОМЕР&gt;н- основные средства стоимостью до 10 000 рублей 00 копеек, находящиеся в эксплуатации: 1) не отражены на забалансовом счете 21 "Основные средства в эксплуатации"; 2) отражены на балансовом счете 101.00 "Основные средства". Выборочно отражены 3 объекта основных средств, стоимостью до 10 000 рублей 00 копеек на общую сумму 18 970 рублей 00 копеек, необоснованно числящиеся на балансе поселения. Данное нарушение влечет искажение показателей бухгалтерской (финансовой) отчетности по строке 010 "Основные средства" (балансовая стоимость).</text:p>
      <text:p text:style-name="s1">Надлежащим образом извещенная о времени и месте рассмотрения дела об административном правонарушении должностное лицо главный бухгалтер сельской администрации &lt;АДРЕС&gt; сельского поселения &lt;ФИО2&gt; в судебное заседание не явилась, причину своей неявки суду не сообщила, ходатайств об отложении рассмотрения дела в суд не поступало. В телефонограмме, имеющейся в материалах дела, просила рассмотреть дело без её участия. В соответствии с <text:a xlink:type="simple" xlink:href="http://msud.garant.ru/document/redirect/12125267/25102">ч. 2 ст. 25.1</text:a> КоАП РФ дело об административном правонарушении рассмотрено в отсутствие &lt;ФИО2&gt;</text:p>
      <text:p text:style-name="s1">Проверив материалы дела об административном правонарушении, мировой судья приходит к следующему.</text:p>
      <text:p text:style-name="s1">Диспозицией ч. 4 ст. 15.15.6 КоАП РФ предусмотрена административная ответственность за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ое нарушение порядка составления (формирования) консолидированной бухгалтерской (финансовой) отчетности, если эти действия не содержат уголовно наказуемого деяния.</text:p>
      <text:p text:style-name="s1">Согласно ч. 1 ст. 13 Федерального закона от &lt;ДАТА5&gt; &lt;НОМЕР&gt; "О бухгалтерском учете" бухгалтерская (финансовая) отчетность должна давать достоверное представление о финансовом положении экономического субъекта на отчетную дату, финансовом результате его деятельности и движении денежных средств за отчетный период, необходимое пользователям этой отчетности для принятия экономических решений. Бухгалтерская (финансовая) отчетность должна составляться на основе данных, содержащихся в регистрах бухгалтерского учета, а также информации, определенной федеральными и отраслевыми стандартами.</text:p>
      <text:p text:style-name="s1">В силу <text:a xlink:type="simple" xlink:href="http://msud.garant.ru/document/redirect/12112604/1627">подп. 6 п. 1 ст. 162</text:a> БК РФ получатель бюджетных средств формирует бюджетную отчетность (обеспечивает формирование бюджетной отчетности) и представляет бюджетную отчетность получателя бюджетных средств соответствующему главному распорядителю (распорядителю) бюджетных средств.</text:p>
      <text:p text:style-name="s1"><text:a xlink:type="simple" xlink:href="http://msud.garant.ru/document/redirect/12112604/264013">Пунктами 3</text:a> и <text:a xlink:type="simple" xlink:href="http://msud.garant.ru/document/redirect/12112604/264014">4 ст. 264.1</text:a> БК РФ предусмотрено, что бюджетная отчетность включает: отчет об исполнении бюджета; баланс исполнения бюджета; отчет о финансовых результатах деятельности; отчет о движении денежных средств; пояснительную записку. Отчет об исполнении бюджета содержит данные об исполнении бюджета по доходам, расходам и источникам финансирования дефицита бюджета в соответствии с бюджетной классификацией Российской Федерации.</text:p>
      <text:p text:style-name="s1">Исходя из <text:a xlink:type="simple" xlink:href="http://msud.garant.ru/document/redirect/12125267/24">ст. 2.4</text:a>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s1">Согласно ч.<text:a xlink:type="simple" xlink:href="http://msud.garant.ru/document/redirect/70103036/701">ч. 1</text:a>, <text:a xlink:type="simple" xlink:href="http://msud.garant.ru/document/redirect/70103036/703">3 ст. 7</text:a> Федерального закона "О бухгалтерском учёте" от &lt;ДАТА5&gt; &lt;НОМЕР&gt; ведение бухгалтерского учета и хранение документов бухгалтерского учета организуются руководителем экономического субъекта. Руководитель экономического субъекта обязан возложить ведение бухгалтерского учета на главного бухгалтера или иное должностное лицо этого субъекта либо заключить договор об оказании услуг по ведению бухгалтерского учета.</text:p>
      <text:p text:style-name="s1">Как установлено в судебном заседании и следует из материалов дела, распоряжением главы &lt;АДРЕС&gt; сельского поселения &lt;ФИО3&gt; &lt;НОМЕР&gt; от &lt;ДАТА11&gt; на &lt;ФИО2&gt; возложены обязанности главного бухгалтера сельской администрации &lt;АДРЕС&gt; сельского поселения с &lt;ДАТА11&gt; на период вакантной должности.</text:p>
      <text:p text:style-name="s1">Из должностной инструкции главного бухгалтера Узнезинской сельской администрации, утвержденной главой &lt;АДРЕС&gt; сельского поселения &lt;ФИО3&gt; от &lt;ДАТА11&gt; следует, что в должностные обязанности главного бухгалтера входит, в том числе: организация работы по постановке и ведению бухгалтерского учета исполнения бюджета поселения с использованием программных средств, использование прогрессивных форм и методов учетно-финансовой деятельности, проверка достоверности полученной информации (п. 3.1); формирование в соответствии с законодательством о бухгалтерском учете учетной политики (п. 3.2); организация порядка документооборота, обработка учетной информации и её защиты от несанкционированного доступа (п. 3.3); обеспечение порядка проведения инвентаризации имущества, документальное подтверждение его наличия и состояния (п. 3.4); организация работы по исполнению смет расходов (п. 3.5); ведение финансово-хозяйственных операций, учета операций и имущества, в том числе оформление приобретения и реализации продукции, изделий, товарно-материальных ценностей и т.д. (п. 3.6); ведение учета движения денежных средств, а также отражение процессов и операций, связанных с финансами предприятия на бухгалтерских счетах организации (п. 3.7); ведение работы по обеспечению соблюдения финансовой и кассовой дисциплины, законности списания со счетов бухгалтерского учета недостач, дебиторской задолженности и других потерь (п. 3.9); обеспечение составления отчета об исполнении бюджета поселения, подготовка необходимой бухгалтерской и статистической отчетности, представление их в установленном порядке в соответствующие органы (п. 3.10); участие в подготовке проекта бюджета поселения по доходам и расходам, подготовка необходимых расчетов и обоснования к ним (п. 3.13).</text:p>
      <text:p text:style-name="s1">Главный бухгалтер несет ответственность, в том числе, за неисполнение или ненадлежащее исполнение своих обязанностей, предусмотренных настоящей должностной инструкцией, в пределах, определенных трудовым законодательством Российской Федерации (п. 5.1); за правонарушения, совершенные в период осуществления своей деятельности, в соответствии с действующим гражданским, административным и уголовным законодательством Российской Федерации (п. 5.2); за несоблюдение требований и правил бухгалтерского учета, за некачественное и несвоевременное выполнение обязанностей, предусмотренных должностной инструкцией (п. 5.4).</text:p>
      <text:p text:style-name="s1">С вышеуказанной инструкцией &lt;ФИО2&gt; ознакомлена лично &lt;ДАТА11&gt;, о чём свидетельствует её собственноручная подпись на данной инструкции.</text:p>
      <text:p text:style-name="s1">Кроме собственного признания, которое отражено в протоколе об административном правонарушении, вина должностного лица главного бухгалтера сельской администрации &lt;АДРЕС&gt; сельского поселения &lt;ФИО2&gt; в совершенном административном правонарушении подтверждается следующими доказательствами:</text:p>
      <text:p text:style-name="s1">- протоколом об административном правонарушении &lt;НОМЕР&gt; от &lt;ДАТА12&gt; года;</text:p>
      <text:p text:style-name="s1">- распоряжением &lt;НОМЕР&gt;-р от &lt;ДАТА13&gt; "О проведении контрольного мероприятия";</text:p>
      <text:p text:style-name="s1">- распоряжением &lt;НОМЕР&gt; от &lt;ДАТА14&gt; "О продлении контрольного мероприятия";</text:p>
      <text:p text:style-name="s1">- удостоверением &lt;НОМЕР&gt; от &lt;ДАТА13&gt; на право проведения контрольного мероприятия;</text:p>
      <text:p text:style-name="s1">- актом по результатам проверки ведения бухгалтерского учета и бюджетной отчетности муниципального образования "&lt;АДРЕС&gt; сельское поселение" за 2021-2022 годы и 1 квартал 2023 года от &lt;ДАТА4&gt;;</text:p>
      <text:p text:style-name="s1">- распоряжением главы &lt;АДРЕС&gt; сельского поселения &lt;ФИО3&gt; "О возложении обязанностей" &lt;НОМЕР&gt; от &lt;ДАТА11&gt;;</text:p>
      <text:p text:style-name="s1">- должностной инструкцией главного бухгалтера Узнезинской сельской администрации, утвержденной главой &lt;АДРЕС&gt; сельского поселения &lt;ФИО3&gt; от &lt;ДАТА11&gt;.</text:p>
      <text:p text:style-name="s1">Указанные доказательства получены с соблюдением требований КоАП РФ. При исследовании имеющихся в деле доказательств, мировой судья находит, что вина должностного лица главного бухгалтера сельской администрации &lt;АДРЕС&gt; сельского поселения &lt;ФИО2&gt; в совершении административного правонарушения, предусмотренного ч. 4 ст. 15.15.6 КоАП РФ, полностью и объективно подтверждена совокупностью доказательств по делу. Мировой судья не имеет объективных причин не доверять материалам дела, составленным уполномоченным лицом и соответствующим требованиям закона.</text:p>
      <text:p text:style-name="s1">Кроме того, мировой судья не находит оснований для признания данного правонарушения малозначительным ввиду следующего.</text:p>
      <text:p text:style-name="s1">В соответствии со <text:a xlink:type="simple" xlink:href="http://msud.garant.ru/document/redirect/12125267/29">ст. 2.9</text:a> КоАП РФ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s1">Как разъяснено в пункте 21 Постановления Пленума Верховного Суда РФ от &lt;ДАТА18&gt; &lt;НОМЕР&gt; "О некоторых вопросах, возникающих у судов при применении <text:a xlink:type="simple" xlink:href="http://msud.garant.ru/document/redirect/12125267/0">Кодекса Российской Федерации об административных правонарушениях</text:a>",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s1">То есть, по смыслу <text:a xlink:type="simple" xlink:href="http://msud.garant.ru/document/redirect/12125267/29">ст. 2.9</text:a> КоАП РФ оценка малозначительности деяния должна соотноситься с характером и степенью общественной опасности, причинением вреда либо с угрозой причинения вреда личности, обществу или государству, а также ролью правонарушителя в совершенном правонарушении.</text:p>
      <text:p text:style-name="s1">В данном случае существенная угроза охраняемым общественным отношениям заключается в не наступлении каких-либо материальных последствий правонарушения, а в пренебрежительном отношении должностного лица главного бухгалтера сельской администрации &lt;АДРЕС&gt; сельского поселения &lt;ФИО2&gt; к исполнению своих публично-правовых обязанностей. Являясь главным бухгалтером сельской администрации &lt;АДРЕС&gt; сельского поселения &lt;ФИО2&gt; не проявила должную степень заботливости и осмотрительности, и не предприняла всех мер для соблюдения требований бюджетного законодательства.</text:p>
      <text:p text:style-name="s1">Санкцией ч. 4 ст. 15.15.6 КоАП РФ предусмотрено наказание в виде наложения административного штрафа на должностных лиц в размере от пятнадцати тысяч до тридцати тысяч рублей.</text:p>
      <text:p text:style-name="s1">В соответствии со <text:a xlink:type="simple" xlink:href="http://msud.garant.ru/document/redirect/12125267/41">ст. 4.1</text:a> КоАП РФ мировой судья при назначении административного наказания главному бухгалтеру сельской администрации &lt;АДРЕС&gt; сельского поселения &lt;ФИО2&gt; учитывает характер совершенного ею административного правонарушения, личность виновной, её материальное и семейное положение. Смягчающим административную ответственность обстоятельством мировой судья признает признание вины лицом, привлекаемого к административной ответственности, которое отражено в протоколе об административном правонарушении. Обстоятельств, отягчающих административную ответственность, мировой судья не усматривает.</text:p>
      <text:p text:style-name="s1">В связи с изложенным, мировой судья считает возможным назначить административное наказание в виде минимального размера административного штрафа, предусмотренного санкцией ч. 4 ст. 15.15.6 КоАП РФ.</text:p>
      <text:p text:style-name="s1">Руководствуясь <text:a xlink:type="simple" xlink:href="http://msud.garant.ru/document/redirect/12125267/2910">ст. 29.10</text:a> КоАП РФ, мировой судья</text:p>
      <text:p text:style-name="s1">постановил:</text:p>
      <text:p text:style-name="s1">Признать должностное лицо главного бухгалтера сельской администрации &lt;АДРЕС&gt; сельского поселения &lt;ФИО2&gt; виновной в совершении административного правонарушения, предусмотренного ч. 4 ст. 15.15.6 КоАП РФ, и назначить ей административное наказание в виде административного штрафа в размере 15 000 (пятнадцать тысяч) рублей 00 копеек.</text:p>
      <text:p text:style-name="s1">Оплату производить в доход государства по следующим реквизитам:</text:p>
      <text:p text:style-name="s1">Получатель: УФК по Республике &lt;АДРЕС&gt; (Контрольно-счетная комиссия муниципального образования "&lt;АДРЕС&gt; район"), ИНН &lt;НОМЕР&gt;, КПП &lt;НОМЕР&gt;, БИК &lt;НОМЕР&gt;, счет 03100643000000017700, ОКТМО 84643455, Банк получателя Отделение - НБ Республика &lt;АДРЕС&gt; г. &lt;АДРЕС&gt;, лицевой счет администратора доходов 04773D50130, КБК 99711601154010000140 - административные штрафы, установленные <text:a xlink:type="simple" xlink:href="http://msud.garant.ru/document/redirect/12125267/150">главой 15</text:a> КоАП РФ, за административные правонарушения в области финансов, налогов и сборов, страхования, рынка ценных бумаг (за исключением штрафов, указанных в <text:a xlink:type="simple" xlink:href="http://msud.garant.ru/document/redirect/12112604/466">пункте 6 статьи 46</text:a> Бюджетного кодекса РФ), выявленные должностными лицами органов муниципального контроля.</text:p>
      <text:p text:style-name="s1">Административный штраф должен быть уплачен не позднее шестидесяти дней со дня вступления постановления в законную силу.</text:p>
      <text:p text:style-name="s1">Постановление по делу об административном правонарушении вступает в законную силу после истечения срока, установленного для его обжалования.</text:p>
      <text:p text:style-name="s1">Квитанцию об уплате штрафа необходимо представить в канцелярию судебного участка &lt;АДРЕС&gt; района Республики &lt;АДРЕС&gt; по адресу: с. &lt;АДРЕС&gt;, ул. &lt;АДРЕС&gt;, д. 85.</text:p>
      <text:p text:style-name="s1">Неуплата административного штрафа в срок, предусмотренный КоАП РФ -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s1">Лицо, привлеченное к административной ответственности, имеет право при наличии тяжелого материального положения обратиться к мировому судье судебного участка &lt;АДРЕС&gt; района Республики &lt;АДРЕС&gt; с заявлением о рассрочке или отсрочке уплаты административного штрафа.</text:p>
      <text:p text:style-name="s1">Постановление может быть обжаловано в течение 10 суток со дня вручения или получения копии постановления в &lt;АДРЕС&gt; районный суд Республики &lt;АДРЕС&gt; с подачей жалобы через мирового судью судебного участка &lt;АДРЕС&gt; района Республики &lt;АДРЕС&gt;.</text:p>
      <text:p text:style-name="s1">Мировой судья &lt;ФИО1&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Чемальского района Республики Алтай от 13 сентября...</text:p>
      </style:header>
      <style:footer>
        <table:table>
          <table:table-column table:number-columns-repeated="3"/>
          <table:table-row>
            <table:table-cell>
              <text:p text:style-name="footer_left">
							<text:date style:data-style-name="date" text:fixed="true" text:date-value="2024-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