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3 г. Минеральные Воды и Минераловодского района Ставропольского края от 26 октября 2023 г. N 5-800/23</text:h>
      <text:p text:style-name="s1"/>
      <text:p text:style-name="s1">Мировой судья судебного участка N 3 Минераловодского района Ставропольского края Леонова В.А.,</text:p>
      <text:p text:style-name="s1">с участием должностного лица, в отношении которого ведется производство по делу об административном правонарушении Королевой И.В.,</text:p>
      <text:p text:style-name="s1">рассмотрев в помещении судебного участка N 3 Минераловодского района Ставропольского края дело об административном правонарушении в отношении:</text:p>
      <text:p text:style-name="s1">должностного лица главного государственного таможенного инспектора отдела бухгалтерского учета и финансового мониторинга Северо-Кавказского таможенного управления Королевой ИВ,</text:p>
      <text:p text:style-name="s1">в совершении административного правонарушения, предусмотренного ч. 4 ст. 15.15.6 Кодекса РФ об административных правонарушениях,-</text:p>
      <text:p text:style-name="s1">УСТАНОВИЛ:</text:p>
      <text:p text:style-name="s1">_ г. главным инспектором Счетной палаты Российской Федерации В. составлен протокол об административном правонарушении N _в отношении должностного лица - главного государственного таможенного инспектора отдела бухгалтерского учета и финансового мониторинга Северо-Кавказского таможенного управления Королевой И.В. в совершении административного правонарушения, предусмотренного ч. 4 ст. 15.15.6 КРФ об АП, согласно которого при проведении проверки исполнения Федерального закона "О федеральном бюджете на _ год и на плановый период _ и _ годов" и бюджетной отчетности об исполнении федерального бюджета за _ год" на объекте: Федеральная таможенная служба выявлено грубое нарушение Северо-Кавказским таможенным управлением требований к бюджетному (бухгалтерскому) учету, в том числе к составлению бюджетной (финансовой) отчетности, в отсутствие уголовно наказуемого деяния, административная ответственность за которое установлена частью 4 статьи 15.15.6 Кодекса Российской Федерации об административных правонарушениях.</text:p>
      <text:p text:style-name="s1"><text:a xlink:type="simple" xlink:href="http://msud.garant.ru/document/redirect/12125267/261">Статьей 26.1</text:a> КРФ об АП установлено, что по делу об административном правонарушении надлежит выяснить наличие события административного правонарушения, виновность лица в совершении административного правонарушения, обстоятельства исключающие производство по делу об административном правонарушении, иные обстоятельства, имеющие значение для правильного разрешения дела, а также причины и условия совершения административного правонарушения.</text:p>
      <text:p text:style-name="s1">Обстоятельств, исключающих производство по делу об административном правонарушении, предусмотренных <text:a xlink:type="simple" xlink:href="http://msud.garant.ru/document/redirect/12125267/245">ст. 24.5</text:a> КРФ об АП, не имеется.</text:p>
      <text:p text:style-name="s1">Ходатайств об отложении судебного заседания не заявлено.</text:p>
      <text:p text:style-name="s1">В судебном заседании должностное лицо, в отношении которого ведется производство по делу об административном правонарушении - главный государственный таможенный инспектор отдела бухгалтерского учета и финансового мониторинга Северо-Кавказского таможенного управления Королева И.В. вину в совершении административного правонарушения, предусмотренного ч. 4 ст. 15.15.6 КРФ об АП полностью признала, в содеянном раскаялась, просила назначить минимальное наказание, предусмотренное санкцией инкриминируемой статьи.</text:p>
      <text:p text:style-name="s1">Заслушав объяснения должностного лица, в отношении которого ведется производство по делу об административном правонарушении - главного государственного таможенного инспектора отдела бухгалтерского учета и финансового мониторинга Северо-Кавказского таможенного управления Королевой И.В., исследовав материалы дела, суд приходит к следующим выводам.</text:p>
      <text:p text:style-name="s1">Так, в соответствии со <text:a xlink:type="simple" xlink:href="http://msud.garant.ru/document/redirect/12125267/12">ст. 1.2</text:a> КРФ об АП задачами законодательства об административных правонарушениях являются защита личности, охрана прав и свобод человека и гражданина, охрана здоровья граждан, санитарно-эпидемиологического благополучия населения, защита общественной нравственности, охрана окружающей среды, установленного порядка осуществления государственной власти, общественного порядка и общественной безопасности, собственности, защита законных экономических интересов физических и юридических лиц, общества и государства от административных правонарушений, а также предупреждение административных правонарушений.</text:p>
      <text:p text:style-name="s1">В силу <text:a xlink:type="simple" xlink:href="http://msud.garant.ru/document/redirect/12125267/2101">ч. 1 ст. 2.1</text:a> КРФ об АП административным правонарушением признается противоправное, виновное действие (бездействие) физического или юридического лица, за которое <text:a xlink:type="simple" xlink:href="http://msud.garant.ru/document/redirect/12125267/0">Кодексом РФ об АП</text:a> или законами субъектов РФ об административных правонарушениях установлена административная ответственность.</text:p>
      <text:p text:style-name="s1">Как установлено ч. 4 ст. 15.15.6 КРФ об АП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влечет наложение административного штрафа на должностных лиц в размере от пятнадцати тысяч до тридцати тысяч рублей.</text:p>
      <text:p text:style-name="s1">Критерии грубых нарушений требований к бюджетному (бухгалтерскому) учету, в том числе к составлению либо представлению бюджетной или бухгалтерской (финансовой) отчетности, определены в п. 4 примечания к <text:a xlink:type="simple" xlink:href="http://msud.garant.ru/document/redirect/12125267/15156">ст. 15.15.6</text:a> КРФ об АП.</text:p>
      <text:p text:style-name="s1">В соответствии с п. 4 примечания к <text:a xlink:type="simple" xlink:href="http://msud.garant.ru/document/redirect/12125267/15156">ст. 15.15.6</text:a> КРФ об АП 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 более чем на 10 процентов; не менее чем на 1 процент, но не более чем на 10 процентов и на сумму, превышающую один миллион рублей.</text:p>
      <text:p text:style-name="s1">Бюджетные полномочия участников бюджетного процесса закреплены положениями бюджетного законодательства Российской Федерации (<text:a xlink:type="simple" xlink:href="http://msud.garant.ru/document/redirect/12112604/20018">глава 18</text:a> Бюджетного кодекса Российской Федерации) (далее - <text:a xlink:type="simple" xlink:href="http://msud.garant.ru/document/redirect/12112604/0">Бюджетный кодекс</text:a>).</text:p>
      <text:p text:style-name="s1">Ведение бюджетного учета, формирование и представление бюджетной отчетности отнесены к бюджетным полномочиям получателя бюджетных средств (<text:a xlink:type="simple" xlink:href="http://msud.garant.ru/document/redirect/12112604/162">статья 162</text:a> Бюджетного кодекса).</text:p>
      <text:p text:style-name="s1">В соответствии со <text:a xlink:type="simple" xlink:href="http://msud.garant.ru/document/redirect/12112604/2641">статьей 264.1</text:a> Бюджетного кодекса единая методология бюджетного учета и бюджетной отчетности устанавливается Министерством финансов Российской Федерации в соответствии с положениями указанного <text:a xlink:type="simple" xlink:href="http://msud.garant.ru/document/redirect/12112604/0">Кодекса</text:a>.</text:p>
      <text:p text:style-name="s1">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Российской Федерации, субъектов Российской Федерации и муниципальных образований, а также об операциях, изменяющих указанные активы и обязательства.</text:p>
      <text:p text:style-name="s1">Бюджетный учет осуществляется в соответствии с планом счетов, включающим в себя бюджетную классификацию Российской Федерации.</text:p>
      <text:p text:style-name="s1">План счетов бюджетного учета и инструкция по его применению утверждаются Министерством финансов Российской Федерации.</text:p>
      <text:p text:style-name="s1">В соответствии с пунктом _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фина России от _ г. N _ н обеспечение исполнения обязательств "поручительство, независимая (банковская) гарантия и т.д.), полученное учреждением в качестве обеспечения обязательства, подлежит учету на забалансовом счете бюджетного учета 10 "Обеспечение исполнения обязательств"; принятие к забалансовому учету обеспечения исполнения обязательства осуществляется на основании оправдательных первичных учетных документов в сумме обязательства, в обеспечении которого оно получено; при исполнении обеспечения обязательства, исполнения обязательства, в отношении которого было получено обеспечение, осуществляется списание сумм обеспечения исполнения обязательства с забалансового счета.</text:p>
      <text:p text:style-name="s1">В соответствии с <text:a xlink:type="simple" xlink:href="http://msud.garant.ru/document/redirect/70103036/0">Федеральным законом</text:a> от 6 декабря 2011 г. N 402-ФЗ "О бухгалтерском учете" (в редакции Федерального закона от 26 июля 2019 г. N 247-ФЗ "О внесении изменений в <text:a xlink:type="simple" xlink:href="http://msud.garant.ru/document/redirect/70103036/0">Федеральный закон</text:a> "О бухгалтерском учете" и отдельные законодательные акты Российской Федерации в части регулирования бухгалтерского учета организаций бюджетной сферы") (далее - Федеральный закон N 402-ФЗ) его положения применяются с учетом положений бюджетного законодательства Российской Федерации при ведении бюджетного учета нефинансовых и финансовых активов и обязательств Российской Федерации, субъектов Российской Федерации и муниципальных образований, операций, изменяющих указанные активы и обязательства, а также при составлении, представлении, рассмотрении и утверждении бюджетной отчетности.</text:p>
      <text:p text:style-name="s1">В соответствии со <text:a xlink:type="simple" xlink:href="http://msud.garant.ru/document/redirect/70103036/8">статьей 8</text:a> Федерального закона N 402-ФЗ совокупность способов ведения экономическим субъектом бухгалтерского учета составляет его учетную политику. Экономический субъект самостоятельно формирует свою учетную политику, руководствуясь законодательством Российской Федерации о бухгалтерском учете, федеральными и отраслевыми стандартами.</text:p>
      <text:p text:style-name="s1">Руководитель экономического субъекта обязан возложить ведение бухгалтерского учета на главного бухгалтера или иное должностное лицо этого субъекта либо заключить договор об оказании услуг по ведению бухгалтерского учета, если иное не предусмотрено настоящей частью (<text:a xlink:type="simple" xlink:href="http://msud.garant.ru/document/redirect/70103036/703">часть 3 статьи 7</text:a> Федерального закона N 402-ФЗ).</text:p>
      <text:p text:style-name="s1">В соответствии с положениям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утвержденного <text:a xlink:type="simple" xlink:href="http://msud.garant.ru/document/redirect/71586636/0">приказом</text:a> Министерства финансов Российской Федерации от 31 декабря 2016 г. N 256н, при ведении бухгалтерского учета субъект учета обеспечивает формирование достоверной информации о наличии государственного (муниципального) имущества, его использовании, о принятых им обязательствах, полученных финансовых результатах, иной информации, необходимой пользователям бухгалтерской (финансовой) отчетности для осуществления ими полномочий по внутреннему и внешнему финансовому контролю за соблюдением законодательства Российской Федерации при осуществлении субъектом учета фактов хозяйственной жизни и их целесообразностью, наличием и движением имущества и обязательств, использованием материальных, трудовых и финансовых ресурсов в соответствии с утвержденными, нормами, нормативами (пункт 18).</text:p>
      <text:p text:style-name="s1">В соответствии с пунктами 1.1 и 1.2 Порядка реализации единой государственной учетной политики в Федеральной таможенной службе, утвержденный приказом ФТС России от 26 декабря 2018 г. N 2135 (далее - Учетная политика ФТС России)1, Учетная политика ФТС России устанавливает единые требования к ведению центральным аппаратом ФТС России, таможенными органами и учреждениями, подведомственными ФТС России, бюджетного учета активов и обязательств, операций, изменяющих указанные активы и обязательства, формированию информации об объектах бухгалтерского учета, бюджетной отчетности, а также предназначена для формирования полной и достоверной информации о финансовом и имущественном положении и финансовых результатах деятельности ФТС России.</text:p>
      <text:p text:style-name="s1">СКТУ является региональным таможенным управлением, которое в соответствии с <text:a xlink:type="simple" xlink:href="http://msud.garant.ru/document/redirect/72005502/26605">пунктом 2 части 2 статьи 253</text:a> Федерального закона от 3 августа 2018 г. N 289-ФЗ "О таможенном регулировании в Российской Федерации и о внесении изменений в отдельные законодательные акты Российской Федерации" является таможенным органом, входящим в единую федеральную централизованную систему.</text:p>
      <text:p text:style-name="s1">В соответствии с подпунктами 116, 122, пункта 6, пунктом 15 Общего положения о региональном таможенном управлении, утвержденного приказом ФТС России от 20 сентября 2021 г. N 797, СКТУ осуществляет функции получателя средств федерального бюджета, осуществляет организацию и ведение бюджетного учета, составление, своевременное представление и анализ бюджетной и иной финансовой отчетности в соответствии с законодательством Российской Федерации о бухгалтерском учете.</text:p>
      <text:p text:style-name="s1">В соответствии с пунктом 8.9 раздела VIII "Учет на забалансовых счетах" Учетной политики ФТС России на забалансовом счете 10 "Обеспечение исполнения обязательств" таможенный орган, учреждение учитывают банковские гарантии, которые представляются участниками закупок в обеспечение заявок или исполнения государственных контрактов в соответствии с требованиями законодательства Российской Федерации в сфере закупок товаров, работ, услуг для обеспечения государственных и муниципальных нужд (далее - банковская гарантия); банковские гарантии принимаются к учету в сумме принимаемых банком обязательств, подлежащих исполнению в случае ненадлежащего исполнения условий государственного контракта, датой выдачи банковской гарантии и учитываются в течении срока исполнения обязательства; выбытие с забалансового счета 10 отражается датой прекращения обязательства, в обеспечении которого оно выдано (датой исполнения контрагентом обязательств, обеспеченных гарантией или датой исполнения гарантом требований бенефициара об уплате денежной суммы в связи с нарушением принципалом обязательства, в обеспечении которого была выдана гарантия, датой истечения срока действия банковской гарантии).</text:p>
      <text:p text:style-name="s1">При проведении контрольного мероприятия установлены факты несвоевременного отражения на забалансовом счете 10 "Обеспечение исполнения обязательств" операций по выбытию с учета банковских гарантий, в связи с чем начальнику Финансово-экономического управления ФТС России направлен запрос информации от 22 марта 2023 г. N 23.</text:p>
      <text:p text:style-name="s1">В нарушение пункта 351 Инструкции N 157н, в соответствии с которым при исполнении обязательства, в отношении которого было получено обеспечение, осуществляется списание сумм обеспечений контрактов с забалансового счета 10 "Обеспечение исполнения обязательств", Северо-Кавказским таможенным управлением в 2022 году не осуществлено своевременное списание сумм обеспечений исполнения обязательств в виде независимых (банковских) гарантий с забалансового счета 10 "Обеспечение исполнения обязательств" при исполнения подрядчиками обязательств по государственным контрактам, что привело к искажению строк 100 "Обеспечение исполнения обязательств, всего" и 103 "банковские гарантии" Справки о наличии имущества и обязательств на забалансовых счетах в составе Баланс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30) (далее - Справка к ф. _) на _ года - на сумму _ тыс. рублей или _ % от строк _ и _ Справки к ф. _ (_ тыс. рублей):</text:p>
      <text:p text:style-name="s1">независимая гарантия N _ на сумму _ тыс. рублей выдана АКБ АО "_" в обеспечение исполнения обязательств по государственному контракту от _ г. N _, заключенному ООО "_", обязательства исполнены _ года, по состоянию на _ года учтена на счете 10;</text:p>
      <text:p text:style-name="s1">независимая гарантия N _ на сумму _ тыс. рублей выдана АКБ "_" ПАО в обеспечение исполнения обязательств по государственному контракту от _ г. N _, заключенному с ООО "_", обязательства исполнены _ года, по состоянию на _ года учтена на счете 10;</text:p>
      <text:p text:style-name="s1">независимая гарантия N _ на сумму _ тыс. рублей выдана ПАО "_" в обеспечение исполнения обязательств по государственному контракту от _ г. N _, заключенному с ООО "_", обязательства исполнены _ года, по состоянию на _ года учтена на счете 10;</text:p>
      <text:p text:style-name="s1">независимая гарантия N _ на сумму _ тыс. рублей выдана АО "Б_" в обеспечение исполнения обязательств по государственному контракту от _ г. N _ от __ г, заключенному с ООО "_", обязательства исполнены _ года, по состоянию на _ года учтена на счете 10;</text:p>
      <text:p text:style-name="s1">независимая гарантия N _ на сумму _ тыс. рублей выдана АКБ "_" (ПАО) в обеспечении обязательств по государственному контракту от _ г. N _, заключенному с ИП С., обязательства исполнены _ года, по состоянию на _ года учтена на счете 10;</text:p>
      <text:p text:style-name="s1">независимая гарантия N _ на сумму _ тыс. рублей выдана _ АО в обеспечении обязательств по государственному контракту от _ г. N _, заключенному с ООО "_", обязательства исполнены _ года, по состоянию на _ года учтена на счете 10;</text:p>
      <text:p text:style-name="s1">независимая гарантия N _ на сумму _ тыс. рублей выдана ПАО "_" в обеспечении обязательств по государственному контракту от _ г. N _, заключенному с ООО "_", обязательства исполнены _ года, по состоянию на _ года учтена на счете 10;</text:p>
      <text:p text:style-name="s1">банковская гарантия N _ на сумму _ тыс. рублей выдана ПАО "_" в обеспечении обязательств по государственному контракту от _ г. N _, заключенному с ИП Ю., обязательства исполнены _года, по состоянию на _ года учтена на счете 10;</text:p>
      <text:p text:style-name="s1">банковская гарантия N _ на сумму _ тыс. рублей выдана ПАО "_" в обеспечении обязательств по государственному контракту от _ г. N _, заключенному с ИП Ю., обязательства исполнены _ года, по состоянию на _ года учтена на счете 10;</text:p>
      <text:p text:style-name="s1">независимая гарантия N _ на сумму _тыс. рублей выдана АО КБ "_" в обеспечении обязательств по государственному контракту от _ г. N _, заключенному с ООО "_", обязательства исполнены 22 декабря 2022 года, по состоянию на _ года учтена на счете 10;</text:p>
      <text:p text:style-name="s1">независимая гарантия N _ на сумму _ тыс. рублей выдана ПАО "_" в обеспечении обязательств по государственному контракту от _ г. N _, заключенному с ООО "_", обязательства исполнены _ года, по состоянию на _ года учтена на счете 10;</text:p>
      <text:p text:style-name="s1">независимая гарантия N _ на сумму _ тыс. рублей выдана ООО "_" в обеспечении обязательств по государственному контракту от _ г. N _, заключенному с ООО "_", обязательства исполнены _ года, по состоянию на _ года учтена на счете 10;</text:p>
      <text:p text:style-name="s1">независимая гарантия N _ на сумму _ тыс. рублей выдана ПАО "_" в обеспечении обязательств по государственному контракту от _ г. N _, заключенному с ООО "_", обязательства исполнены _ года, по состоянию на _ года учтена на счете 10.</text:p>
      <text:p text:style-name="s1">Справка к ф. _ консолидированной бюджетной отчетности ФТС России за _ год представлена в Счетную палату Российской Федерации _ года посредством автоматизированной информационной системы "Единая проектная среда".</text:p>
      <text:p text:style-name="s1">В соответствии с постановлением Правительства Российской Федерации от 15 февраля 2020 г. N 153 "О передаче Федеральному казначейству полномочий отдельных федеральных органов исполнительной власти, их территориальных органов и подведомственных им казенных учреждений", пунктом 1.2 Порядка организации ведения бюджетного учета в Федеральной таможенной службе, утвержденного приказом ФТС "России от 19 декабря 2022 г. N 1046, СКТУ переданы полномочия по ведению бюджетного учета федеральному казенному учреждению "Центр по обеспечению деятельности Казначейства России".</text:p>
      <text:p text:style-name="s1">В соответствии с пунктами 90 и 91 Графика документооборота при централизации учета федеральных органов исполнительной власти (их территориальных органов, подведомственных казенных учреждений), в отношении которых территориальные органы федерального казначейства, федеральное казенное учреждение "Центр по обеспечению деятельности казначейства России" осуществляют полномочия, указанные в пункте 1 постановления Правительства Российской Федерации от 15 февраля 2020 г. N 153 "О передаче федеральному казначейству полномочий отдельных федеральных органов исполнительной власти, их территориальных органов и подведомственных им казенных учреждений", утвержденного приказом Казначейства России от 21 ноября 2022 г. N 31н, СКТУ, являющееся субъектом централизованного учета, направляет в уполномоченный орган электронный образ независимой гарантии не позднее 1 рабочего дня со дня получения документа, а информацию об исполнении контрагентом обязательств, обеспеченных независимой гарантией - не позднее 1 рабочего дня со дня исполнения контрагентом обязательств.</text:p>
      <text:p text:style-name="s1">СКТУ письмом от _ г. N _, представленным в ответ на запрос Счетной палаты Российской Федерации от _ г. N _, представлена информация о должностных лицах совершивших нарушения бюджетного законодательства Российской Федерации, имеющие признаки административных правонарушений.</text:p>
      <text:p text:style-name="s1">В соответствии с пунктом 1, подпунктами 1, 8, И пункта 9 Положения об отделе бухгалтерского учета и финансового мониторинга Северо- Кавказского таможенного управления, утвержденного приказом СКТУ от 17 июня 2022 г, N 291 (далее, Положение об Отделе, Отдел), Отдел является структурным подразделением СКТУ, основными задачами Отдела в том числе являются осуществление деятельности, направленной на выполнение бюджетных полномочий СКТУ как получателя бюджетных средств в соответствии с бюджетным законодательством Российской Федерации, ведение бюджетного учета, составление бюджетной, налоговой и иной финансовой отчетности, осуществление внутреннего финансового контроля.</text:p>
      <text:p text:style-name="s1">В соответствии с подпунктами 1, 13 пункта 10 Положения об Отделе Отдел выполняет в том числе функции по осуществлению полномочий получателя средств федерального бюджета, осуществлению ведения бюджетного учета, составлению и представлению бюджетной отчетности непосредственно или во взаимодействии с уполномоченной Федеральным казначейством организации в рамках переданных полномочий по ведению бюджетного учета.</text:p>
      <text:p text:style-name="s1">В соответствии с подпунктами 14-17, 28, 35, 36 пункта 8.3 Должностного регламента главного государственного таможенного инспектора отдела бухгалтерского учета и финансового мониторинга Северо- Кавказского таможенного управления, утвержденного _ г. N _ , главный инспектор Отдела обязан ежемесячно вести учет по принятым бюджетным обязательствам в соответствии с заключенными договорами и контрактами, вести учет фактического исполнения договоров и контрактов, следить за своевременным отражением в бюджетном учете счетов, накладных и актов выполненных работ, принимать к бюджетному учету счета, накладные и акты выполненных работ и оказанных услуг, вести бюджетный и аналитический учет забалансового счета 10 по аппарату СКТУ, к квартальному и годовым отчетам составлять необходимую бюджетную отчетность в соответствии с приказами Министерства финансов Российской Федерации, качественно и неукоснительно соблюдать требования Инструкции N 157н.</text:p>
      <text:p text:style-name="s1">В соответствии с подпунктами 14-17, 23, 28, 34 пункта 8.3 Должностного регламента главного государственного таможенного инспектора отдела бухгалтерского учета и финансового мониторинга Северо- Кавказского таможенного управления, утвержденного _ г. N _, главный инспектор Отдела обязан осуществлять регистрацию, учет и оплату принятых бюджетных обязательств по заключенным договорам и контрактам, вести учет фактического исполнения договоров и контрактов, следить за своевременным отражением в бюджетном учете счетов, накладных и актов выполненных работ, принимать к бюджетному учету счета, накладные и акты выполненных работ и оказанных услуг, составлять и представлять бюджетную отчетность непосредственно или во взаимодействии с уполномоченной Федеральным казначейством организацией в рамках переданных полномочий по ведению бюджетного учета, знать и выполнять работу на различных участках бюджетного учета, качественно и неукоснительно соблюдать требования Инструкции N 157н.</text:p>
      <text:p text:style-name="s1">В соответствии с приказом СКТУ от _ г. N _ Королева И.В. с _ года назначена на должность главного государственного таможенного инспектора отдела бухгалтерского учета и финансового мониторинга Северо-Кавказского таможенного управления.</text:p>
      <text:p text:style-name="s1">В соответствии с подпунктами 2, 4, 12, 14, 29, 34 пункта 7.2, подпунктами 7, 8 пункта 7.4, подпунктом 2, пункта 7.6 Должностных регламентов от 12 февраля 2021 г. N 36-138/33/21р и от 16 декабря 2022 г. N 39-98/241/221 главный инспектор Отдела должен знать <text:a xlink:type="simple" xlink:href="http://msud.garant.ru/document/redirect/12112604/0">Бюджетный кодекс</text:a> Российской Федерации, <text:a xlink:type="simple" xlink:href="http://msud.garant.ru/document/redirect/12125267/0">Кодекс Российской Федерации об административных правонарушениях</text:a> (в части, касающейся административных правонарушений в области экономической деятельности), <text:a xlink:type="simple" xlink:href="http://msud.garant.ru/document/redirect/70353464/0">Федеральный закон</text:a> от 5 апреля 2013 г. N 44-ФЗ "О контрактной системе в сфере закупок товаров, работ, услуг для обеспечения государственных и муниципальных нужд", <text:a xlink:type="simple" xlink:href="http://msud.garant.ru/document/redirect/70103036/0">Федеральный закон</text:a> от 6 декабря 2011 г. N 402-ФЗ "О бухгалтерском учете", <text:a xlink:type="simple" xlink:href="http://msud.garant.ru/document/redirect/70502258/0">постановление</text:a> Правительства Российской Федерации от 8 ноября 2013 г. N 1005 "О независимых гарантиях, используемых для целей <text:a xlink:type="simple" xlink:href="http://msud.garant.ru/document/redirect/70353464/0">Федерального закона</text:a> "О контрактной системе в сфере закупок товаров, работ, услуг для обеспечения государственных и муниципальных нужд", <text:a xlink:type="simple" xlink:href="http://msud.garant.ru/document/redirect/12180849/0">приказ</text:a> Минфина России от 1 декабря 2010 г. N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систему регулирования бухгалтерского учета (принципы, нормативные правовые акты, субъекты и их функции), практику применения законодательства Российской Федерации о бухгалтерском учете, принципы бюджетного учета и отчетности.</text:p>
      <text:p text:style-name="s1">В соответствии с подпунктами 2, 4 пункта 9.2, пунктом 13 Должностного регламента от 12 февраля 2021 г. N 36-138/33/21р (подпунктами 2, 5 пункта 9.2, пунктом 12 Должностного регламента от 16 декабря 2022 г. N 39-98/241/221) главный инспектор Отдела для выполнения своих должностных обязанностей вправе запрашивать и получать от структурных отделений СКТУ документы, заключения и иные сведения, необходимые для принятия решений по вопросам, отнесенным к компетенции Отдела, взаимодействовать в установленном порядке с органами государственной власти по вопросам, входящим в компетенцию Отдела, а также при исполнении служебных должностных обязанностей обязан самостоятельно принимать решения по вопросам ведения бюджетного учета в соответствии с инструкцией по бюджетному учету.</text:p>
      <text:p text:style-name="s1">Королева И.В. ознакомлена под роспись с Должностным регламентом от 12 февраля 2021 г. N 36-138/33/21р - 26 февраля 2021 года, Должностным регламентом от 16 декабря 2022 г. N 39-98/241/221 - 16 декабря 2022 года.</text:p>
      <text:p text:style-name="s1">В соответствии с пунктом 11 Должностного регламента от 12 февраля 2021 г. N 36-138/33/21р (пунктом 10 Должностного регламента от 16 декабря 2022 г. N 39-98/241/221) Королева И.В. за неисполнение или ненадлежащее исполнение своих должностных обязанностей может быть привлечена к ответственности в соответствии с законодательством Российской Федерации.</text:p>
      <text:p text:style-name="s1">Исходя из вышеизложенного главный государственный таможенный инспектор отдела бухгалтерского учета и финансового мониторинга Северо-Кавказского таможенного управления Королева И.В., выполняющая в соответствии с должностным регламентом административно-хозяйственные функции в СКТУ, и на которую с силу занимаемой должности возложены обязанности по обеспечению ведения бюджетного учета, при осуществлении своих должностных обязанностей обязана осуществлять в бюджетном учете непосредственно или во взаимодействии с уполномоченной Федеральным казначейством организацией в рамках переданных полномочий по ведению бюджетного учета своевременное списание сумм обеспечений исполнения обязательств в виде независимых (банковских) гарантий с забалансового счета 10 "Обеспечение исполнения обязательств" при исполнения подрядчиками обязательств по государственным контрактам.</text:p>
      <text:p text:style-name="s1">В 2022 году обеспечение исполнения обязательств в виде независимых (банковских) гарантий на общую сумму _ тыс. рублей по _ завершенным государственным контрактам не были списаны с учета на забалансовом счете 10 "Обеспечение исполнения обязательств", что привело к искажению показателей Справки к ф. 0503130 бюджетной отчетности СКТУ за _ год, выраженных в денежном измерении, которое привело к искажению информации об обязательствах на 1 января 2023 года - на сумму _ тыс. рублей (_% от _ тыс. рублей).</text:p>
      <text:p text:style-name="s1">Указанное повлекло искажение показателей Справки к ф. _ в составе консолидированной бюджетной отчетности за _ год, представленной ФТС России.</text:p>
      <text:p text:style-name="s1">Таким образом, ненадлежащее исполнение Королевой И.В. своих должностных обязанностей повлекло искажение показателей бюджетной отчетности, выраженных в денежном измерении, которое привело к искажению информации об обязательствах не менее чем на 1 процент, а также более чем на 10 процентов и на сумму, превышающую один миллион рублей.</text:p>
      <text:p text:style-name="s1">Административная ответственность за совершенное Королевой И.В. административное правонарушение установлена частью 4 статьи 15.15.6 Кодекса Российской Федерации об административных правонарушениях.</text:p>
      <text:p text:style-name="s1">В ходе контрольного мероприятия по требованию Счетной палаты Российской Федерации по состоянию на _ года внесены соответствующие исправления в бюджетную отчетность СКТУ и консолидированную бюджетную отчетность ФТС России за _ год в части учета обеспечения исполнения обязательств, что отражено в Акте по результатам контрольного мероприятия "Проверка исполнения Федерального закона "О федеральном бюджете на 2022 год и на плановый период _ и _ годов" и бюджетной отчетности об исполнении федерального бюджета за 2022 год" в Федеральной таможенной службе _ N_ ДСП.</text:p>
      <text:p text:style-name="s1">Указанные фактические обстоятельства дела подтверждаются собранными и исследованными в судебном заседании доказательствами, в том числе:</text:p>
      <text:p text:style-name="s1">- протоколом об административном правонарушении N _ от __г.;</text:p>
      <text:p text:style-name="s1">- справой о наличии имущества и обязательств на забалансовых счетах в составе Баланса главного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бюджетной СКТУ, как получателя бюджетных средств, за _ год;</text:p>
      <text:p text:style-name="s1">- справкой о наличии имущества и обязательств на забалансовых счетах в составе Баланса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_) бюджетной отчетности СКТУ, как получателя бюджетных средств, за _ год;</text:p>
      <text:p text:style-name="s1">- справкой о наличии имущества и обязательств на забалансовых счетах в составе Баланса главного распорядителя, распорядителя, получателя бюджетных средств, главного администратора, администратора источников финансировании дефицита бюджета, главного администратора, администратора доходов бюджета (ф. _) консолидированной бюджетной отчетности ФТС России, как главного распорядителя бюджетных средств, за _ год (представленной в составе отчетности по состоянию на __ года);</text:p>
      <text:p text:style-name="s1">- справкой о наличии имущества и обязательств на забалансовых счетах в составе Баланса главного распорядителя, распорядителя, получателя бюджетных средств, главного администратора, администратора источников финансирования дефицит бюджета, главного администратора, администратора доходов бюджета (ф. _) консолидированной бюджетной отчетности ФТС России, как главного распорядителя бюджетных средств, за _ год (представленной в составе отчетности по состоянию на __ года);</text:p>
      <text:p text:style-name="s1">- запросом информации от _ г. N _, направленным в ходе контрольного мероприятия начальнику Финансово-экономического управления ФТС России;</text:p>
      <text:p text:style-name="s1">- положением об отделе бухгалтерского учета и финансового мониторинга Северо-Кавказского таможенного управления, утвержденным приказом СКТУ от _ г. N _;</text:p>
      <text:p text:style-name="s1">- должностным регламентом главного государственного таможенного инспектора отдела бухгалтерского учета и финансового мониторинга Северо-Кавказского таможенного управления, утвержденным _ г. N _;</text:p>
      <text:p text:style-name="s1">должностным регламентом главного государственного таможенного инспектора отдела бухгалтерского учета и финансового мониторинга Северо-Кавказского таможенного управления, утвержденным _ N_.</text:p>
      <text:p text:style-name="s1">В соответствии со <text:a xlink:type="simple" xlink:href="http://msud.garant.ru/document/redirect/12125267/262">ст. 26.2</text:a> КРФ об АП доказательствами по делу об административном правонарушении являются любые фактические данные, на основании которых судья, орган, должностное лицо, в производстве которых находится дело, устанавливаю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 Эти данные устанавливаются протоколом об административном правонарушении, иными протоколами, предусмотренными <text:a xlink:type="simple" xlink:href="http://msud.garant.ru/document/redirect/12125267/0">Кодексом</text:a>, объяснениями лица, в отношении которого ведется производство по делу об административном правонарушении, показаниями потерпевшего, свидетелей, заключениями эксперта, иными документами, а также показаниями специальных технических средств, вещественными доказательствами.</text:p>
      <text:p text:style-name="s1">По правилам <text:a xlink:type="simple" xlink:href="http://msud.garant.ru/document/redirect/12125267/2611">ст. 26.11</text:a> КРФ об АП судья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Никакие доказательства не могут иметь заранее установленную силу.</text:p>
      <text:p text:style-name="s1">При рассмотрении дела установлено, что все процессуальные документы составлены должностными лицами в пределах своей компетенции, в соответствии с требованиями КРФ об АП, представлены письменные доказательства по делу, проверена компетентность лиц, составивших протокол.</text:p>
      <text:p text:style-name="s1">Суд считает, что представленных по делу доказательств достаточно для вынесения полного, всестороннего и объективного решения по данному делу в соответствии с требованиями <text:a xlink:type="simple" xlink:href="http://msud.garant.ru/document/redirect/12125267/2611">ст. 26.11</text:a>, <text:a xlink:type="simple" xlink:href="http://msud.garant.ru/document/redirect/12125267/2910">29.10</text:a> КРФ об АП.</text:p>
      <text:p text:style-name="s1">Каких-либо неустранимых сомнений, которые должны быть истолкованы в пользу должностного лица, в отношении которого ведется производство по делу об административном правонарушении, по делу не усматривается.</text:p>
      <text:p text:style-name="s1">Анализ приведенных выше доказательств в их совокупности позволяет суду сделать вывод о доказанности вины должностного лица - главного государственного таможенного инспектора отдела бухгалтерского учета и финансового мониторинга Северо-Кавказского таможенного управления Королевой И.В. в совершении административного правонарушения, в связи с чем, суд квалифицирует ее действия по ч. 4 ст. 15.15.6 КРФ об АП, как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когда эти действия не содержат уголовно наказуемого деяния.</text:p>
      <text:p text:style-name="s1">Согласно <text:a xlink:type="simple" xlink:href="http://msud.garant.ru/document/redirect/12125267/3101">ч. 1 ст. 3.1</text:a> КРФ об 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p>
      <text:p text:style-name="s1">Назначение административного наказания должно основываться на данных, подтверждающих действительную необходимость применения к лицу, в отношении которого ведется производство по делу об административном правонарушении, в пределах нормы, предусматривающей ответственность за административное правонарушение, именно той меры государственного принуждения, которая с наибольшим эффектом достигала бы целей восстановления социальной справедливости, исправления правонарушителя и предупреждения совершения новых противоправных деяний, а также ее соразмерность в качестве единственно возможного способа достижения справедливого баланса публичных и частных интересов в рамках производства по делу об административном правонарушении.</text:p>
      <text:p text:style-name="s1">В соответствии с <text:a xlink:type="simple" xlink:href="http://msud.garant.ru/document/redirect/12125267/4101">ч. 1 ст. 4.1</text:a> КРФ об АП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КРФ об АП.</text:p>
      <text:p text:style-name="s1">При назначении наказания за совершенное административное</text:p>
      <text:p text:style-name="s1">правонарушение, мировой судья учитывает характер совершенного административного правонарушения, личность виновного, его имущественное положение, обстоятельства, смягчающие и отягчающие административную ответственность.</text:p>
      <text:p text:style-name="s1">Должностное лицо, в отношении которого ведется производство по делу об административном правонарушении - главный государственный таможенный инспектор отдела бухгалтерского учета и финансового мониторинга Северо-Кавказского таможенного управления Королева И.В. раскаялась в совершении административного правонарушения, о чем свидетельствует полное признание своей вины, что в силу п. 1 ч. 1 ст. 4.2 КРФ об АП, относится к обстоятельствам смягчающим административную ответственность.</text:p>
      <text:p text:style-name="s1">Обстоятельств, отягчающих административную ответственность должностного лица, в отношении которого ведется производство по делу об административном правонарушении, предусмотренных <text:a xlink:type="simple" xlink:href="http://msud.garant.ru/document/redirect/12125267/43">ст. 4.3</text:a> КРФ об АП, судом не установлено.</text:p>
      <text:p text:style-name="s1">Принимая во внимание характер совершенного административного правонарушения, личность должностного лица, в отношении которого ведется производство по делу об административном правонарушении - главного государственного таможенного инспектора отдела бухгалтерского учета и финансового мониторинга Северо-Кавказского таможенного управления Королевой И.В., ее имущественное положение, наличие обстоятельств, смягчающих административную ответственность и отсутствие обстоятельств, отягчающих административную ответственность, суд считает возможным назначить главному государственному таможенному инспектору отдела бухгалтерского учета и финансового мониторинга Северо-Кавказского таможенного управления Королевой И.В. минимальное наказание в виде административного штрафа, предусмотренного санкцией ч. 4 ст. 15.15.6 КРФ об АП.</text:p>
      <text:p text:style-name="s1">На основании вышеизложенного, руководствуясь ст.ст. 3.4, 4.1-4.3, ч. 4 ст. 15.15.6, ст. ст. 29.9-29.11 Кодекса РФ об</text:p>
      <text:p text:style-name="s1">административных правонарушениях, мировой судья,-</text:p>
      <text:p text:style-name="s1">ПОСТАНОВИЛ:</text:p>
      <text:p text:style-name="s1">признать должностное лицо - главного государственного таможенного инспектора отдела бухгалтерского учета и финансового мониторинга Северо-Кавказского таможенного управления Королеву ИВ виновной в совершении административного правонарушения, предусмотренного ч. 4 ст. 15.15.6 Кодекса РФ об административных правонарушениях и назначить ей наказание по этой статье в виде административного штрафа в доход государства в размере 15 000 (пятнадцать тысяч) рублей.</text:p>
      <text:p text:style-name="s1">Штраф необходимо оплатить по следующим реквизитам:</text:p>
      <text:p text:style-name="s1">ИНН 7702166610, КПП 770401001, Межрегиональное операционное управление Федерального казначейства (Счетная палата Российской Федерации) в Операционном департаменте Банка России//Межрегиональное операционное УФК, г. Москва, БИК 024501901, Единый казначейский счет 40102810045370000002, казначейский счет (номер счета получателя средств) 03100643000000019500, ОКТМО 45383000, КБК 305 1 16 01241 01 0000 140, УИН 30530500031230900839.</text:p>
      <text:p text:style-name="s1">Разъяснить должностному лицу - главному государственному таможенному инспектору отдела бухгалтерского учета и финансового мониторинга Северо-Кавказского таможенного управления Королевой И.В. положения <text:a xlink:type="simple" xlink:href="http://msud.garant.ru/document/redirect/12125267/322">ст. 32.2</text:a> КРФ об АП, о том, что штраф должен быть уплачен не позднее шестидесяти дней со дня вступления постановления о наложении штрафа в законную силу.</text:p>
      <text:p text:style-name="s1">Постановление может быть обжаловано в Минераловодский городской суд в течение 10 суток с момента вручения или получения постановления.</text:p>
      <text:p text:style-name="s1">Мировой судья В.А. Леон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3 г. Минеральные Воды и Минераловодского района ...</text:p>
      </style:header>
      <style:footer>
        <table:table>
          <table:table-column table:number-columns-repeated="3"/>
          <table:table-row>
            <table:table-cell>
              <text:p text:style-name="footer_left">
							<text:date style:data-style-name="date" text:fixed="true" text:date-value="2024-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