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Кылтовского судебного участка Княжпогостского района Республики Коми от 2 августа 2022 г. N 5-408/22</text:h>
      <text:p text:style-name="s1"/>
      <text:p text:style-name="s1">Мировой судья Кылтовского судебного участка Княжпогостского района Республики Коми Васильченко М.Н., находясь по адресу: Республика Коми, Княжпогостский район, г. Емва, ул. Дзержинского, д. 136а, рассмотрев дело об административном правонарушении в отношении</text:p>
      <text:p text:style-name="s1">должностного лица - директора Муниципального автономного учреждения культуры "Дом культуры" с.Серёгово Ешкилевой Н.А.1, Дата2 рождения, уроенки &lt;АДРЕС&gt;, паспорт &lt;НОМЕР&gt; &lt;НОМЕР&gt; выдан &lt;АДРЕС&gt;, осуществляющей свою деятельность по адресу: Республика Коми, Княжпогостский район, с.Серёгово, ул.Октябрьская, д.24, проживающей по адресу: &lt;АДРЕС&gt;, привлекаемой к административной ответственности за совершение правонарушения, предусмотренного <text:a xlink:type="simple" xlink:href="http://msud.garant.ru/document/redirect/12125267/19520">ч.20 ст. 19.5</text:a> КоАП РФ,</text:p>
      <text:p text:style-name="s1">У С Т А Н О В И Л:</text:p>
      <text:p text:style-name="s1">Ешкилева Н.А.1, являясь директором МАУК "Дом культуры" с.Серёгово не исполнила в срок не позднее 07.08.2021 требования представления органа муниципального финансового контроля от 08.07.2021 N 6.</text:p>
      <text:p text:style-name="s1">В судебном заседании должностное лицо Ешкилева Н.А. участия не приняла, извещена надлежащим образом, ходатайств об отложении судебного заседания не заявила, о причинах неявки в судебное заседание не сообщила. Ранее направила возражения, в котором указала, что ранее постановлением мирового судьи от 28.09.2021 она привлечена была к ответственности за вменяемое в настоящий момент нарушение. При этом постановлением Третьего кассационного суда общей юрисдикции от 03.06.2022 постановление мирового судьи было отменено и производство по делу прекращено, при таких обстоятельствах оснований для привлечения ее к ответственности не имеется. Руководствуясь <text:a xlink:type="simple" xlink:href="http://msud.garant.ru/document/redirect/12125267/251">ст. 25.1</text:a> КоАП РФ, мировой судья рассмотрел дело в отсутствие лица, в отношении которого ведется производство по делу об административном правонарушении.</text:p>
      <text:p text:style-name="s1">Исследовав материалы дела, суд приходит к следующему.</text:p>
      <text:p text:style-name="s1"><text:a xlink:type="simple" xlink:href="http://msud.garant.ru/document/redirect/12125267/19520">Часть 20 ст.19.5</text:a> КоАП РФ предусматривает административную ответственность невыполнение в установленный срок законного предписания (представления) органа государственного (муниципального) финансового контроля.</text:p>
      <text:p text:style-name="s1">Из материалов дела об административном правонарушении следует, что на основании приказа заместителя начальника финансового управления администрации муниципального района "Княжпогостский" от 09.06.2021 N 38 в отношении МАУК "Дом культуры" с.Серёгово была проведена внеплановая проверка в части соблюдения законодательства и иных нормативных правовых актов Российской Федерации в правильности установления платных услуг и полноты поступления денежных средств в бюджет от предпринимательской деятельности.</text:p>
      <text:p text:style-name="s1">По результатам проведенной проверки выявлены следующие нарушения, о чем составлен акт от 10.06.2021:</text:p>
      <text:p text:style-name="s1">- бухгалтерский учет не ведется в соответствии с Федеральным законом от 06.12.2021 N 402-ФЗ "О бухгалтерском учете", бланки строгой отчетности не учитываются на забалансовом счете согласно <text:a xlink:type="simple" xlink:href="http://msud.garant.ru/document/redirect/12180849/0">Приказа</text:a> Минфина России от 01.12.2010 N 157н, осуществляется предпринимательская деятельность не в соответствии с зарегистрированным ОКВЭД, кассовая книга, журнал операций N 1 "Касса" не ведутся Учредителем в соответствии с <text:a xlink:type="simple" xlink:href="http://msud.garant.ru/document/redirect/70951956/0">Приказом</text:a> Минфина России от 30.03.2015 N 52н.</text:p>
      <text:p text:style-name="s1">В связи с выявлением в ходе проверки факта несоблюдения юридическим лицом бюджетного законодательства объекту контроля выдано представление от 08.07.2021 N 6 содержащее требования об устранении в срок не позднее 07.08.2021 нарушений и о принятии мер по устранению их причин и условий.</text:p>
      <text:p text:style-name="s1">В установленный срок представление органа финансового контроля в полном объеме исполнено не было, а именно не представлены корешки билетов, учетная политика.</text:p>
      <text:p text:style-name="s1">Корешки билетов в силу действующего законодательства являются бланками строгой отчетности, форма которого утверждена <text:a xlink:type="simple" xlink:href="http://msud.garant.ru/document/redirect/12165842/0">Приказом</text:a> Министерства культуры РФ от 08.12.2008 "Об утверждении формы бланка строгой отчетности "Кинобилет".</text:p>
      <text:p text:style-name="s1">В силу п.337 инструкции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го <text:a xlink:type="simple" xlink:href="http://msud.garant.ru/document/redirect/12180849/0">Приказом</text:a> Министерства финансов Российской Федерации от 01.12.2010 N 157н бланки строгой отчетности учитываются на забалансовом счете 03 "Бланки строгой отчетности" в разрезе ответственных за их хранение и (или) выдачу лиц, мест хранения в условной оценке: один бланк, один рубль, а в случаях, установленных учреждением в рамках формирования учетной политики, - по стоимости приобретения бланков.</text:p>
      <text:p text:style-name="s1">Пунктом 167 указанного выше Единого плана предусмотрено, что прием в кассу наличных денежных средств от физических лиц производится по бланкам строгой отчетности, утвержденным в порядке, предусмотренном законодательством Российской Федерации и Приходным кассовым ордерам (ф. 0310001). В случае приема наличных денежных средств уполномоченными лицами последние ежедневно (по завершении рабочего дня и (или) на следующий рабочий день) сдают денежные средства субъекту учета (в кассу учреждения либо на соответствующие счета учета безналичных денежных средств), а также предоставляют Реестр сдачи документов, с приложением квитанций (копий).</text:p>
      <text:p text:style-name="s1"><text:a xlink:type="simple" xlink:href="http://msud.garant.ru/document/redirect/70103036/2901">Часть 1 ст.29</text:a> Федерального закона от 06.12.2011 N 402-ФЗ "О бухгалтерском учете" первичные учетные документы, регистры бухгалтерского учета, бухгалтерская (финансовая) отчетность, аудиторские заключения о ней подлежат хранению экономическим субъектом в течение сроков, устанавливаемых в соответствии с правилами организации государственного архивного дела, но не менее пяти лет после отчетного года.</text:p>
      <text:p text:style-name="s1">Учитывая, что книга учета бланков строгой отчетности по счету 03 представлена без корешков билетов, суд приходит к выводу, что требование представления об учете бланков строгой отчетности на забалансовом счете исполнено не в полном объеме.</text:p>
      <text:p text:style-name="s1">Кроме того не исполнено требование о предоставлении учетной политики.</text:p>
      <text:p text:style-name="s1">Ведение учетной политики в организации предусмотрено <text:a xlink:type="simple" xlink:href="http://msud.garant.ru/document/redirect/70103036/8">ст.8</text:a> Федерального закона от 6 декабря 2011 г. N 402-ФЗ "О бухгалтерском учете". Непредоставление МАУК "Дом культуры" с.Серёгово учетной политики свидетельствует о неисполнении представления в части ведения бухгалтерского учета в соответствии с федеральными законами.</text:p>
      <text:p text:style-name="s1">В подтверждение виновности представлены: протокол об административном правонарушении от 23.06.2022 N 5, приказ N 55-к от 21.09.202 о приеме Ещшкилевой Н.А. на работу на должность директора МАУК "Дом культуры с.Серегово", распоряжение N 49 от 23.08.2021 о продлении срока работы, представление от 08.07.2021 N 6, уведомление о получении представления, письмо МАУК "Дом Культуры" с.Серёгово о направлении документов от 01.08.2021, 12.08.2021, сообщение финансового управления администрации МР "Княжпогостский" от 05.08.2021 N 01-10/198, 20.08.2021, соглашение о передаче сельским поселением "Серегово" муниципальному району "Княжпогостский" полномочий по формирования, исполнению и контролю за исполнением бюджета от 28.12.2020, договор между администрацией СП "Серёгово" и МАУК "Дом культуры" с.Серёгово на бухгалтерское облуживание, согласно которому руководитель учреждения несет полную ответственность за законность совершаемых операций и правильность их оформления от 01.10.2020, акт внеплановой проверки от 10.06.2021Дата</text:p>
      <text:p text:style-name="s1">Достоверность и допустимость данных доказательств сомнений не вызывает, оснований им не доверять у мирового судьи не имеется. Представленные доказательства соответствуют требованиям <text:a xlink:type="simple" xlink:href="http://msud.garant.ru/document/redirect/12125267/262">ст. 26.2</text:a> КоАП РФ и не противоречат действующему законодательству.</text:p>
      <text:p text:style-name="s1">Финансовое управление администрации МР "Княжпогостский" в силу Положения о финансовом управлении администрации МР "Княжпогостский", утвержденного решением Совета Муниципального района "Княжпогостский" от 18.11.2009 N 216 имеет право проводить ревизии и проверки финансово-хозяйственной деятельности бюджетных учреждений, проверки целевого и эффективного использования средств, выделяемых из местного бюджета.</text:p>
      <text:p text:style-name="s1">В силу положений <text:a xlink:type="simple" xlink:href="http://msud.garant.ru/document/redirect/12125267/15">ст.1.5</text:a> КоАП РФ лицо подлежит административной ответственности только за те административные правонарушения, в отношении которых установлена его вина.</text:p>
      <text:p text:style-name="s1">Должностным лицом, в отношении которого ведется производство по делу об административном правонарушении, представление от 08.07.2021 N 6 в установленном законом порядке не было обжаловано. Уважительных причин неисполнения указанного представления суду не представлено.</text:p>
      <text:p text:style-name="s1">Сведений и документов о выполнении всех мероприятий, предписанных контролирующим органом, суду не представлено.</text:p>
      <text:p text:style-name="s1">Оценивая собранные по делу доказательства в их совокупности, мировой судья приходит к выводу о наличии в действиях должностного лица Ешкилевой Н.А. состава административного правонарушения, предусмотренного <text:a xlink:type="simple" xlink:href="http://msud.garant.ru/document/redirect/12125267/19520">ст.19.5 ч.20</text:a> КоАП РФ.</text:p>
      <text:p text:style-name="s1">Доводы Ешкилевой Н.А. о прекращении производства по делу на основании постановления Третьего кассационного суда общей юрисдикции от 03.06.2022, что является препятствием к рассмотрению настоящего дела, подлежат отклонению ввиду следующего.</text:p>
      <text:p text:style-name="s1">Как следует из постановления Третьего кассационного суда общей юрисдикции от 03.06.2022, основанием к отмене постановления мирового судьи послужило признание протокола об административном правонарушении недопустимым доказательством в связи с отсутствием в нем идентифицирующих данных о лице, привлекаемом к административной ответственности (дата и место рождения). Указанные недостатки административным органом были устранены при составлении 23.06.ю2022 протокола N 5 в отношении Ешкилевой Н.А.1</text:p>
      <text:p text:style-name="s1">Материалы дела объективно свидетельствуют о том, что директором МАУК "Дом культуры" с.Серегово" Ешкилевой Н.А. допущено невыполнение в установленный срок законного представления органа муниципального финансового контроля.</text:p>
      <text:p text:style-name="s1">При назначении наказания мировой судья учитывает характер совершенного административного правонарушения, личность виновного, его имущественное положение, обстоятельства, смягчающие административную ответственность, и обстоятельства, отягчающие административную ответственность.</text:p>
      <text:p text:style-name="s1">Смягчающих и отягчающих административную ответственность обстоятельств мировым судьей не установлено.</text:p>
      <text:p text:style-name="s1">Принимая во внимание изложенное, судья считает необходимым назначить наказание в виде административного штрафа.</text:p>
      <text:p text:style-name="s1">Руководствуясь <text:a xlink:type="simple" xlink:href="http://msud.garant.ru/document/redirect/12125267/297">ст.ст.29.7</text:a>, <text:a xlink:type="simple" xlink:href="http://msud.garant.ru/document/redirect/12125267/299">29.9-29.10</text:a> КоАП РФ, мировой судья</text:p>
      <text:p text:style-name="s1">ПОСТАНОВИЛ:</text:p>
      <text:p text:style-name="s1">признать должностное лицо - директора Муниципального автономного учреждения культуры "Дом культуры" с.Серёгово Ешкилеву Н.А.1 виновной в совершении административного правонарушения, предусмотренного <text:a xlink:type="simple" xlink:href="http://msud.garant.ru/document/redirect/12125267/19520">ч.20 ст.19.5</text:a> КоАП РФ, и подвергнуть административному наказанию в виде административного штрафа в размере 20000 (двадцати тысяч) рублей.</text:p>
      <text:p text:style-name="s1">Разъяснить нарушителю, что получателем штрафа является: УФК по РК (финансовое управление администрации МР "Княжпогостский), ИНН 111701001, КПП 111701001, ЕКС 40102810245370000074, КС 03100643000000010700, Отделение - НБ Республика Коми Банка России// УФК по Республике Коми г. Сыктывкар, БИК 018702501, ОКТМО 87608000, КБК 99211601194010000140 административные штрафы установленные <text:a xlink:type="simple" xlink:href="http://msud.garant.ru/document/redirect/12125267/190">гл.19</text:a> КоАП РФ, по постановлению от 02.08.2022 N 5-408/2022.</text:p>
      <text:p text:style-name="s1">При неуплате административного штрафа в шестидесятидневный срок со дня вступления постановления в законную силу либо со дня истечения рассрочки либо отсрочки исполнения принимается решение о привлечении лица, не уплатившего административный штраф, к административной ответственности по <text:a xlink:type="simple" xlink:href="http://msud.garant.ru/document/redirect/12125267/202501">ч.1 ст. 20.25</text:a> КоАП РФ, предусматривающей в качестве санкции штраф в двукратном размере суммы неуплаченного административного штрафа, но не менее 1000 рублей либо административный арест на срок до пятнадцати суток, либо обязательные работы на срок до пятидесяти часов.</text:p>
      <text:p text:style-name="s1">Квитанцию об уплате штрафа представить в канцелярию Кылтовского судебного участка: г. Емва, ул. Дзержинского, д. 136 "а", каб. 115.</text:p>
      <text:p text:style-name="s1">Настоящее постановление может быть обжаловано в Княжпогостский районный суд Республики Коми в течение десяти дней с момента вручения или получения.</text:p>
      <text:p text:style-name="s1">Мировой судья М.Н. Васильченк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Кылтовского судебного участка Княжпогостского района Республики Коми...</text:p>
      </style:header>
      <style:footer>
        <table:table>
          <table:table-column table:number-columns-repeated="3"/>
          <table:table-row>
            <table:table-cell>
              <text:p text:style-name="footer_left">
							<text:date style:data-style-name="date" text:fixed="true" text:date-value="2024-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