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Сальского городского суда Ростовской области от 13 июля 2022 г. по делу N 12-50/2022</text:h>
      <text:p text:style-name="s1"/>
      <text:section text:style-name="s9" text:name="s9">
        <text:p text:style-name="s9header">ГАРАНТ:</text:p>
        <text:p text:style-name="s9">Дата вступления в законную силу - 13 июля 2022 г.</text:p>
      </text:section>
      <text:p text:style-name="s1">Судья Сальского городского суда Ростовской области Дорогокупец Г.М., рассмотрев жалобу должностного лица МАУ МФЦ Манякиной И.А. на постановление мирового судьи судебного участка N 4 Сальского района от 15.06.2022г. по признакам правонарушения предусмотренного <text:a xlink:type="simple" xlink:href="https://arbitr.garant.ru/document/redirect/12125267/19520">ч.20 ст. 19.5</text:a> КоАП РФ</text:p>
      <text:p text:style-name="s1">УСТАНОВИЛ:</text:p>
      <text:p text:style-name="s1">Постановлением мирового судьи судебного участка N 4 Сальского района от 15.06.2022г. должностное лицо Манякина И.А. признана виновной в совершении правонарушения предусмотренного <text:a xlink:type="simple" xlink:href="https://arbitr.garant.ru/document/redirect/12125267/19520">ч.20 ст. 19.5</text:a> КоАП РФ и подвергнута наказанию в виде штрафа в размере 20000 руб.</text:p>
      <text:p text:style-name="s1">Не согласившись с принятым постановлением, Манякина И.А. обратилась в суд с жалобой, в обоснование которой указала на то, что требования, содержащееся в предписании КСП было исполнено, информация о выявленных нарушениях принята к сведению, виновное лицо было привлечено к дисциплинарной ответственности, причастным сотрудникам указано о необходимости усиления мер контроля для недопущения подобных нарушений, КСП была проинформирована своевременно о принятых мерах.</text:p>
      <text:p text:style-name="s1">Однако, КСП сочла ответ на предписание об устранении нарушений неполным. 13.04.2022 года поступило уведомление КСП N 15 о времени и месте составления протокола об административном правонарушении, ответственность за которое предусмотрена <text:a xlink:type="simple" xlink:href="https://arbitr.garant.ru/document/redirect/12125267/19520">частью 20 статьи 19.5</text:a> КоАП РФ "Невыполнение в установленный срок законного предписания (представления) органа государственного (муниципального) финансового контроля".</text:p>
      <text:p text:style-name="s1">С уведомлением о неисполнении предписания заявитель был не согласен, о чем КСП была поставлена в известность 14.04.2022 года (ответ РК 95.16/127).</text:p>
      <text:p text:style-name="s1">В обжалуемом постановлении мировым судьей не отражено мотивированное мнение лица, в отношении которого ведётся производство об административном правонарушении, не дана надлежащая правовая оценка.</text:p>
      <text:p text:style-name="s1">Признавая заявителя виновным в совершении вменяемого правонарушения, мировой судья исходил из доказанности обстоятельств, свидетельствующих о том, что он не исполнил предписание должностного лица.</text:p>
      <text:p text:style-name="s1">Вместе с тем не было учтено, что недостатки, которые по заключению КСП имели место на момент проверки, МФЦ своевременно устранены в ходе проверки, ещё до момента ознакомления с Актом, не повлекли искажения бухгалтерской отчетности, материалы, являющиеся предметом проверки, не повлекли каких-либо материальных последствий правонарушения.</text:p>
      <text:p text:style-name="s1">Недочеты, указанные в уведомлении КСП, являются несущественными, малозначительными, не оказали влияния на экономические решения органа-учредителя учреждения, показатели оценки исполнения учреждением условий получения бюджетных средств, с учетом того, что все материалы и запасные части, являющиеся предметом проверки, были приобретены не за счет средств местного бюджета, а за счет средств приносящей доход деятельности, а также информация о нарушениях, документы и материалы, отраженные в уведомлении, не относятся к периоду указанной проверки, а выходят за рамки проверяемого периода - 2021 года, ссылаясь на первичные бухгалтерские документы за иные периоды времени. Само по себе наличие мнения у КСП, что представление исполнено не в полном объеме не образуют состав административного правонарушения, предусмотренного <text:a xlink:type="simple" xlink:href="https://arbitr.garant.ru/document/redirect/12125267/19520">частью 20 статьи 19.5</text:a> КоАП РФ.</text:p>
      <text:p text:style-name="s1">Само по себе мнение КСП о несоблюдение МФЦ срока информирования органа финансового контроля об исполнении представления (исполнения не в полном объеме) не может рассматриваться как его неисполнение, в связи с чем данные действия не образуют состав административного правонарушения, предусмотренного <text:a xlink:type="simple" xlink:href="https://arbitr.garant.ru/document/redirect/12125267/19520">частью 20 статьи 19.5</text:a> КоАП РФ.</text:p>
      <text:p text:style-name="s1">В связи с изложенным, единственно верным является вывод об отсутствии события административного правонарушения, вмененного в вину руководителю МАУ МФЦ Сальского района Манякиной И.А.</text:p>
      <text:p text:style-name="s1">В судебном заседании должностное лицо МАУ МФЦ Сальского района Манякина И.А. и ее представитель по доверенности Сосунов С.В. доводы жалобы поддержали в полном объеме.</text:p>
      <text:p text:style-name="s1">Представитель административного органа Кудрявцева Т.А. с доводами жалобы не согласилась, представив суду письменные возражения.</text:p>
      <text:p text:style-name="s1">Проверив материалы дела, выслушав участников процесса изучив доводы жалобы, установилследующее.</text:p>
      <text:p text:style-name="s1">Согласно <text:a xlink:type="simple" xlink:href="https://arbitr.garant.ru/document/redirect/12125267/241">ст. 24.1</text:a> КоАП РФ задачами производства по делам об административных правонарушениях являются всестороннее, полное, объективное и своевременное выяснение обстоятельств каждого дела, разрешение его в соответствии с законом.</text:p>
      <text:p text:style-name="s1">Диспозицией <text:a xlink:type="simple" xlink:href="https://arbitr.garant.ru/document/redirect/12125267/19520">ч. 20 ст. 19.5</text:a> КоАП РФ предусмотрена административная ответственность за невыполнение в установленный срок законного предписания (представления) органа государственного (муниципального) финансового контроля.</text:p>
      <text:p text:style-name="s1">При этом предписание следует считать законным, если оно выдано уполномоченным органом без нарушения прав проверяемого лица и не отменено в установленном действующим законодательством порядке.</text:p>
      <text:p text:style-name="s1">Не отмененное к моменту рассмотрения дела об административном правонарушении предписание органов, осуществляющих государственный надзор, обязательно для исполнения, и лица, игнорирующие такие предписания, подлежат административной ответственности.</text:p>
      <text:p text:style-name="s1"><text:a xlink:type="simple" xlink:href="https://arbitr.garant.ru/document/redirect/12125267/26201">Ч. 1</text:a> и <text:a xlink:type="simple" xlink:href="https://arbitr.garant.ru/document/redirect/12125267/26202">2 ст. 26.2</text:a> КоАП РФ предусмотрено, что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s1">Эти данные устанавливаются протоколом об административном правонарушении, иными протоколами, предусмотренными настоящим <text:a xlink:type="simple" xlink:href="https://arbitr.garant.ru/document/redirect/12125267/0">Кодексом</text:a>, объяснениями лица, в отношении которого ведется производство по делу об административном правонарушении, показаниями потерпевшего, свидетелей, заключениями эксперта, иными документами, а также показаниями специальных технических средств, вещественными доказательствами.</text:p>
      <text:p text:style-name="s1">Исходя из положений <text:a xlink:type="simple" xlink:href="https://arbitr.garant.ru/document/redirect/12125267/26203">ч. 3 ст. 26.2</text:a> КоАП РФ, не допускается использование доказательств по делу об административном правонарушении, полученных с нарушением закона, в том числе доказательств, полученных при проведении проверки в ходе осуществления государственного контроля (надзора) и муниципального контроля.</text:p>
      <text:p text:style-name="s1">В соответствии со <text:a xlink:type="simple" xlink:href="https://arbitr.garant.ru/document/redirect/12125267/2611">ст. 26.11</text:a> КоАП РФ, судья оценивает доказательства по делу об административном правонарушении по своему внутреннему убеждению, основанному на всестороннем, полном и объективном исследовании всех доказательств дела в их совокупности.</text:p>
      <text:p text:style-name="s1">Как следует из материалов дела в адрес МАУ МФЦ Сальского района в ходе проверки, было направлено предписание от 31.03.2022г. В целях обеспечения достоверности бухгалтерского учета запасных частей, предписывалось:</text:p>
      <text:p text:style-name="s1">1. Провести внеплановую инвентаризацию запасных частей к транспортным средствам.</text:p>
      <text:p text:style-name="s1">2. Представить информацию-обоснование неотражения в учете указанных объектов муниципального имущества.</text:p>
      <text:p text:style-name="s1">3. Представить документы по оформлению операций, связанных с эксплуатацией и обеспечением сохранности автомобильных шин.</text:p>
      <text:p text:style-name="s1">На Предписание Контрольно-счетной палаты Сальского района был представлен пакет документов от 05.04.2022, подписанных руководителем МАУ МФЦ Манякиной И.А, анализ которых показал, что предписание в полной мере не исполнено.</text:p>
      <text:p text:style-name="s1">Анализом представленных материалов об исполнении предписания было установлено следующее:</text:p>
      <text:p text:style-name="s1">1. Документация о принятии к учету по результатам инвентаризации на забалансовый счет 09 "Запасные части, выданные взамен изношенных" запасных частей (аккумулятор АКБ) в количестве 1 шт. не представлена.</text:p>
      <text:p text:style-name="s1">2. Инвентаризационная опись (ф. 0504087) от 31.03.2022 N, подписанная по результатам внеплановой инвентаризации (председатель инвентаризационной комиссии - руководитель МАУ МФЦ Манякина И.А.), не может быть принята как документ, обеспечивающий полные и точные данные о материальных запасах и имуществе, в связи с его несоответствием требованиям действующего законодательства (приказ Минфина N 52н). Так, в указанном документе отсутствует информация: о статусе объекта учета (о состоянии имущества на дату инвентаризации с учетом оценки его технического состояния и (или) степени вовлеченности в хозяйственный оборот); о целевой функции актива (о возможных способах вовлечения у объектов инвентаризации в хозяйственный оборот, использования в целях получения экономической выгоды (извлечения полезного потенциала) либо при отсутствии возможности ? о способах выбытия объекта); о соответствии (или несоответствии) объектов инвентаризации условиям актива.</text:p>
      <text:p text:style-name="s1">3. Ведомость расхождений по результатам инвентаризации (ф. 0504092) от 31.03.2022 N по результатам внеплановой инвентаризации (подписана председателем инвентаризационной комиссии - руководителем МАУ МФЦ Манякиной И.А.), не может быть принята как документ, обеспечивающий полные и точные данные о материальных запасах и имуществе, в связи с его несоответствием требованиям действующего законодательства (приказ Минфина N 52н) - в указанном документе отсутствует информация о соответствии (или несоответствии) объектов инвентаризации условиям актива.</text:p>
      <text:p text:style-name="s1">4. Инвентаризационная опись (ф. 0504087) от 31.03.2022 N, Ведомость расхождений по результатам инвентаризации (ф. 0504092) от 31.03.2022 N, оформленные по результатам проведенной внеплановой инвентаризации запасных частей к автотранспортным средствам, не могут быть приняты как документы, подтверждающие отнесение выявленных излишков (автошин, аккумулятора АКБ) к имуществу, не соответствующему критериям активов.</text:p>
      <text:p text:style-name="s1">Согласно п.335 приказа Минфина N 157н, забалансовый счет 02 предназначен для учета материальных ценностей учреждения, не соответствующих критериям активов. Однако в представленных документах (Инвентаризационная опись (ф. 0504087) от 31.03.2022 N, Ведомость расхождений по результатам инвентаризации (ф. 0504092) от 31.03.2022 N) отсутствуют сведения о несоответствии объектов инвентаризации условиям актива, являющиеся основанием для принятия имущества на забалансовый счет 02.</text:p>
      <text:p text:style-name="s1">В соответствии с п. 34 Приказа Минфина 157н, решение о списании может быть принято Комиссией по поступлению и выбытию активов учреждения. Инвентаризационной комиссией решение о постановке на забалансовый счет 02 принято не было.</text:p>
      <text:p text:style-name="s1">Вследствие чего, указанные документы не являются основанием для принятия выявленных излишков на счет 02 "Материальные ценности на хранении".</text:p>
      <text:p text:style-name="s1">Списание автомобильных шин может происходить в случае недопустимости их дальнейшего использования в соответствии с действующими нормативами эксплуатации транспорта. Документы, подтверждающие обоснованность замены шин (изношенность, повреждение и т.д.) не представлены.</text:p>
      <text:p text:style-name="s1">5. Материальные ценности (автошины, аккумулятор), не являющиеся основными средствами, приняты к учету на счет 02 "Материальные ценности на хранении" по коду аналитического учета группы забалансового счета 02.31 "Основные средства - иное движимое имущество на хранении", что не соответствует требованиям бюджетного законодательства (приказы Минфина N 157н, N 256н), т.к. указанное имущество не относится к основным средствам.</text:p>
      <text:p text:style-name="s1">6. Акты о приеме-передаче объектов нефинансовых активов (ф. 0504101) N от 31.03.2022г.; N от 31.03.2022г.; N от 31.03.2022г.; N от 15.03.2022г. не содержат заключения комиссии учреждения о результатах осмотра объектов нефинансовых активов (председатель комиссии- руководитель МАУ МФЦ Манякина И.А.), что не соответствует требованиям действующего законодательства (приказ Минфина N 52н) в части порядка заполнения первичных учетных документов.</text:p>
      <text:p text:style-name="s1">7. Документы по эксплуатации автомобильных шин (карточки учета работы автомобильных шин, иные документы-основания для их замены) содержащие сведения о датах установки и снятия, технического состояния не представлены.</text:p>
      <text:p text:style-name="s1">Согласно Предписанию КСП в МФЦ выявлены факты непринятия приобретенных за счет к учету товарно-материальных ценностей (запасных частей на транспортные средства), в результате чего допущено нарушение действующего законодательства при отражении в бухгалтерском учете запасных частей к транспортным средствам.</text:p>
      <text:p text:style-name="s1">КСП было установлено, что не приняты к учету и не отражены в учете на забалансовом счете 09 "Запасные части к транспортным средствам, выданные взамен изношенных" по состоянию на 01.01.2021, на 01.01.2022 следующие объекты муниципального имущества: автошины "ТЮАК" (215/65/16) в количестве 4 шт. (Акт N от 09.01.2018); автошины "МОК1АМ" К13 в количестве 4 шт. (Акт N от 19.11.2020); АКБ (Акт N от 06.02.2018). Не представлены карточки учета автомобильных шин, акты сезонной замены шин, акты передачи на ответственное хранение или списание указанных товарно-материальных ценностей. МФЦ поручено провести внеплановую инвентаризацию запасных частей к транспортным средствам, представить информацию-обоснование неотражения в учете указанных объектов муниципального имущества; представить документы по оформлению операций, связанных с эксплуатацией и обеспечением сохранности автомобильных шин; Принять меры дисциплинарной ответственности к должностным лицам, допустившим нарушения. О принятых мерах информировать КСП до 05.04.2022</text:p>
      <text:p text:style-name="s1">Исходя из положений <text:a xlink:type="simple" xlink:href="https://arbitr.garant.ru/document/redirect/12125267/1601">части 1 статьи 1.6</text:a> КоАП РФ, обеспечение законности при применении мер административного принуждения предполагает не только наличие законных оснований для применения административного наказания, но и соблюдение установленного законом порядка привлечения лица к административной ответственности.</text:p>
      <text:p text:style-name="s1">Мировой судья привлекая должностное лицо Манякину И.А. к административной ответственности по <text:a xlink:type="simple" xlink:href="https://arbitr.garant.ru/document/redirect/12125267/19520">ч.20 ст. 19.5</text:a> КоАП РФ пришел к обоснованному выводу о наличии в ее действиях состава правонарушения.</text:p>
      <text:p text:style-name="s1">Вина Манякиной И.А. в совершении правонарушения подтверждается приведенными в обжалуемом постановлении доказательствами, получившими надлежащую оценку.</text:p>
      <text:p text:style-name="s1">Относительно доводов о малозначительности допущенного правонарушения, то <text:a xlink:type="simple" xlink:href="https://arbitr.garant.ru/document/redirect/12125267/29">статья 2.9</text:a> КоАП РФ не предписывает обязательность освобождения от административной ответственности за малозначительностью правонарушения, а предоставляет только право суду принять такое решение. Квалификация правонарушения как малозначительного может иметь место только в исключительных случаях. В соответствии с разъяснением, содержащимся в <text:a xlink:type="simple" xlink:href="https://arbitr.garant.ru/document/redirect/12139487/21">п. 21</text:a> Постановления Пленума Верховного Суда РФ от 24.03.2005 N 5 "О некоторых вопросах, возникающих у судов при применении <text:a xlink:type="simple" xlink:href="https://arbitr.garant.ru/document/redirect/12125267/0">Кодекса Российской Федерации об административных правонарушениях</text:a>"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s1">Допущенное нарушение является формальным, по своей сути посягает на институты государственной власти в виде реализации должностным лицом, действующим от имени и в интересах государства, предоставленных ему законодательством полномочий. Отсутствие вреда и ненаступление в результате допущенного нарушения вредных последствий сами по себе не свидетельствуют о малозначительности деяния.</text:p>
      <text:p text:style-name="s1">Каких либо процессуальных нарушений административным органом допущено не было, иные доводы жалобы не являются основанием для отмены обжалуемого постановления.</text:p>
      <text:p text:style-name="s1">Наказание назначено в соответствии с требованиями <text:a xlink:type="simple" xlink:href="https://arbitr.garant.ru/document/redirect/12125267/31">ст. 3.1</text:a> КоАП РФ, <text:a xlink:type="simple" xlink:href="https://arbitr.garant.ru/document/redirect/12125267/38">ст. 3.8</text:a> КоАП РФ, <text:a xlink:type="simple" xlink:href="https://arbitr.garant.ru/document/redirect/12125267/41">ст. ст. 4.1 - 4.3</text:a> КоАП РФ в пределах санкции <text:a xlink:type="simple" xlink:href="https://arbitr.garant.ru/document/redirect/12125267/19520">ч. 20 ст. 19.5</text:a> КоАП РФ.</text:p>
      <text:p text:style-name="s1">При таких обстоятельствах, оснований для отмены законного постановления мирового судьи судебного участка N 4 Сальского района от 15.06.2022 не имеется.</text:p>
      <text:p text:style-name="s1">Согласно <text:a xlink:type="simple" xlink:href="https://arbitr.garant.ru/document/redirect/12125267/30711">п. 1 ч. 1 ст. 30.7</text:a> КоАП РФ по результатам рассмотрения жалобы на постановление по делу об административном правонарушении выносится одно из следующих решений: об оставлении постановления без изменения, а жалобы без удовлетворения.</text:p>
      <text:p text:style-name="s1">На основании изложенного и руководствуясь <text:a xlink:type="simple" xlink:href="https://arbitr.garant.ru/document/redirect/12125267/30711">п.1 ч.1 ст.30.7</text:a> КоАП РФ, РЕШИЛ:</text:p>
      <text:p text:style-name="s1">Постановление мирового судьи судебного участка N 4 Сальского района от 15.06.2022г. в отношении должностного лица МАУ МФЦ Манякиной И.А. по признакам правонарушения предусмотренного <text:a xlink:type="simple" xlink:href="https://arbitr.garant.ru/document/redirect/12125267/19520">ч.20 ст. 19.5</text:a> КоАП РФ оставить без изменений, ее жалобу без удовлетворения.</text:p>
      <text:p text:style-name="s1">Решение вступает в силу с даты его вынесения.</text:p>
      <text:p text:style-name="s1"/>
      <text:p text:style-name="s1">Судья Г.М. Дорогокупец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Сальского городского суда Ростовской области от 13 июля 2022 г. по делу N 12-50/2022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1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