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Арбитражного суда Смоленской области от 31 марта 2009 г. по делу N А62-6208/08</text:h>
      <text:p text:style-name="s1"/>
      <text:p text:style-name="s16_fi0">г. Смоленск</text:p>
      <text:p text:style-name="s1"/>
      <text:p text:style-name="s16_fi0">31 марта 2009 г.</text:p>
      <text:p text:style-name="s1_right_fi0">Дело N А62- 6208/2008</text:p>
      <text:p text:style-name="s1"/>
      <text:p text:style-name="s1">Резолютивная часть решения оглашена 30 марта 2009 года.</text:p>
      <text:p text:style-name="s1">Полный текст решения изготовлен 31 марта 2009 года.</text:p>
      <text:p text:style-name="s1"/>
      <text:p text:style-name="s1">Арбитражный суд Смоленской области в составе:</text:p>
      <text:p text:style-name="s1">Председательствующего - судьи Шапошникова И.В.,</text:p>
      <text:p text:style-name="s1">при ведении протокола судебного заседания Шапошниковым И.В.,</text:p>
      <text:p text:style-name="s1">при участии в заседании:</text:p>
      <text:p text:style-name="s1">от истца: Гадяцкая И.Н., юрисконсульт, доверенность в деле, от ответчика: Никитин А.М., представитель, доверенность в деле</text:p>
      <text:p text:style-name="s1">рассмотрев в судебном заседании дело N А-62- 6208/2008</text:p>
      <text:p text:style-name="s1">по иску Объединенного военного комиссариата г. Вязьма, Смоленской области</text:p>
      <text:p text:style-name="s1">к Открытому акционерному обществу "Вяземский щебеночный завод", г. Вязьма, Смоленской области</text:p>
      <text:p text:style-name="s1">о взыскании излишне выплаченных сумм компенсации в размере 33 244, 85 руб.</text:p>
      <text:p text:style-name="s1">установил:</text:p>
      <text:p text:style-name="s1">Объединенный военный комиссариат г. Вязьма, Смоленской области обратился в Арбитражный суд Смоленской области с требованием к Открытому акционерному обществу "Вяземский щебеночный завод", г. Вязьма, Смоленской области о взыскании излишне выплаченных сумм компенсации за время прохождения его работниками военных сборов в размере 33 244, 85 руб.</text:p>
      <text:p text:style-name="s1">Требования истца заключаются в следующем.</text:p>
      <text:p text:style-name="s1">В соответствии с <text:a xlink:type="simple" xlink:href="https://arbitr.garant.ru/document/redirect/178405/0">Федеральным законом</text:a> "О воинской обязанности и военной службе" N 53-ФЗ граждане, пребывающие в запасе, подлежат призыву на военные сборы.</text:p>
      <text:p text:style-name="s1">Согласно Правилам компенсации расходов, понесенным организациями и гражданами Российской Федерации в связи с реализацией <text:a xlink:type="simple" xlink:href="https://arbitr.garant.ru/document/redirect/178405/0">Федерального закона</text:a> "О воинской обязанности и военной службе", утвержденным <text:a xlink:type="simple" xlink:href="https://arbitr.garant.ru/document/redirect/187613/0">Постановлением</text:a> Правительства Российской Федерации N 704 от 01.12.2004 года предусмотрена компенсация расходов в случае прохождения военных сборов в размере среднего заработка. На время прохождения военных сборов работник освобождается от работы. Работодатель обязан сохранить за ним место работы или учебы и выплатить средний заработок.</text:p>
      <text:p text:style-name="s1">Согласно Правилам компенсации расходов, понесенным организациями и гражданами Российской Федерации в связи с реализацией <text:a xlink:type="simple" xlink:href="https://arbitr.garant.ru/document/redirect/178405/0">Федерального закона</text:a> "О воинской обязанности и военной службе" компенсации подлежат расходы организаций,</text:p>
      <text:p text:style-name="s1">связанные с выплатой среднего заработка лицам, призванным на военные сборы. Военным комиссариатом производится выплата лишь сумм за те дни, которые работник должен был, но отсутствовал на работе в связи с вышеуказанными обязанностями.</text:p>
      <text:p text:style-name="s1">Между тем, ответчик представил военному комиссариату счета, не соответствующие действующему законодательству.</text:p>
      <text:p text:style-name="s1">В счете N 161 17.10.2007 года произведен расчет на 4-х работников находившихся на военных сборах с 06 сентября 2007 года по 29 сентября 2007 года.</text:p>
      <text:p text:style-name="s1">Среднедневная оплата призванного на сборы Чирекина В.В. из расчета рабочих дней составила (191 126, 25 руб. - з/плата за год + 2 350, 67 руб. - премия) : 222 отработанных дня = 871, 52 руб. и умножено на 24 календарных дня нахождения на сборах. Сумма истца, предъявленная к возмещению составила, 20 916, 48 руб. По расчетам военного комиссариата среднедневная оплата данного работника из расчета календарного дня составила (191 126, 25 руб. з/плата за год + 2350, 67 руб.- премия) : 328 дней=589, 87 руб. х 24 календарных дня = 14 156, 88 руб. Так же было предъявлено начисление 27.7%.</text:p>
      <text:p text:style-name="s1">Следовательно, сумма излишне перечисленных расходов составила 20 916, 48 руб. х 27.7% - 14 156, 88 х 27.7%= 8 623 руб.</text:p>
      <text:p text:style-name="s1">Среднедневная оплата призванного на сборы Попова А.И. из расчета рабочих дней составила (137813, 61 руб. - з/плата за год + 3309, 80 руб. - премия) и умножено на 24 календарных дня нахождения на сборах. Сумма истца, предъявленная к возмещению составила 13938 руб. По расчетам военного комиссариата среднедневная оплата данного работника из расчета календарного дня составила (137813, 61 руб. з/плата за год + 3309, 80руб.- премия) : 328 дней = 430, 25 руб. х 24 календарных дня = 10326 руб. Так же было предъявлено начисление 27.7%.</text:p>
      <text:p text:style-name="s1">Следовательно, сумма излишне перечисленных расходов составила 13 938 руб. х 27.7% - 10326х 27.7%= 4 612, 52 руб.</text:p>
      <text:p text:style-name="s1">Среднедневная оплата призванного на сборы Верёвочкина А.А. из расчета рабочих дней составила (130103,16 руб. - з/плата за год + 3098,96 руб. - премия) и умножено на 24 календарных дня нахождения на сборах. Сумма истца, предъявленная к возмещению составила 14 021, 28 руб. По расчетам военного комиссариата среднедневная оплата данного работника из расчета календарного дня составила (130 103,16 руб. з/плата за год + 3 098, 96 руб.- премия) : 322 дней = 413,67 руб. х 24 календарных дня = 9 928, 08 руб. Так же было предъявлено начисление 27.7%.</text:p>
      <text:p text:style-name="s1">Следовательно, сумма излишне перечисленных расходов составила 14021,28 руб. х 27.7% - 9 928,08 х 27.7%= 5 227,02 руб.</text:p>
      <text:p text:style-name="s1">Среднедневная оплата призванного на сборы Быкова К.Э. из расчета рабочих дней составила (18276, 99 руб. : 31 = 589, 58 руб. и умножено на 24 календарных дня нахождения на сборах. Сумма истца, предъявленная к возмещению составила 14149, 92 руб., начисления на заработную плату 27.7% = 3 919, 53 руб. По расчетам военного комиссариата среднедневная оплата данного работника из расчета календарного дня составила (18 276, 99 руб. : 40 календарных дней = 456, 92 руб. х 24 календарных дня = 3037, 60 руб. Так же было предъявлено начисление 27.7%.</text:p>
      <text:p text:style-name="s1">Следовательно, сумма излишне перечисленных расходов составила (14 149, 92 руб. + 3 919, 53)-(10966,08+3 037,60)= 4 065, 77 руб.</text:p>
      <text:p text:style-name="s1">Всего по счету N 161 от 17.10.2007 года завышение суммы расходов составило 22 537, 28 руб.</text:p>
      <text:p text:style-name="s1">В счете N 104 17.07.2008 года произведен расчет на 3-х работников, находившихся на военных сборах с 06 сентября 2007 года по 29 сентября 2007 года.</text:p>
      <text:p text:style-name="s1">Среднедневная оплата призванного на сборы Трахнова В.Н.. из расчета рабочих дней составила (90 235, 93руб. : 145 = 622,32 руб. и умножено на 24 календарных дня нахождения на сборах. Сумма истца, предъявленная к возмещению составила 14 935, 68 руб., начисления на заработную плату 27.7% = 3 919, 53 руб. По расчетам военного комиссариата среднедневная оплата данного работника из расчета календарного дня составила (90 235, 93 руб. : 196 календарных дней = 460, 39 руб. х 24 календарных дня = 11 049, 36 руб. Следовательно, сумма излишне перечисленных расходов составила 14 935, 68 руб. - 11 049, 36 руб. = 3 886, 32 руб.</text:p>
      <text:p text:style-name="s1">Среднедневная оплата призванного на сборы Пугачева М.Ю. из расчета рабочих дней составила 39 703, 27 руб. : 73 дня = 543,88 руб. и умножено на 24 календарных дня нахождения на сборах. Сумма истца, предъявленная к возмещению составила 13 597 руб. По расчетам военного комиссариата среднедневная оплата данного работника из расчета календарного дня составила 39 703, 27 руб. : 104 календарных дней = 381, 76 руб. х 25 календарных дня = 9 544 руб.</text:p>
      <text:p text:style-name="s1">Следовательно, сумма излишне перечисленных расходов составила 13 597 руб. -9 544 руб. = 4 053 руб.</text:p>
      <text:p text:style-name="s1">Среднедневная оплата призванного на сборы Кошко Р.Н. из расчета рабочих дней составила 118 395, 14 руб. : 251 дня = 471, 69 руб. и умножено на 25 календарных дня нахождения на сборах. Сумма истца, предъявленная к возмещению составила 11 792, 25 руб. По расчетам военного комиссариата среднедневная оплата данного работника из расчета календарного дня составила 118 395, 14 руб. : 328 календарных дней = 360, 96 руб. х 25 календарных дня = 9024руб.</text:p>
      <text:p text:style-name="s1">Следовательно, сумма излишне перечисленных расходов составила 11 972, 25 руб. -9024 руб. = 2 768, 25 руб.</text:p>
      <text:p text:style-name="s1">Всего по счету N 104 от 17.07.2008 года завышение суммы расходов составило 10 707, 57 руб.(3 886, 32 руб.+ 4 053 руб.+ 2 768, 25 руб.)</text:p>
      <text:p text:style-name="s1">Всего по двум счетам N 161 от 17.10.2007 года и N 104 от 17.07.2008 года завышение сумм расходов составило 33 244, 85 руб.</text:p>
      <text:p text:style-name="s1">30 марта 2009 года в судебном заседании представитель истца, в порядке <text:a xlink:type="simple" xlink:href="https://arbitr.garant.ru/document/redirect/12127526/49">статьи 49</text:a> Арбитражного процессуального кодекса Российской Федерации уточнил исковые требования и просил взыскать с ответчика предъявленную к возмещению сумму исходя из расчета за рабочие дни всего на сумму 30 959, 03 руб.</text:p>
      <text:p text:style-name="s1">Разница между заявленной суммой в календарных и рабочих днях, предъявленной к возмещению привлеченного к участию в военных сборах работнику ответчика Чирекину В.В. составила - 6 100, 64 руб.(20 916, 48 руб.- 14 815, 84 руб.), Попову А.И. - 3 484, 50 руб.(13 938 руб. - 10 453,50 руб.), Веревочкину А.А.- 4 089, 54 руб.(14 021, 28 руб. - 9931, 74 руб.), Быкову К.Э.- 7 457, 01 руб.(18 069, 45 руб. - 10 612, 44 руб.), Трахнову В.К. 3 733, 92 руб.(14 935, 68 руб. - 11 201, 76 руб.), Пугачеву М.Ю. 3.263, 28 руб.(13 597 руб. - 10 333, 72 руб.), Кошко Р.Н.- 2 830, 14 руб. (11 792, 25 руб. - 8 962, 11 руб.).</text:p>
      <text:p text:style-name="s1">Представитель ответчика в судебном заседании иск не признал и пояснил, что расчет размера компенсации осуществляется с учетом времени пребывания гражданина на военных сборах, указанного в справке военного комиссариата, выдаваемой гражданину не позднее даты его убытия из военного комиссариата. Расчет средней заработной платы работника производится исходя из фактически начисленной ему заработной платы и фактически отработанного им времени за 12 календарных месяцев, предшествующих периоду, в течение которого за работником сохраняется средняя заработная плата. Средний дневной заработок, кроме случаев определения среднего заработка для оплаты отпусков и выплаты компенсаций за неиспользованные отпуска, исчисляются путем деления суммы заработной платы, фактически начисленной за отработанные дни в расчетном периоде, включая премии и вознаграждения, на количество фактически отработанных в этот период дней.</text:p>
      <text:p text:style-name="s1">Оценив в совокупности по правилам <text:a xlink:type="simple" xlink:href="https://arbitr.garant.ru/document/redirect/12127526/71">ст. 71</text:a> Арбитражного процессуального кодекса Российской Федерации все имеющиеся в материалах дела документы, заслушав мнение представителя истца и ответчика, арбитражный суд полагает, что предъявленные требования подлежат удовлетворению, исходя из следующего.</text:p>
      <text:p text:style-name="s1">Правила компенсации расходов, понесенным организациями и гражданами Российской Федерации в связи с реализацией <text:a xlink:type="simple" xlink:href="https://arbitr.garant.ru/document/redirect/178405/0">Федерального закона</text:a> "О воинской обязанности и военной службе", утвержденным <text:a xlink:type="simple" xlink:href="https://arbitr.garant.ru/document/redirect/187613/0">Постановлением</text:a> Правительства Российской Федерации N 704 от 01.12.2004 года предусмотрена компенсация расходов в случае прохождения военных сборов в размере среднего заработка. На время прохождения военных сборов работник освобождается от работы. Работодатель обязан сохранить за ним место работы или учебы и выплатить средний заработок. Финансовое обеспечение предусматривает компенсацию организациям среднего заработка.</text:p>
      <text:p text:style-name="s1">При расчете среднего заработка истец руководствовался <text:a xlink:type="simple" xlink:href="https://arbitr.garant.ru/document/redirect/12125268/139">статьей 139</text:a> Трудового кодекса Российской Федерации и Положением об особенностях порядка исчисления средней заработной платы, утвержденным <text:a xlink:type="simple" xlink:href="https://arbitr.garant.ru/document/redirect/12158040/0">Постановлением</text:a> Правительства Российской Федерации от 24.12.2007 года N 922. Расчетный период независимо от режима работы составляет 12 календарных месяцев, предшествующих периоду, за который сохраняется средний заработок. В данном случае учитываются месяцы, которые предшествовали месяцу призыва на военные сборы.</text:p>
      <text:p text:style-name="s1">В соответствии с <text:a xlink:type="simple" xlink:href="https://arbitr.garant.ru/document/redirect/12125268/1393">частью 3 статьи 139</text:a> Трудового кодекса Российской Федерации и пунктом 9 Положения об особенностях порядка исчисления средней заработной платы средний заработок рассчитывается как: суммы заработной платы, фактически начисленные за расчетный период, делят на количество фактически отработанных в этот период дней. Полученную величину умножают на количество рабочих дней по графику работы, пропущенных в связи с прохождением военных сборов.</text:p>
      <text:p text:style-name="s1">Если работнику установлен суммированный учет рабочего времени, необходимо определить средний часовой заработок. Для этого суммы заработной платы, фактически начисленные за расчетный период, следует разделить на количество часов, фактически, отработанных в этот период. Средний заработок будет равен произведению среднего часового заработка на количество рабочих часов в периоде, подлежащем оплате.</text:p>
      <text:p text:style-name="s1">В соответствии пунктом 2 Правил компенсации расходов, понесенным организациями и гражданами Российской Федерации в связи с реализацией <text:a xlink:type="simple" xlink:href="https://arbitr.garant.ru/document/redirect/178405/0">Федерального закона</text:a> "О воинской обязанности и военной службе", утвержденным <text:a xlink:type="simple" xlink:href="https://arbitr.garant.ru/document/redirect/187613/0">Постановлением</text:a> Правительства Российской Федерации N 704 от 01.12.2004 года, компенсации подлежат расходы организации, связанные с выплатой среднего заработка лицам, призванным на военные сборы. Поэтому военным комиссариатом производится выплата только лишь сумм за те дни, которые работник должен был работать, но отсутствовал на работе в связи с исполнением вышеуказанных обязанностей.</text:p>
      <text:p text:style-name="s1">Удовлетворяя заявленные требования, арбитражный суд считает, что ответчик завысил расчет суммы за время прохождения его работником военных в размере 30 959, 03 руб., поэтому указанная сумма должна быть взыскана с ответчика в доход бюджета Российской Федерации, как излишне перечисленная предприятию.</text:p>
      <text:p text:style-name="s1">Справка военного комиссариата о призыве на военные сборы и их прохождении в период пребывания в запасе выдается за определенный период: от и до. Компенсация расходов, понесенных организациями и гражданами в связи с прохождением военных сборов производится в размере среднего заработка. За нахождение на военных сборах в нерабочие дни призванный получает довольствие в соответствии с его должностью и воинским званием.</text:p>
      <text:p text:style-name="s1"><text:a xlink:type="simple" xlink:href="https://arbitr.garant.ru/document/redirect/12127526/65">Статьей 65</text:a> Арбитражного процессуального кодекса Российской Федерации установлена обязанность лиц, участвующих в деле, доказать те обстоятельства, на которые они ссылаются как на основания своих требований и возражений.</text:p>
      <text:p text:style-name="s1">Поскольку истцом такие доказательства представлены, его требования являются обоснованными и подлежат удовлетворению.</text:p>
      <text:p text:style-name="s1">Государственная пошлина в порядке <text:a xlink:type="simple" xlink:href="https://arbitr.garant.ru/document/redirect/12127526/110">статьи 110</text:a> Арбитражного процессуального кодекса Российской Федерации относится на ответчика.</text:p>
      <text:p text:style-name="s1">Учитывая изложенное, руководствуясь <text:a xlink:type="simple" xlink:href="https://arbitr.garant.ru/document/redirect/12127526/110">статьями 110</text:a>, <text:a xlink:type="simple" xlink:href="https://arbitr.garant.ru/document/redirect/12127526/167">167-170</text:a>, <text:a xlink:type="simple" xlink:href="https://arbitr.garant.ru/document/redirect/12127526/180">180</text:a> Арбитражного процессуального кодекса Российской Федерации, арбитражный суд,</text:p>
      <text:p text:style-name="s1">Р Е Ш И Л:</text:p>
      <text:p text:style-name="s1">Иск удовлетворить частично.</text:p>
      <text:p text:style-name="s1">Взыскать с Открытого акционерного общества "Вяземский щебеночный завод", г. Вязьма, Смоленской области в доход бюджета Российской Федерации излишне выплаченную сумму компенсации в размере 30 959, 03 руб. и государственную пошлину 1 238, 36 руб.</text:p>
      <text:p text:style-name="s1">Выдать исполнительные листы по вступления решения в законную силу.</text:p>
      <text:p text:style-name="s1">Стороны вправе обжаловать решение суда в апелляционную инстанцию арбитражного суда - Двадцатый арбитражный апелляционный суд (г.Тула), либо в кассационную инстанцию - Федеральный арбитражный суд Центрального округа (г.Брянск) через арбитражный суд, принявший решение.</text:p>
      <text:p text:style-name="s1"/>
      <text:p text:style-name="s16_fi0">Судья</text:p>
      <text:p text:style-name="s1_right_fi0">И.В. Шапошников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Арбитражного суда Смоленской области от 31 марта 2009 г. по делу N А62-6208/08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