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center_fi0" style:family="paragraph" style:parent-style-name="s1">
      <style:paragraph-properties fo:text-align="center" fo:text-indent="0mm"/>
    </style:style>
    <!-- Table cells styles -->
    <!-- Table columns styles -->
    <style:style style:name="1" style:family="table-column">
      <style:table-column-properties style:column-width="0mm"/>
    </style:style>
    <style:style style:name="2" style:family="table-column">
      <style:table-column-properties style:column-width="0mm"/>
    </style:style>
    <!-- Table styles -->
    <style:style style:name="rubber" style:family="table">
      <style:table-properties style:rel-width="100%" table:align="center"/>
    </style:style>
    <style:style style:name="3" style:family="table">
      <style:table-properties style:width="0mm" table:align="left"/>
    </style:style>
  </office:automatic-styles>
  <office:body>
    <office:text text:use-soft-page-breaks="true">
      <text:h text:outline-level="1" text:style-name="s3"><text:bookmark text:name="anchor0"/>Постановление Девятого арбитражного апелляционного суда от 20 июня 2022 г. N 09АП-31342/22 по делу N А40-157360/2021</text:h>
      <text:section text:style-name="s9" text:name="s9">
        <text:p text:style-name="s9header">ГАРАНТ:</text:p>
        <text:p text:style-name="s9"><text:a xlink:type="simple" xlink:href="https://arbitr.garant.ru/document/redirect/405543445/1111">Постановлением</text:a> Суда по интеллектуальным правам от 21 октября 2022 г. N С01-1831/2022 по делу N А40-157360/2021 настоящее постановление оставлено без изменения</text:p>
        <text:p text:style-name="s9"/>
      </text:section>
      <table:table table:name="3" table:style-name="3">
        <table:table-column table:style-name="1"/>
        <table:table-column table:style-name="2"/>
        <table:table-row>
          <table:table-cell>
            <text:p text:style-name="s16_fi0">г. Москва</text:p>
          </table:table-cell>
          <table:table-cell>
            <text:p text:style-name="s1"/>
          </table:table-cell>
        </table:table-row>
      </table:table>
      <table:table table:name="3" table:style-name="3">
        <table:table-column table:style-name="1"/>
        <table:table-column table:style-name="2"/>
        <table:table-row>
          <table:table-cell>
            <text:p text:style-name="s16_fi0">20 июня 2022 г.</text:p>
          </table:table-cell>
          <table:table-cell>
            <text:p text:style-name="s1_right_fi0">Дело N А40-157360/21</text:p>
          </table:table-cell>
        </table:table-row>
      </table:table>
      <text:p text:style-name="s1"/>
      <text:p text:style-name="s1">Резолютивная часть постановления объявлена 07 июня 2022 года.</text:p>
      <text:p text:style-name="s1">Постановление изготовлено в полном объеме 20 июня 2022 года.</text:p>
      <text:p text:style-name="s1"/>
      <text:p text:style-name="s1">Девятый арбитражный апелляционный суд в составе:</text:p>
      <text:p text:style-name="s1">председательствующего судьи А.И. Трубицына,</text:p>
      <text:p text:style-name="s1">судей О.Н. Лаптевой, Д.В. Пирожкова,</text:p>
      <text:p text:style-name="s1">при ведении протокола судебного заседания секретарем М.О. Портновой,</text:p>
      <text:p text:style-name="s1">рассмотрев в открытом судебном заседании апелляционную жалобу ООО "ИЗДАТЕЛЬСТВО "ЭКСМО" на <text:a xlink:type="simple" xlink:href="https://arbitr.garant.ru/document/redirect/99225597/0">решение</text:a> Арбитражного суда города Москвы от 31.03.2022 по делу N А40-157360/21, принятое судьёй Козленковой О.В., по иску АО "НАЦИОНАЛЬНЫЙ ЦЕНТР ВЕРТОЛЕТОСТРОЕНИЯ ИМ. М.Л. МИЛЯ И Н.И. КАМОВА" (ИНН 7718016666, ОГРН 1027739032969) к ООО "ИЗДАТЕЛЬСТВО "ЭКСМО" (ИНН 7708188426, ОГРН 1027739148656), третьи лица - ООО "ЛитРес", ООО "Издательство Яуза", о взыскании 2 596 000 рублей,</text:p>
      <text:p text:style-name="s1">при участии в судебном заседании представителей:</text:p>
      <text:p text:style-name="s1">от истца - Сорокина К.В. (доверенность от 02.06.2022), Иванов Н.Г. (доверенность от 02.06.2022),</text:p>
      <text:p text:style-name="s1">от ответчика - Петухова Е.О. (доверенность от 30.12.2021),</text:p>
      <text:p text:style-name="s1">от третьих лиц - от ООО "ЛитРес" - Сухова Е.О. (доверенность от 02.03.2020), от ООО "Издательство Яуза" - Ларин В.Н. (доверенность от 10.01.2022),</text:p>
      <text:p text:style-name="s1_center_fi0">УСТАНОВИЛ:</text:p>
      <text:p text:style-name="s1">Иск заявлен АО "Национальный центр вертолетостроения им. М.Л. Миля и Н.И. Камова" (далее - истец) к ООО "Издательство "Эксмо" (далее - ответчик) о запрете ответчику использовать принадлежащие истцу товарные знаки, взыскании 2 596 000 рублей компенсации за нарушение исключительных прав на товарные знаки.</text:p>
      <text:p text:style-name="s1"><text:a xlink:type="simple" xlink:href="https://arbitr.garant.ru/document/redirect/99225597/0">Решением</text:a> Арбитражного суда города Москвы от 31.03.2022 иск удовлетворен частично: взыскано 2 596 000 рублей компенсации; в остальной части в иске отказано.</text:p>
      <text:p text:style-name="s1">Судебный акт мотивирован тем, что истец не доказал длящийся характер нарушения, оснований для удовлетворения требования неимущественного характера не имеется; ответчик использовал в названии издаваемой им книги обозначения, сходные до степени смешения с товарными знаками истца, на основании чего подлежит взысканию компенсация в двукратном размере стоимости товаров, на которых незаконно размещен товарный знак истца.</text:p>
      <text:p text:style-name="s1">Не согласившись с принятым решением, ответчик подал апелляционную жалобу, в которой просит состоявшийся по делу судебный акт отменить, принять новый судебный акт.</text:p>
      <text:p text:style-name="s1">Податель апелляционной жалобы указал на несоответствие выводов суда первой инстанции обстоятельствам дела, неправильное применение норм материального права и привел доводы, которые рассмотрены ниже.</text:p>
      <text:p text:style-name="s1">Отзывы на апелляционную жалобу третьими лицами не представлены.</text:p>
      <text:p text:style-name="s1">В отзыве истца на апелляционную жалобу содержатся возражения на доводы жалобы.</text:p>
      <text:p text:style-name="s1">Законность и обоснованность принятого решения проверены Девятым арбитражным апелляционным судом в судебном заседании в соответствии со <text:a xlink:type="simple" xlink:href="https://arbitr.garant.ru/document/redirect/12127526/266">статьями 266</text:a>, <text:a xlink:type="simple" xlink:href="https://arbitr.garant.ru/document/redirect/12127526/268">268</text:a> АПК РФ.</text:p>
      <text:p text:style-name="s1">Представитель ответчика доводы апелляционной жалобы поддержал в полном объеме, просил решение суда первой инстанции отменить, в иске отказать.</text:p>
      <text:p text:style-name="s1">Представитель истца возражал по доводам, изложенным в жалобе, просил решение суда оставить без изменения, а апелляционную жалобу - без удовлетворения.</text:p>
      <text:p text:style-name="s1">Представители третьих лиц выступили на стороне ответчика.</text:p>
      <text:p text:style-name="s1">Суд апелляционной инстанции, повторно рассмотрев дело, проверив доводы апелляционной жалобы, заслушав представителей лиц, участвующих в деле, исследовав материалы дела, пришел к выводу, что <text:a xlink:type="simple" xlink:href="https://arbitr.garant.ru/document/redirect/99225597/0">решение</text:a> Арбитражного суда города Москвы от 31.03.2022 подлежит отмене по следующим основаниям.</text:p>
      <text:p text:style-name="s1">Из материалов дела следует, что истец является правообладателем серии товарных знаков "Ми" и "Ка".</text:p>
      <text:p text:style-name="s1">В обоснование исковых требований истец указал, что ответчик продает и предлагает к продаже книгу под названием "Ударные вертолеты России Ка-52 "Аллигатор" и Ми-28-Н "Ночной охотник", полагая, что ответчик без разрешения правообладателя использует обозначения, сходные до степени смешения с товарными знаками истца.</text:p>
      <text:p text:style-name="s1">Принимая решение о частичном удовлетворении исковых требований, суд первой инстанции исходил из того, что спорные обозначения, используемые ответчиком при продаже книги, являются сходными до степени смешения с товарными знаками истца, использование этих обозначений в названии книги не являлось обязательным.</text:p>
      <text:p text:style-name="s1">При этом судом не принято во внимание следующее.</text:p>
      <text:p text:style-name="s1">Из взаимосвязанных положений <text:a xlink:type="simple" xlink:href="https://arbitr.garant.ru/document/redirect/10164072/412552">пункта 2 статьи 1255</text:a>, <text:a xlink:type="simple" xlink:href="https://arbitr.garant.ru/document/redirect/10164072/412597">пункта 7 статьи 1259</text:a> ГК РФ следует, что авторские права распространяются на произведения литературы и на части произведения, включая его название; право на неприкосновенность произведения (в том числе на название) охраняется законом.</text:p>
      <text:p text:style-name="s1">Ответчик не является автором произведения "Ударные вертолеты России Ка-52 "Аллигатор" и Ми-28-Н "Ночной охотник" и не вправе самостоятельно изменять название книги, в связи с чем вывод суда первой инстанции о необязательности использования спорных обозначений в названии книги следует признать не основанным на действующем законодательстве.</text:p>
      <text:p text:style-name="s1">В силу <text:a xlink:type="simple" xlink:href="https://arbitr.garant.ru/document/redirect/10164072/414841">пункта 1 статьи 1484</text:a> ГК РФ товарный знак является средством индивидуализации и служит для индивидуализации товаров, работ или услуг. Название литературного произведения как часть произведения не является средством индивидуализации товара и не является способом использования товарного знака либо сходного с ним до степени смешения обозначения, поскольку существенным признаком такого использования является цель - индивидуализация товаров юридических лиц или индивидуальных предпринимателей.</text:p>
      <text:p text:style-name="s1">В <text:a xlink:type="simple" xlink:href="https://arbitr.garant.ru/document/redirect/72230696/157">пункте 157</text:a> постановления Пленума Верховного Суда Российской Федерации от 23.04.2019 N 10 разъяснено, что употребление слов (в том числе имен нарицательных), зарегистрированных в качестве словесных товарных знаков, не является использованием товарного знака, если оно осуществляется в общеупотребительном значении, не для целей индивидуализации конкретного товара, работы или услуги, например, в письменных публикациях или устной речи.</text:p>
      <text:p text:style-name="s1">Таким образом, выводы суда первой инстанции основаны на неправильном применении норм материального права, неправильном толковании закона, что в соответствии с <text:a xlink:type="simple" xlink:href="https://arbitr.garant.ru/document/redirect/12127526/270014">пунктом 4 части 1 статьи 270</text:a> АПК РФ является основанием для изменения или отмены решения суда первой инстанции.</text:p>
      <text:p text:style-name="s1">В соответствии с <text:a xlink:type="simple" xlink:href="https://arbitr.garant.ru/document/redirect/12127526/26902">пунктом 2 статьи 269</text:a> АПК РФ, по результатам рассмотрения апелляционной жалобы арбитражный суд апелляционной инстанции вправе отменить или изменить решение суда первой инстанции полностью или в части и принять по делу новый судебный акт.</text:p>
      <text:p text:style-name="s1">Принимая новый судебный акт об отказе в иске, суд апелляционной инстанции исходит из следующего.</text:p>
      <text:p text:style-name="s1">Название книги как литературного произведения не имеет целью индивидуализацию конкретного товара, а является неприкосновенной частью произведения.</text:p>
      <text:p text:style-name="s1">Суд апелляционной инстанции соглашается с доводом апелляционной жалобы о том, что оспариваемое истцом название книги является обозначением произведения литературы, а не средством индивидуализации товара - книги, направленным на ассоциацию его с ответчиком.</text:p>
      <text:p text:style-name="s1">Отсутствие факта нарушения исключительных прав истца на принадлежащие ему товарные знаки является основанием для отказа в удовлетворении заявленных им требований.</text:p>
      <text:p text:style-name="s1">В соответствии со <text:a xlink:type="simple" xlink:href="https://arbitr.garant.ru/document/redirect/12127526/110">статьей 110</text:a> АПК РФ судебные расходы, понесенные лицами, участвующими в деле, в пользу которых принят судебный акт, взыскиваются арбитражным судом со стороны.</text:p>
      <text:p text:style-name="s1">На основании изложенного и руководствуясь <text:a xlink:type="simple" xlink:href="https://arbitr.garant.ru/document/redirect/12127526/110">статьями 110</text:a>, <text:a xlink:type="simple" xlink:href="https://arbitr.garant.ru/document/redirect/12127526/176">176</text:a>, <text:a xlink:type="simple" xlink:href="https://arbitr.garant.ru/document/redirect/12127526/266">266-268</text:a>, <text:a xlink:type="simple" xlink:href="https://arbitr.garant.ru/document/redirect/12127526/26902">пунктом 2 статьи 269</text:a>, пунктом 4 части 1, пунктом 3 части 2 статьи 270, статьей 271 Арбитражного процессуального кодекса Российской Федерации, Девятый арбитражный апелляционный суд</text:p>
      <text:p text:style-name="s1_center_fi0">ПОСТАНОВИЛ:</text:p>
      <text:p text:style-name="s1"><text:a xlink:type="simple" xlink:href="https://arbitr.garant.ru/document/redirect/99225597/0">Решение</text:a> Арбитражного суда города Москвы от 31.03.2022 по делу N А40-157360/21 отменить.</text:p>
      <text:p text:style-name="s1">В иске отказать.</text:p>
      <text:p text:style-name="s1">Взыскать с акционерного общества "Национальный центр вертолетостроения им. М.Л. Миля и Н.И. Камова" в пользу общества с ограниченной ответственностью "Издательство "Эксмо" 3 000 (три тысячи) рублей в возмещение расходов по государственной пошлине, уплаченной при подаче апелляционной жалобы.</text:p>
      <text:p text:style-name="s1">Постановление Девятого арбитражного апелляционного суда вступает в законную силу со дня его принятия и может быть обжаловано в течение двух месяцев со дня изготовления постановления в полном объеме в Суд по интеллектуальным правам.</text:p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Председательствующий судья</text:p>
          </table:table-cell>
          <table:table-cell>
            <text:p text:style-name="s1_right_fi0">А.И. Трубицын</text:p>
          </table:table-cell>
        </table:table-row>
      </table:table>
      <text:p text:style-name="s1"/>
      <table:table table:name="3" table:style-name="3">
        <table:table-column table:style-name="2"/>
        <table:table-column table:style-name="1"/>
        <table:table-row>
          <table:table-cell>
            <text:p text:style-name="s16_fi0">Судьи</text:p>
          </table:table-cell>
          <table:table-cell>
            <text:p text:style-name="s1_right_fi0">О.Н. Лаптева
Д.В. Пирожков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Девятого арбитражного апелляционного суда от 20 июня 2022 г. N 09АП-31342/22 по дел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