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Десятого арбитражного апелляционного суда от 23 марта 2023 г. N 10АП-25064/22 по делу N А41-70691/2022</text:h>
      <text:p text:style-name="s1"/>
      <table:table table:name="3" table:style-name="3">
        <table:table-column table:style-name="1"/>
        <table:table-column table:style-name="2"/>
        <table:table-row>
          <table:table-cell>
            <text:p text:style-name="s16_fi0">г. Москва</text:p>
          </table:table-cell>
          <table:table-cell>
            <text:p text:style-name="s1"/>
          </table:table-cell>
        </table:table-row>
      </table:table>
      <table:table table:name="3" table:style-name="3">
        <table:table-column table:style-name="1"/>
        <table:table-column table:style-name="2"/>
        <table:table-row>
          <table:table-cell>
            <text:p text:style-name="s16_fi0">23 марта 2023 г.</text:p>
          </table:table-cell>
          <table:table-cell>
            <text:p text:style-name="s1_right_fi0">Дело N А41-70691/22</text:p>
          </table:table-cell>
        </table:table-row>
      </table:table>
      <text:p text:style-name="s1"/>
      <text:p text:style-name="s1">Судья Десятого арбитражного апелляционного суда Виткалова Е.Н.,</text:p>
      <text:p text:style-name="s1">рассмотрев в порядке <text:a xlink:type="simple" xlink:href="https://arbitr.garant.ru/document/redirect/12127526/2721">статьи 272.1</text:a> Арбитражного процессуального кодекса Российской Федерации апелляционную жалобу ИП Калиниченко Михаила Александровича на <text:a xlink:type="simple" xlink:href="https://arbitr.garant.ru/document/redirect/99513960/0">решение</text:a> Арбитражного суда Московской области от 14.11.2022 по делу N А41-70691/22, рассмотренному в порядке упрощенного производства, по иску ООО "ЛИКИНСКИЙ АВТОБУСНЫЙ ЗАВОД" (ИНН 5034019312, ОГРН 1045007006274) к ИП Калиниченко Михаилу Александровичу (ИНН 504308885597, ОГРН 316504300059212) об обязании прекратить реализацию,</text:p>
      <text:p text:style-name="s1_center_fi0">УСТАНОВИЛ:</text:p>
      <text:p text:style-name="s1">ООО "ЛИКИНСКИЙ АВТОБУСНЫЙ ЗАВОД" (далее - истец) обратилось в Арбитражный суд Московской области с иском к ИП Калиниченко Михаилу Александровичу (далее - ответчик, предприниматель) об обязании прекратить реализацию видеоигры "Bus Driver Simulator", содержащую объект исключительных прав истца - произведение искусства "дизайн автобуса ЛиАЗ 5292", в т.ч. в онлайн-сервисе цифрового распространения компьютерных игр и программ "Steam", в магазинах "Microsoft Store", "PlayStation Store", "Nintendo eShop", о взыскании компенсации за нарушение авторских прав в размере 300 000 руб., судебной неустойки в размере 5 000 руб. за каждый день неисполнения после вступления в силу решения суда по данному делу до момента фактического исполнения судебного акта в полном объеме, расходов по оплате государственной пошлины в размере 15 000 руб.</text:p>
      <text:p text:style-name="s1"><text:a xlink:type="simple" xlink:href="https://arbitr.garant.ru/document/redirect/99513960/0">Решением</text:a> Арбитражного суда Московской области от 14.11.2022 исковые требования удовлетворены.</text:p>
      <text:p text:style-name="s1">Не согласившись с данным судебным актом, предприниматель обратился в Десятый арбитражный апелляционный суд с апелляционной жалобой, ссылаясь на неполное выяснение обстоятельств, имеющих значение для дела.</text:p>
      <text:p text:style-name="s1">Законность и обоснованность принятого судом первой инстанции решения проверены арбитражным апелляционным судом в порядке <text:a xlink:type="simple" xlink:href="https://arbitr.garant.ru/document/redirect/12127526/266">статей 266</text:a>, <text:a xlink:type="simple" xlink:href="https://arbitr.garant.ru/document/redirect/12127526/268">268</text:a>, <text:a xlink:type="simple" xlink:href="https://arbitr.garant.ru/document/redirect/12127526/2721">272.1</text:a> Арбитражного процессуального кодекса Российской Федерации.</text:p>
      <text:p text:style-name="s1">Апелляционная жалоба заявителя рассмотрена в соответствии с <text:a xlink:type="simple" xlink:href="https://arbitr.garant.ru/document/redirect/12127526/27211">частью 1 статьи 272.1</text:a> АПК РФ без вызова сторон.</text:p>
      <text:p text:style-name="s1">Информация о принятии апелляционной жалобы вместе с соответствующим файлом размещена в информационно-телекоммуникационной сети Интернет на сайте Десятого арбитражного апелляционного суда (www.10aas.arbitr.ru) в соответствии с положениями <text:a xlink:type="simple" xlink:href="https://arbitr.garant.ru/document/redirect/12127526/12106">части 6 статьи 121</text:a> АПК РФ.</text:p>
      <text:p text:style-name="s1">Исследовав и оценив в совокупности все имеющиеся в материалах дела письменные доказательства, арбитражный апелляционный суд не находит оснований для отмены решения суда первой инстанции.</text:p>
      <text:p text:style-name="s1">Как следует из материалов дела, ООО "ЛиАЗ" является владельцем исключительного права на произведение искусства - дизайн автобуса ЛиАЗ-5292, созданного работниками истца в процессе выполнения служебного задания, воплощенного в выпуске модели городского автобуса "ЛиАЗ 5292", имеющее художественную (изначально) и утилитарную (последующую) функции.</text:p>
      <text:p text:style-name="s1">Объект авторского права - дизайн автобуса ЛиАЗ 5292 создан в процессе творческой деятельности художников-дизайнеров, конструкторов ООО "ЛиАЗ". В рамках данной деятельности из различных имеющихся на сегодняшний день в арсенале мировой конструкторской автомобильной мысли вариантов художественно-конструкторских решений дизайнерами - сотрудниками истца были выбраны и реализованы определенные оптимальные для поставленной задачи приемы, найдены художественные решения, в результате воплощения которых создано произведение дизайна с присущими данному произведению характерными признаками, в т.ч. в виде определенного сочетания линий, форм, контуров, как самого автобуса, так и его элементов, обеспечена целостность дизайна и его элементов.</text:p>
      <text:p text:style-name="s1">Факт создания объекта авторских прав работниками ООО "ЛиАЗ" и наличия у истца исключительных прав на данный объект авторских прав подтверждается фактическим использованием его правообладателем при выпуске моделей автобусов ЛиАЗ 5292 и их модификаций, а также тем, что данное произведение искусства для целей использования его в автомобильной промышленности было защищено патентом (рег.N 56327 дата приоритета 24.12.2003) на промышленный образец.</text:p>
      <text:p text:style-name="s1">Как пояснил истец, в онлайн-сервисе цифрового распространения компьютерных игр и программ "Steam", а также в магазинах "Microsoft Store", "PlayStation Store" и "Nintendo eShop", истцом выявлена видеоигра "Bus Driver Simulator" с использованием вышеуказанного объекта авторского права - дизайна автобуса ЛиАЗ 5292.</text:p>
      <text:p text:style-name="s1">Согласно информации, размещенной на сайтах онлайн-сервисов, видеоигра "Bus Driver Simulator" разработана студией "KishMish Games". Официальный сайт студии-разработчика - https://kishmish-games.com содержит сведения о том, что студия является обладателем товарного знака рег. N 789654, правообладателем которого в сведениях государственного реестра на сайте Роспатента указан ответчик.</text:p>
      <text:p text:style-name="s1">Внешний вид автобуса, являющийся одним из четырнадцати объектов видеоигры "Bus Driver Simulator", является переработкой произведения искусства - дизайна автобуса ЛиАЗ 5292, исключительные права на которые принадлежат истцу.</text:p>
      <text:p text:style-name="s1">Согласно информации, содержащейся в "Открытых реестрах" Федеральной службы по интеллектуальной собственности (Роспатент), модель автобуса МАЗ-203 была защищена в отношении легковых, грузовых автомобилей и автобусов патентом на промышленный образец N 61651 (дата приоритета - 25.10.2005).</text:p>
      <text:p text:style-name="s1">Указанный факт свидетельствует о том, что при проведении экспертизы заявки на промышленный образец по существу Роспатент пришел к выводу, что модель автобуса МАЗ-203 является новой, так как совокупность существенных признаков, нашедших отражение во внешнем виде, не известна из сведений, ставших общедоступными в мире до даты приоритета промышленного образца. Другими словами, госорган не обнаружил тождественности между промышленным дизайном модели автобуса ЛиАЗ 5292 (патент N 56327, дата приоритета - 24.12.2003) и промышленным дизайном модели автобуса МАЗ-203 (патент N 61651, дата приоритета - 25.10.2005).</text:p>
      <text:p text:style-name="s1">Информация о дате обнародования промышленного дизайна модели автобуса</text:p>
      <text:p text:style-name="s1">НЕФАЗ 5299-0000040-52, а также о его регистрации как промышленного образца, отсутствует. Однако поскольку модель автобуса ЛиАЗ 5292 защищена патентом на промышленный образец N 56327 (дата приоритета - 24.12.2003), это означает, что при проведении экспертизы заявки на промышленный образец Роспатент также пришел к выводу, что модель автобуса ЛиАЗ 5292 является новой и оригинальной.</text:p>
      <text:p text:style-name="s1">Таким образом, обстоятельства дела свидетельствуют, что помимо установленной законом презумпции творческого характера создания произведения искусства - дизайна автобуса ЛиАЗ 5292, данное произведение было разработано на несколько лет ранее дизайна указанных моделей (в 2003 году).</text:p>
      <text:p text:style-name="s1">Поскольку истец не предоставлял ответчику разрешение на использование объекта интеллектуальной собственности ООО "ЛиАЗ", производное произведение - автобус, являющийся одним из объектов игры, создано по мнению истца, в нарушение требований <text:a xlink:type="simple" xlink:href="https://arbitr.garant.ru/document/redirect/10164072/412701">пункта 1 статьи 1270</text:a> Гражданского кодекса Российской Федерации.</text:p>
      <text:p text:style-name="s1">Поскольку инициированный и реализованный истцом досудебный порядок урегулирования спора не принес положительного результата, истец обратился с настоящим иском в суд.</text:p>
      <text:p text:style-name="s1">Принимая решение об удовлетворении исковых требований, суд первой инстанции правомерно исходил из нижеследующего.</text:p>
      <text:p text:style-name="s1"><text:a xlink:type="simple" xlink:href="https://arbitr.garant.ru/document/redirect/10164072/412291">Пунктом 1 статьи 1229</text:a> Гражданского кодекса Российской Федерации предусмотрено, что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если названным <text:a xlink:type="simple" xlink:href="https://arbitr.garant.ru/document/redirect/10164072/0">Кодексом</text:a> не предусмотрено иное.</text:p>
      <text:p text:style-name="s1">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text:p>
      <text:p text:style-name="s1">Отсутствие запрета не считается согласием (разрешением).</text:p>
      <text:p text:style-name="s1">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званным <text:a xlink:type="simple" xlink:href="https://arbitr.garant.ru/document/redirect/10164072/0">Кодексом</text:a>. Использование результата интеллектуальной деятельности или средства индивидуализации (в том числе их использование способами, предусмотренными тем же <text:a xlink:type="simple" xlink:href="https://arbitr.garant.ru/document/redirect/10164072/0">Кодексом</text:a>), если такое использование осуществляется без согласия правообладателя, является незаконным и влечет ответственность, установленную этим <text:a xlink:type="simple" xlink:href="https://arbitr.garant.ru/document/redirect/10164072/0">Кодексом</text:a>,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указанным <text:a xlink:type="simple" xlink:href="https://arbitr.garant.ru/document/redirect/10164072/0">Кодексом</text:a>.</text:p>
      <text:p text:style-name="s1">Согласно <text:a xlink:type="simple" xlink:href="https://arbitr.garant.ru/document/redirect/10164072/412591">пункту 1 статьи 1259</text:a> Гражданского кодекса Российской Федерации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 литературные произведения; драматические и музыкально-драматические произведения, сценарные произведения; хореографические произведения и пантомимы; музыкальные произведения с текстом или без текста; аудиовизуальные произведения; произведения живописи, скульптуры, графики, дизайна, графические рассказы, комиксы и другие произведения изобразительного искусства; произведения декоративно-прикладного и сценографического искусства; произведения архитектуры, градостроительства и садово-паркового искусства, в том числе в виде проектов, чертежей, изображений и макетов; фотографические произведения и произведения, полученные способами, аналогичными фотографии; географические и другие карты, планы, эскизы и пластические произведения, относящиеся к географии и к другим наукам; другие произведения.</text:p>
      <text:p text:style-name="s1">В соответствии с <text:a xlink:type="simple" xlink:href="https://arbitr.garant.ru/document/redirect/10164072/412593">пунктом 3 статьи 1259</text:a> ГК РФ авторские права распространяются как на обнародованные, так и на необнародованные произведения, выраженные в какой-либо объективной форме, в том числе в письменной, устной форме (в виде публичного произнесения, публичного исполнения и иной подобной форме), в форме изображения, в форме звуко- или видеозаписи, в объемно-пространственной форме.</text:p>
      <text:p text:style-name="s1">В силу <text:a xlink:type="simple" xlink:href="https://arbitr.garant.ru/document/redirect/10164072/412701">пункта 1 статьи 1270</text:a> ГК РФ автору произведения или иному правообладателю принадлежит исключительное право использовать произведение в соответствии со <text:a xlink:type="simple" xlink:href="https://arbitr.garant.ru/document/redirect/10164072/41229">статьей 1229</text:a> настоящего Кодекса в любой форме и любым не противоречащим закону способом (исключительное право на произведение), в том числе способами, указанными в пункте 2 настоящей статьи. Правообладатель может распоряжаться исключительным правом на произведение.</text:p>
      <text:p text:style-name="s1">Из <text:a xlink:type="simple" xlink:href="https://arbitr.garant.ru/document/redirect/10164072/41270209">пунктов 9</text:a>, <text:a xlink:type="simple" xlink:href="https://arbitr.garant.ru/document/redirect/10164072/41270211">11 части 2 статьи 1270</text:a> ГК РФ следует, что использованием произведения независимо от того, совершаются ли соответствующие действия в целях извлечения прибыли или без такой цели, считается, в частности: перевод или другая переработка произведения. При этом под переработкой произведения понимается создание производного произведения (обработки, экранизации, аранжировки, инсценировки и тому подобного); доведение произведения до всеобщего сведения таким образом, что любое лицо может получить доступ к произведению из любого места и в любое время по собственному выбору (доведение до всеобщего сведения).</text:p>
      <text:p text:style-name="s1">В силу <text:a xlink:type="simple" xlink:href="https://arbitr.garant.ru/document/redirect/10164072/413001">пункта 1 статьи 1300</text:a> Гражданского кодекса Российской Федерации информацией об авторском праве признается любая информация, которая идентифицирует произведение, автора или иного правообладателя, либо информация об условиях использования произведения, которая содержится на оригинале или экземпляре произведения, приложена к нему или появляется в связи с сообщением в эфир или по кабелю либо доведением такого произведения до всеобщего сведения, а также любые цифры и коды, в которых содержится такая информация.</text:p>
      <text:p text:style-name="s1">Использование результата интеллектуальной деятельности или средства индивидуализации, если такое использование осуществляется без согласия правообладателя, является незаконным и влечет ответственность, установленную названным <text:a xlink:type="simple" xlink:href="https://arbitr.garant.ru/document/redirect/10164072/0">Кодексом</text:a>,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ГК РФ.</text:p>
      <text:p text:style-name="s1"><text:a xlink:type="simple" xlink:href="https://arbitr.garant.ru/document/redirect/10164072/414841">Пунктом 1 статьи 1484</text:a> ГК РФ установлено, что лицу, на имя которого зарегистрирован товарный знак (правообладателю), принадлежит 6 исключительное право использования товарного знака любым не противоречащим закону способом (исключительное право на товарный знак).</text:p>
      <text:p text:style-name="s1">Из содержания приведенных норм следует, что под незаконным использованием товарного знака признается любое действие, нарушающее исключительные права владельцев товарного знака: несанкционированное изготовление, применение, ввоз, предложение о продаже, продажа, иное введение в хозяйственный оборот или хранение с этой целью товарного знака или товара, обозначенного этим знаком, или обозначения, сходного с ним до степени смешения, при этом незаконность воспроизведения чужого товарного знака является признаком контрафактности.</text:p>
      <text:p text:style-name="s1">В соответствии со <text:a xlink:type="simple" xlink:href="https://arbitr.garant.ru/document/redirect/10164072/41250">статьей 1250</text:a> ГК РФ интеллектуальные права защищаются способами, предусмотренными этим <text:a xlink:type="simple" xlink:href="https://arbitr.garant.ru/document/redirect/10164072/0">Кодексом</text:a>, с учетом существа нарушенного права и последствий нарушения этого права.</text:p>
      <text:p text:style-name="s1">Оценив представленные в материалы дела доказательства, суд апелляционной инстанции соглашается с выводом суда первой инстанции о доказанности истцом факта нарушения ответчиком исключительных прав истца, в защиту которых подан иск.</text:p>
      <text:p text:style-name="s1">В связи с нарушением ответчиком исключительного права ООО "ЛиАЗ" на произведение истцом заявлено требование о взыскании компенсации в сумме 300 000 руб.</text:p>
      <text:p text:style-name="s1">Сумма компенсации, соответствующая, по мнению истца, критерию ее соразмерности допущенному ответчиком нарушению, рассчитана исходя из имеющегося у истца представления об объемах продаж компьютерной игры на платформах Sony PlayStation, Microsoft Xbox, Nintendo Switch, PC (см. скриншоты стр. 9-14) и дохода, полученного ИП Калиниченко М.А. от использования объекта авторского права, принадлежащего истцу.</text:p>
      <text:p text:style-name="s1">При этом, истцом в расчете учтены следующие параметры:</text:p>
      <text:p text:style-name="s1">- минимальное количество покупателей игры - 5 167 чел. (допустимое предположение, что количество покупателей видеоигры соответствует количеству подписчиков в группе видеоигры "Bus Driver Simulator" в социальной сети "Вконтакте");</text:p>
      <text:p text:style-name="s1">- минимальная стоимость одного экземпляра игры на электронной площадке продажи видеоигр "Steam" составляет 799 руб. (на других площадках: "PS4", "Xbox", "Ni" стоимость одного экземпляра игры выше и варьируется до 1 429 руб./экз.);</text:p>
      <text:p text:style-name="s1">- предполагаемая выручка ответчика, исходя их расчета минимальных параметров, указанных выше, составляет сумму не менее - 4 128 433 руб. (5 167 чел. х 799 руб.);</text:p>
      <text:p text:style-name="s1">- общее количество игровых объектов в игре - 14 моделей автобусов, таким образом, доля, приходящаяся на объект авторского права истца, составляет 294 888 руб. (т.е. 4 128 433 руб.: 14 объектов/автобусов).</text:p>
      <text:p text:style-name="s1">Оценив в соответствии со <text:a xlink:type="simple" xlink:href="https://arbitr.garant.ru/document/redirect/12127526/71">статьей 71</text:a> Арбитражного процессуального кодекса Российской Федерации в совокупности и взаимосвязи все приведенные доводы и представленные в материалы дела доказательства, учитывая степень вины ответчика, вероятные убытки правообладателя, принимая во внимание, принципы разумности и справедливости, а также соразмерности компенсации последствиям нарушения, суд первой инстанции пришел к обоснованному выводу о том, что компенсация за нарушение исключительных прав истца на произведение искусства "дизайн автобуса ЛиАЗ 5292", подлежит удовлетворению в размере 300 000 руб.</text:p>
      <text:p text:style-name="s1">Согласно <text:a xlink:type="simple" xlink:href="https://arbitr.garant.ru/document/redirect/10164072/4125212">подпункту 2 пункта 1 статьи 1252</text:a> ГК РФ защита исключительных прав на результаты интеллектуальной деятельности и на средства индивидуализации осуществляется, в частности, путем предъявления в порядке, предусмотренном названным <text:a xlink:type="simple" xlink:href="https://arbitr.garant.ru/document/redirect/10164072/0">Кодексом</text:a>, требования о пресечении действий, нарушающих право или создающих угрозу его нарушения, - к лицу, совершающему такие действия или осуществляющему необходимые приготовления к ним.</text:p>
      <text:p text:style-name="s1">Поскольку судом установлен факт незаконного использования ответчиком произведения искусства "дизайн автобуса ЛиАЗ 5292", требования истца об обязании ИП Калиниченко М.А. прекратить реализацию видеоигры "Bus Driver Simulator", содержащую объект исключительных прав истца - произведение искусства "дизайн автобуса ЛиАЗ 5292", в т.ч. в онлайн-сервисе цифрового распространения компьютерных игр и программ "Steam", в магазинах "Microsoft Store", "PlayStation Store", "Nintendo eShop", также правомерно удовлетворено судом первой инстанции.</text:p>
      <text:p text:style-name="s1">Истцом заявлено требование о взыскание судебной неустойки в размере 5 000 руб. за каждый день неисполнения после вступления в силу решения суда по данному делу до момента фактического исполнения судебного акта в полном объеме.</text:p>
      <text:p text:style-name="s1">В соответствии с <text:a xlink:type="simple" xlink:href="https://arbitr.garant.ru/document/redirect/12127526/1601">частью 1 статьи 16</text:a> АПК РФ вступившие в законную силу судебные акты арбитражного суда являются обязательными для органов государственной власти, органов местного самоуправления, иных органов, организаций, должностных лиц и граждан и подлежат исполнению на всей территории Российской Федерации.</text:p>
      <text:p text:style-name="s1">Согласно разъяснениям, данным в <text:a xlink:type="simple" xlink:href="https://arbitr.garant.ru/document/redirect/71360358/28">пункте 28</text:a> постановления Пленума Верховного Суда Российской Федерации от 24.03.2016 N 7 "О применении судами некоторых положений <text:a xlink:type="simple" xlink:href="https://arbitr.garant.ru/document/redirect/10164072/0">Гражданского кодекса</text:a> Российской Федерации об ответственности за нарушение обязательств", на основании <text:a xlink:type="simple" xlink:href="https://arbitr.garant.ru/document/redirect/10164072/300831">пункта 1 статьи 308.3</text:a> ГК РФ в целях побуждения должника к своевременному исполнению обязательства в натуре, в том числе предполагающего воздержание должника от совершения определенных действий, а также к исполнению судебного акта, предусматривающего устранение нарушения права собственности, не связанного с лишением владения (<text:a xlink:type="simple" xlink:href="https://arbitr.garant.ru/document/redirect/10164072/304">статья 304</text:a> ГК РФ), судом могут быть присуждены денежные средства на случай неисполнения соответствующего судебного акта в пользу кредитора-взыскателя (далее - судебная неустойка).</text:p>
      <text:p text:style-name="s1">В <text:a xlink:type="simple" xlink:href="https://arbitr.garant.ru/document/redirect/71360358/31">пункте 31</text:a> Постановления N 7 разъяснено, что суд не вправе отказать в присуждении судебной неустойки в случае удовлетворения иска о понуждении к исполнению обязательства в натуре. Судебная неустойка может быть присуждена только по заявлению истца (взыскателя) как одновременно с вынесением судом решения о понуждении к исполнению обязательства в натуре, так и в последующем при его исполнении в рамках исполнительного производства (<text:a xlink:type="simple" xlink:href="https://arbitr.garant.ru/document/redirect/12127526/32401">части 1</text:a> и <text:a xlink:type="simple" xlink:href="https://arbitr.garant.ru/document/redirect/12127526/324021">2.1 статьи 324</text:a> АПК РФ).</text:p>
      <text:p text:style-name="s1">В силу <text:a xlink:type="simple" xlink:href="https://arbitr.garant.ru/document/redirect/71360358/32">пункта 32</text:a> Постановления N 7, удовлетворяя требования истца о присуждении судебной неустойки, суд указывает ее размер и/или порядок определения. Размер судебной неустойки определяется судом на основе принципов справедливости, соразмерности и недопустимости извлечения должником выгоды из незаконного или недобросовестного поведения (<text:a xlink:type="simple" xlink:href="https://arbitr.garant.ru/document/redirect/10164072/1444">пункт 4 статьи 1</text:a> ГК РФ). В результате присуждения судебной неустойки исполнение судебного акта должно оказаться для ответчика явно более выгодным, чем его неисполнение.</text:p>
      <text:p text:style-name="s1">Решение вопроса о явной несоразмерности неустойки последствиям нарушения обязательства производится на основании имеющихся в деле материалов и конкретных обстоятельств дела.</text:p>
      <text:p text:style-name="s1">Учитывая вышеизложенное, суд первой инстанции обоснованно снизил размер неустойки до 1 000 руб. за каждый день неисполнения после вступления в силу решения суда по данному делу до момента фактического исполнения судебного акта в полном объеме.</text:p>
      <text:p text:style-name="s1">Довод ответчика о неисполнимости требования N 1 об обязании прекратить реализацию видеоигры "Bus Driver Simulator" и введении истцом в заблуждение суда относительно ответственности ответчика за допущенные нарушения и наличия у него обязанности устранить нарушение отклоняется апелляционным судом по следующим основаниям.</text:p>
      <text:p text:style-name="s1">Ответчик в апелляционной жалобе указал, им заключены лицензионные договоры с рядом компаний на передачу исключительных прав на видеоигру, из чего он делает вывод, что не является её распространителем и не может исполнить требование суда о прекращении реализации видеоигры "Bus Driver Simulator" в магазинах "Microsoft Store", "PlayStation Store", "Nintendo eShop".</text:p>
      <text:p text:style-name="s1">Однако ответчиком не учтено следующее.</text:p>
      <text:p text:style-name="s1">В соответствии с <text:a xlink:type="simple" xlink:href="https://arbitr.garant.ru/document/redirect/10164072/412331">п.1 ст. 1233</text:a> Гражданского кодекса РФ правообладатель может распорядиться принадлежащим ему исключительным правом на результат интеллектуальной деятельности, в том числе путем его отчуждения по договору другому лицу (договор об отчуждении исключительного права) или предоставления другому лицу права использования соответствующих результата интеллектуальной деятельности в установленных договором пределах (лицензионный договор).</text:p>
      <text:p text:style-name="s1">При этом заключение лицензионного договора не влечет за собой переход исключительного права к лицензиату. Лицензиат получает по договору право на использование объекта исключительных прав в установленных данным договором пределах. Само исключительное право на объект авторского права, которым в данном случае является видеоигра "Bus Driver Simulator", после заключения лицензионного договора по-прежнему принадлежит ИП Калиниченко М.А., который обладает предусмотренным законом комплексом прав и обязанностей правообладателя по использованию и распоряжению объектом авторского права. Тем самым Ответчик, являясь лицензиаром по указанным договорам, имеет правовые основания влиять на правовую судьбу заключенных им лицензионных договоров. Более того, ответчик, будучи обязан предоставить лицензиату права на объект исключительных прав, свободный от претензий со стороны других лиц, обязан и перед своими лицензиатами в устранении/прекращении допущенного правонарушения.</text:p>
      <text:p text:style-name="s1">Кроме того, ответчик в нарушение <text:a xlink:type="simple" xlink:href="https://arbitr.garant.ru/document/redirect/12127526/6503">п.3 ст.65</text:a> АПК РФ не представил в суд первой инстанции доказательств заключения им лицензионных договоров и передачи другим лицам прав на использование видеоигры "Bus Driver Simulator".</text:p>
      <text:p text:style-name="s1">Довод ответчика о необходимости участия в деле издателя и распространителей видеоигры, не принимается апелляционным судом, поскольку разработчиком видеоигры и лицом, организовавшим её введение в гражданский оборот с нарушением прав истца, является именно ответчик.</text:p>
      <text:p text:style-name="s1">Кроме того, право выбора ответчиков и привлечения к участию в деле третьих лиц является правом, а не обязанностью истца.</text:p>
      <text:p text:style-name="s1">При этом ответчик, обладая информацией о своих правоотношениях с издателем и распространителями видеоигры, имел право ходатайствовать о привлечении их в дело в качестве третьих лиц, однако не воспользовался данным правом.</text:p>
      <text:p text:style-name="s1">Довод апелляционной жалобы о том, что суд первой инстанции не установил, является ли автобус из видеоигры "Bus Driver Simulator" переработкой дизайна автобуса ЛиАЗ-5292, принадлежащего истцу, или результатом самостоятельного творческого труда автора - ответчика является необоснованным.</text:p>
      <text:p text:style-name="s1">Как уже было указано выше, согласно <text:a xlink:type="simple" xlink:href="https://arbitr.garant.ru/document/redirect/12127526/90002">п.2 ст.9</text:a> АПК РФ лица, участвующие в деле, несут риск наступления последствий совершения или несовершения ими процессуальных действий при рассмотрении судебного спора.</text:p>
      <text:p text:style-name="s1">Поскольку ответчик не представил суду доказательств, подтверждающих самостоятельную разработку им спорного дизайна автобуса из видеоигры "Bus Driver Simulator" и свидетельствующих о творческом характере указанного дизайна, у суда первой инстанции не имелось оснований для назначения экспертизы по делу с целью сравнения между собой дизайнов истца и дизайна ответчика и установления факта переработки ответчиком дизайна автобуса ЛиАЗ-5292, требующего получения согласия правообладателя исходного произведения, либо факта создания самостоятельного творческого произведения.</text:p>
      <text:p text:style-name="s1">Кроме того, определяющим для установления сходства обозначений является вероятность наличия у рядовых потребителей ассоциативных связей между сравниваемыми обозначениями. В <text:a xlink:type="simple" xlink:href="https://arbitr.garant.ru/document/redirect/10164072/412591">пункте 1 статьи 1259</text:a> ГК РФ указано, что авторские права распространяются, в том числе на произведения изобразительного искусства (<text:a xlink:type="simple" xlink:href="https://arbitr.garant.ru/document/redirect/10164072/412591">пункт 1 статьи 1259</text:a> ГК РФ) и производные произведения, то есть произведения, представляющие собой переработку другого произведения (<text:a xlink:type="simple" xlink:href="https://arbitr.garant.ru/document/redirect/10164072/4125921">подпункт 1 пункта 2 статьи 1259</text:a> ГК РФ)".</text:p>
      <text:p text:style-name="s1">Суд первой инстанции, руководствуясь указанным подходом, самостоятельно оценив сходство дизайна автобуса ЛиАЗ 5292 с объектом "автобус" ответчика и убедившись в том, что в компьютерной игре использован объект, при восприятии которого у пользователя возникают ассоциации именно с произведением искусства - дизайном автобуса ЛиАЗ 5292, сделал правильный вывод о нарушении ответчиком исключительных прав истца.</text:p>
      <text:p text:style-name="s1">Довод ответчика о несогласии с присужденным размером компенсации также отклоняется апелляционным судом.</text:p>
      <text:p text:style-name="s1">По мнению ответчика, судом первой инстанции не учтено, что количество подписчиков в группе не является однозначным доказательством количества человек, купивших доступ к видеоигре.</text:p>
      <text:p text:style-name="s1">При этом ни на этапе рассмотрения дела в первой инстанции, ни в апелляционной жалобе ответчик не приводит подтверждённых цифр, свидетельствующих о полученном им доходе от реализации видеоигры "Bus Driver Simulator".</text:p>
      <text:p text:style-name="s1">Вместе с тем, в условиях отсутствия в действиях ответчика добросовестного поведения, направленного на сообщение суду и истцу подтверждённой информации о полученном ответчиком доходе от реализации прав на видеоигру с неправомерным использованием объекта авторского права, истец на основе доступной ему информации указал в иске параметры, на основе которых сформирована сумма компенсации, предъявленная к ответчику.</text:p>
      <text:p text:style-name="s1">Таким образом, расчет истца основан на самых минимальных сведениях о цене одного экземпляра видеоигры "Bus Driver Simulator" и на количестве подписчиков в группе видеоигры "Bus Driver Simulator" только на одной площадке в сети Интернет - в социальной сети "Вконтакте", из которых все, с высокой долей вероятности, являются покупателями данной игры.</text:p>
      <text:p text:style-name="s1">Ответчик не представил доказательств, которые бы опровергли указанный расчет.</text:p>
      <text:p text:style-name="s1">Доводы заявителя апелляционной жалобы не могут быть приняты во внимание, поскольку не опровергают выводов суда первой инстанции, а лишь выражают несогласие с ними, что не может являться основанием для отмены судебного акта.</text:p>
      <text:p text:style-name="s1">Иное толкование заявителем апелляционной жалобы положений закона не означает допущенной при рассмотрении дела судебной ошибки.</text:p>
      <text:p text:style-name="s1">При изложенных обстоятельствах апелляционный суд считает, что выводы суда первой инстанции основаны на полном и всестороннем исследовании материалов дела, при правильном применении норм действующего законодательства.</text:p>
      <text:p text:style-name="s1">Нарушений норм процессуального права, являющихся безусловным основанием к отмене судебного акта, судом первой инстанции не допущено. Оснований для отмены обжалуемого судебного акта не имеется.</text:p>
      <text:p text:style-name="s1">Апелляционная жалоба заявителя удовлетворению не подлежит.</text:p>
      <text:p text:style-name="s1">Руководствуясь <text:a xlink:type="simple" xlink:href="https://arbitr.garant.ru/document/redirect/12127526/266">статьями 266</text:a>, <text:a xlink:type="simple" xlink:href="https://arbitr.garant.ru/document/redirect/12127526/268">268</text:a>, <text:a xlink:type="simple" xlink:href="https://arbitr.garant.ru/document/redirect/12127526/26901">пунктом 1 статьи 269</text:a>, <text:a xlink:type="simple" xlink:href="https://arbitr.garant.ru/document/redirect/12127526/271">статьей 271</text:a>, <text:a xlink:type="simple" xlink:href="https://arbitr.garant.ru/document/redirect/12127526/2721">272.1</text:a> Арбитражного процессуального кодекса Российской Федерации, суд</text:p>
      <text:p text:style-name="s1_center_fi0">ПОСТАНОВИЛ:</text:p>
      <text:p text:style-name="s1"><text:a xlink:type="simple" xlink:href="https://arbitr.garant.ru/document/redirect/99513960/0">решение</text:a> Арбитражного суда Московской области от 14.11.2022 по делу N А41-70691/22 оставить без изменения, апелляционную жалобу без удовлетворения.</text:p>
      <text:p text:style-name="s1">Постановление может быть обжаловано в порядке кассационного производства в Арбитражный суд Московского округа в течение двух месяцев со дня его принятия (изготовления в полном объеме) через суд первой инстанции.</text:p>
      <text:p text:style-name="s1"/>
      <table:table table:name="3" table:style-name="3">
        <table:table-column table:style-name="2"/>
        <table:table-column table:style-name="1"/>
        <table:table-row>
          <table:table-cell>
            <text:p text:style-name="s16_fi0">Судья</text:p>
          </table:table-cell>
          <table:table-cell>
            <text:p text:style-name="s1_right_fi0">Е.Н. Витка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Десятого арбитражного апелляционного суда от 23 марта 2023 г. N 10АП-25064/22 по де...</text:p>
      </style:header>
      <style:footer>
        <table:table>
          <table:table-column table:number-columns-repeated="3"/>
          <table:table-row>
            <table:table-cell>
              <text:p text:style-name="footer_left">
							<text:date style:data-style-name="date" text:fixed="true" text:date-value="2023-1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