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Нанайского районного суда Хабаровского края от 31 июля 2018 г. по делу N 12-47/2018</text:h>
      <text:p text:style-name="s1"/>
      <text:p text:style-name="s1">Судья Нанайского районного суда Хабаровского края Сосницкая Е.В.,</text:p>
      <text:p text:style-name="s1">рассмотрев жалобу руководителя КГКУ "Нанайское лесничество" Зинченко Андрея Петровича на постановление начальника отдела - старшего судебного пристава отдела судебных приставов по Нанайскому району УФССМ по Хабаровскому краю и ЕАО от 14.06.2018 по делу об административном правонарушении, предусмотренном <text:a xlink:type="simple" xlink:href="https://arbitr.garant.ru/document/redirect/12125267/171501">ч. 1 ст. 17.15</text:a> КоАП РФ,</text:p>
      <text:p text:style-name="s1">в отношении должностного лица: руководителя КГКУ "Нанайское лесничество" Зинченко Андрея Петровича, ДД.ММ.ГГГГ года рождения, уроженца "адрес", зарегистрированного по адресу: "адрес", "адрес",</text:p>
      <text:p text:style-name="s1">УСТАНОВИЛ:</text:p>
      <text:p text:style-name="s1">14.06.2018 начальником отдела - старшим судебным приставом отдела судебных приставов по Нанайскому району УФССП по Хабаровскому краю и ЕАО Журавка М.В. вынесено постановление по делу об административном правонарушении в отношении руководителя КГКУ "Нанайское лесничество" Зинченко А.П. о привлечении должностного лица к административной ответственности по <text:a xlink:type="simple" xlink:href="https://arbitr.garant.ru/document/redirect/12125267/171501">ч. 1 ст. 17.15</text:a> КоАП РФ и назначении наказания в виде штрафа в размер 10000 рублей, за неисполнение должником содержащихся в исполнительном документе требований неимущественного характера в срок, установленный судебным приставом-исполнителем после вынесения постановления о взыскании исполнительского сбора.</text:p>
      <text:p text:style-name="s1">Названным постановлением должностное лицо - Зинченко А.П. признан виновным в том, что являясь должником по исполнительному производству N 6989/17/27017-ИП от 14.07.2017 в установленный судебным приставом-исполнителем срок до 28.05.2018 не исполнил требования, содержащиеся в исполнительном документе, после вынесения постановления о взыскании исполнительского сбора в сумме 50000 руб.</text:p>
      <text:p text:style-name="s1">Не соглашаясь с постановлением начальника отдела - старшего судебного пристава отдела судебных приставов по Нанайскому району УФССП по Хабаровскому краю и ЕАО Журавка М.В. от 14.06.2018 руководитель КГКУ "Нанайское лесничество" Зинченко А.П. находит его незаконным и подлежащим отмене. В обосновании своих доводов указал следующее. Согласно <text:a xlink:type="simple" xlink:href="https://arbitr.garant.ru/document/redirect/10105879/3233">п.3.3 ст.32</text:a> Федерального закона от 12.01.1996 N7-ФЗ "О некоммерческих организациях" государственное учреждение обеспечивает открытость и доступность путем размещения на официальном сайте в сети Интернет план финансово-хозяйственной деятельности учреждения, составляемый и утверждаемый в порядке, определенном соответствующим органом, осуществляющим функции и полномочия учредителя и в соответствии с требованиями, установленными Министерством финансов РФ.</text:p>
      <text:p text:style-name="s1">Из положения данной нормы следует, что государственное учреждение обязано разместить в открытом доступе план финансово -хозяйственной деятельности учреждения при наличии двух условий: в соответствии с требованиями установленными Министерством финансов РФ и в порядке определенном соответствующим органом, осуществляющим функции и полномочия учредителя.</text:p>
      <text:p text:style-name="s1">Во исполнение указанного положения, <text:a xlink:type="simple" xlink:href="https://arbitr.garant.ru/document/redirect/12179125/0">приказом</text:a> Минфина России N81н от 28.07.2010 утверждены требования к плану финансово-хозяйственной деятельности государственного (муниципального) учреждения.</text:p>
      <text:p text:style-name="s1"><text:a xlink:type="simple" xlink:href="https://arbitr.garant.ru/document/redirect/12179125/2">Пунктом 2</text:a> Приказа N81н к плану финансово-хозяйственной деятельности установлены требования только для государственного (муниципального) бюджетного и автономного учреждения.</text:p>
      <text:p text:style-name="s1">В соответствии с <text:a xlink:type="simple" xlink:href="https://arbitr.garant.ru/document/redirect/10105879/3235">п. 3.5 ст.32</text:a> Федерального закона от 12.01.1996 N7-ФЗ предоставление информации государственным (муниципальным) учреждением, ее размещение на официальном сайте в сети Интернет и ведение указанного сайта осуществляются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бюджетной, налоговой, страховой, валютной, банковской деятельности.</text:p>
      <text:p text:style-name="s1">Во исполнение данного положения <text:a xlink:type="simple" xlink:href="https://arbitr.garant.ru/document/redirect/12188232/0">приказом</text:a> Минфина России N86н от 21.07.2011 утвержден порядок предоставления и размещения информации о государственных (муниципальных учреждениях и их обособленных структурных подразделениях на официальном сайте в сети Интернет, а также правила ведения указанного официального сайта.</text:p>
      <text:p text:style-name="s1">Так в п.6 указанного <text:a xlink:type="simple" xlink:href="https://arbitr.garant.ru/document/redirect/12188232/0">приказа</text:a> Минфина России N86н регламентирует, что размещение плана финансово-хозяйственной деятельности государственного (муниципального) учреждения обязательно только для автономных и бюджетных учреждений.</text:p>
      <text:p text:style-name="s1">Учреждение считает, что исполнительное производство N6989/17/27017-ИП должно быть прекращено в связи с материально-правовой невозможностью исполнения исполнительного документа, а именно в связи с отсутствием нормативно-правового акта, обязывающего казенное учреждение разрабатывать план ФХД.</text:p>
      <text:p text:style-name="s1">Более того, невозможность исполнения требований исполнительного документа вызвана наличием препятствий не только правового, но и организационного характера, а именно на сайте www.bus.gov.ru не предусмотрена возможность для казенных учреждений заполнение сведений о плане ФХД в электронном виде посредствам использования функциональных возможностей сайта, в связи с отсутствием на сайте соответствующего раздела для данного типа учреждения.</text:p>
      <text:p text:style-name="s1">Данные обстоятельства были изложены в протоколе об административном правонарушении, но им не была дана оценка.</text:p>
      <text:p text:style-name="s1">В соответствии с <text:a xlink:type="simple" xlink:href="https://arbitr.garant.ru/document/redirect/12125267/2102">ч. 2 ст. 2.1</text:a> КоАП РФ лицо считается виновным в совершении административного правонарушения, если будет установлено, что у него имелась возможность для соблюдения прав и норм, за нарушение которых КоАП РФ предусмотрена административная ответственность, но данным лицом не были приняты все зависящие от него меры по их соблюдению. Им были предприняты меры для исполнения судебного решения. Ссылаясь на отсутствие вины, просил отменить постановление старшего судебного пристава, производство по делу прекратить.</text:p>
      <text:p text:style-name="s1">При рассмотрении жалобы на постановление по делу об административном правонарушении, Зинченко А.П. не явился, представил в суд заявление, в котором просит дело рассмотреть в его отсутствие. В судебном заседании 10.07.2018 Зинченко А.П. поддержал доводы изложенные в жалобе, при этом пояснил, что решением Нанайского районного суда от 06.04.2017 на КГКУ " Нанайское лесничество" возложена обязанность - обеспечить открытость и доступность следующих документов на официальном сайте www.bus.gov.ru: копии решения учредителя о назначении ФИО1 руководителем учреждения; план финансово-хозяйственной деятельности учреждения, в срок в течение 10 суток с момента вступления решения суда в законную силу, а так же обязанность в течение 10 суток с момента вступления решения суда в законную силу разработать и утвердить план финансово-хозяйственной деятельности на очередной финансовый год.</text:p>
      <text:p text:style-name="s1">Во исполнение судебного решения КГКУ "Нанайское лесничество" разработала и утвердила план финансово-хозяйственной деятельности и разместила на официальном сайте www.bus.gov.ru сведения о назначении руководителя. Разместить план финансово-хозяйственной деятельности учреждения не представляется возможным, так как отсутствует на сайте www.bus.gov.ru соответствующий раздел для казенного учреждения, что подтверждается ответом начальника отдела N14 УФК по Хабаровскому краю. Управление лесами также в свою очередь обращались к руководителю управления Федерального казначейства по Хабаровскому краю и предоставлен аналогичный ответ. В связи с чем просит постановление старшего судебного пристава отменить, производство по делу прекратить.</text:p>
      <text:p text:style-name="s1">Старший судебный пристав отдела судебных приставов по Нанайскому району УФССП по Хабаровскому краю и ЕАО Журавка М.С. не явилась, о времени и месте судебного заседания уведомлена надлежащим образом, просит дело рассмотреть в ее отсутствие.</text:p>
      <text:p text:style-name="s1">Суд, считает возможным рассмотреть дело в отсутствии лица, в отношении которого ведется производство по делу об административном правонарушении и должностного лица.</text:p>
      <text:p text:style-name="s1">Изучив материалы дела, суд приходит к следующему.</text:p>
      <text:p text:style-name="s1">В соответствии с <text:a xlink:type="simple" xlink:href="https://arbitr.garant.ru/document/redirect/12125267/30701">ч. 1 ст. ст. 30.7</text:a> КоАП РФ основанием для отмены постановления по делу об административном правонарушении является: наличие хотя бы одного из обстоятельств, предусмотренных <text:a xlink:type="simple" xlink:href="https://arbitr.garant.ru/document/redirect/12125267/29">статьями 2.9</text:a>, <text:a xlink:type="simple" xlink:href="https://arbitr.garant.ru/document/redirect/12125267/245">24.5</text:a> КоАП РФ, недоказанности обстоятельств, на основании которых было вынесено постановление, существенное нарушение процессуальных требований, предусмотренных <text:a xlink:type="simple" xlink:href="https://arbitr.garant.ru/document/redirect/12125267/0">Кодексом</text:a> РФ об административных нарушениях, если это не позволило всесторонне, полно и объективно рассмотреть дело.</text:p>
      <text:p text:style-name="s1">При рассмотрении жалобы на постановление по делу об административном правонарушении, в силу <text:a xlink:type="simple" xlink:href="https://arbitr.garant.ru/document/redirect/12125267/306028">п. 8 ч. 2 ст. 30.6</text:a> КоАП РФ, проверяются на основании имеющихся в деле и дополнительно представленных материалов законность и обоснованность вынесенного постановления.</text:p>
      <text:p text:style-name="s1"/>
      <text:p text:style-name="s1">Судья, в соответствии с <text:a xlink:type="simple" xlink:href="https://arbitr.garant.ru/document/redirect/12125267/30603">ч. 3 ст. 30.6</text:a> КоАП РФ, не связан доводами жалобы и проверяет дело в полном объеме.</text:p>
      <text:p text:style-name="s1">Согласно <text:a xlink:type="simple" xlink:href="https://arbitr.garant.ru/document/redirect/12125267/171501">ч. 1 ст. 17.15</text:a> КоАП РФ неисполнение должником содержащихся в исполнительном документе требований неимущественного характера в срок, установленный судебным приставом- исполнителем после взыскания исполнительного сбора, влечет наложение административного штрафа на должностных лиц - от 10000 до 20000 рублей.</text:p>
      <text:p text:style-name="s1">Объективную сторону данного административного правонарушения образует неисполнение должником требований исполнительного документа в срок, установленный судебным приставом-исполнителем после вынесения постановления о взыскании исполнительского сбора.</text:p>
      <text:p text:style-name="s1">В соответствии с <text:a xlink:type="simple" xlink:href="https://arbitr.garant.ru/document/redirect/12156199/10501">ч. 1 ст. 105</text:a> Федерального закона от 02.10.2007г. N 229-ФЗ "Об исполнительном производстве" в случаях неисполнения должником требований, содержащихся в исполнительном документе, в срок, установленный для добровольного исполнения, судебный пристав-исполнитель выносит постановление о взыскании исполнительского сбора и устанавливает должнику новый срок для исполнения.</text:p>
      <text:p text:style-name="s1">Как следует из ч. 1 ст. 112 названного Закона, исполнительский сбор является денежным взысканием, налагаемым на должника в случае неисполнения им исполнительного документа в срок, установленный для добровольного исполнения исполнительного документа.</text:p>
      <text:p text:style-name="s1">По материалам дела судом установлено, что решением Нанайского районного суда Хабаровского края от 06.04.2017 по делу N 2-108/2017 на КГКУ "Нанайское лесничество" возложена обязанность обеспечить открытость и доступность следующих документов на официальном сайте www.bus.gov.ru: копии решения учредителя о назначении ФИО1 руководителем учреждения; план финансово-хозяйственной деятельности учреждения, в срок в течение 10 суток с момента вступления решения суда в законную силу, а так же обязанность в течение 10 суток с момента вступления решения суда в законную силу разработать и утвердить план финансово-хозяйственной деятельности на очередной финансовый год.</text:p>
      <text:p text:style-name="s1">Данное решение суда вступило в законную силу 06.07.2017.</text:p>
      <text:p text:style-name="s1">14.07.2017 судебным приставом -исполнителем ОСП по Нанайскому району Бабиной С.В. возбуждено исполнительное производство N6989/17/27017-ИП в отношении должника - КГКУ "Нанайское лесничество", должнику установлен пятидневный срок для добровольного исполнения решения суда.</text:p>
      <text:p text:style-name="s1">Неисполнение должником содержащихся в исполнительном листе требований в установленный для добровольного исполнения срок послужило основанием для вынесения судебным приставом-исполнителем постановления о взыскании с КГКУ "Нанайское лесничество" исполнительского сбора в размере 50000 рублей. Судебным приставом-исполнителем должнику установлен новый срок для исполнения требований исполнительного документа - до 28.05.2018 что подтверждается требованием судебного пристава-исполнителя, полученным должником 18.05.2018. Однако в установленный судебным приставом срок (до 28.05.2018) требования исполнительного документа в полном объеме должником не выполнены.</text:p>
      <text:p text:style-name="s1">В связи с неисполнением должником вышеуказанного требования, 29.05.2018 в отношении должника - должностного лица руководителя КГКУ "Нанайское лесничество" Зинченко А.П. начальником отдела - старшим судебным приставом ОСП по нанайскому району УФССП по Хабаровскому краю и ЕАО Журавка М.В. составлен протокол N 001733 об административном правонарушении, предусмотренном <text:a xlink:type="simple" xlink:href="https://arbitr.garant.ru/document/redirect/12125267/171501">ч. 1 ст. 17.15</text:a> КоАП РФ, которое выразилось в том, что 28.05.2018 Зинченко А.П, являясь должностным лицом, а именно руководителем КГКУ "Нанайское лесничество" не исполнил требование неимущественного характера, содержащееся в исполнительном документе ФС N018659919 от 06.07.2017, выданном Нанайским районным судом в срок установленный судебным приставом-исполнителем после вынесения постановления о взыскании исполнительского сбора. Из содержания данного протокола следует, что в рамках исполнительного производства должнику направлено постановление о взыскании исполнительского сбора и 18.05.2018 должнику вручено требование о назначении нового срока исполнения требований исполнительного документа - до 28.05.2018, которое в установленный срок должником не исполнено.</text:p>
      <text:p text:style-name="s1">Согласно <text:a xlink:type="simple" xlink:href="https://arbitr.garant.ru/document/redirect/12125267/2101">п. 1 ст. 2.1</text:a> КоАП РФ, административным правонарушением признается противоправное, виновное действие (бездействие) физического или юридического лица за которое <text:a xlink:type="simple" xlink:href="https://arbitr.garant.ru/document/redirect/12125267/0">настоящим Кодексом</text:a> или законами субъектов РФ об административных правонарушениях установлена административная ответственность.</text:p>
      <text:p text:style-name="s1">Решение суда приводится в исполнение после вступления его в законную силу и должно быть исполнено должником в разумные сроки.</text:p>
      <text:p text:style-name="s1">Судом установлено, что с момента вступления в законную силу судебного решения, то есть с 06.07.2017, как и с момента возбуждения исполнительного производства, и до вынесения оспариваемого постановления, несмотря на требования судебного пристава-исполнителя об исполнении решения суда, требования исполнительного документа до настоящего времени должником в полном объеме не исполнены, а именно не размещен на официальном сайте www.bus.gov.ru. план финансово-хозяйственной деятельности учреждения.</text:p>
      <text:p text:style-name="s1">В графе "объяснения нарушителя" данного административного протокола Зинченко А.П. указал: информация о назначении ФИО1 руководителем КГКУ "Нанайское лесничество" размещена на официальном сайте. Размещение плана финансово-хозяйственной деятельности учреждения на официальном сайте не возможно по причине отсутствия такого раздела. Ведется переписка с владельцем сайта.</text:p>
      <text:p text:style-name="s1">При этом доказательств того, что должностным лицом были приняты все зависящие от него меры по исполнению судебного решения судебному приставу Зинченко А.П. не представил, что усматривается из административного материала.</text:p>
      <text:p text:style-name="s1">В подтверждение предпринятых должником мер для своевременного исполнения требований исполнительного документа, подателем жалобы представлены: ответ с Федерального казначейства России на обращение руководителя КГКУ "Нанайское лесничество" Зинченко А.П. о разработке и размещении плана ФХД от 04.07.2018; ответ начальника отдела N14 УФК по Хабаровскому краю о невозможности заполнения сведений о плане финансово-хозяйственной деятельности в электронном виде на сайте www.bus.gov.ru, в связи с отсутствием раздела для казенного типа учреждения поступил в КГКУ "Нанайское лесничество" 04.06.2018; ответ с управления Федерального казначейства по Хабаровскому краю об отсутствии на сайте www.bus.gov.ru, вкладки, позволяющая опубликовать план ФХД казенного учреждения; скриншоты с сайта www.bus.gov.ru; план финансово-хозяйственной деятельности КГКУ "Нанайское лесничество" на 2018 от 23.01.2018.</text:p>
      <text:p text:style-name="s1">Вышеуказанные сведения безусловно подтверждают, что должником предпринимались меры для исполнения требований судебного акта и исполнительного документа, однако все указанные действия совершены должником по истечении значительного срока после вступления в законную силу решения суда.</text:p>
      <text:p text:style-name="s1">Таким образом, являясь должником по исполнительному производству, руководитель КГКУ "Нанайское лесничество" Зинченко А.П. не исполнил требования неимущественного характера, содержащиеся в исполнительном документе, в срок до 28.05.2018, а именно не разместил на официальном сайте www.bus.gov.ru. план финансово-хозяйственной деятельности учреждения, что достоверно установлено при рассмотрении жалобы.</text:p>
      <text:p text:style-name="s1">Оценив исследованные доказательства по делу в совокупности, прихожу к выводу о наличии в действиях руководителя КГКУ "Нанайское лесничество" Зинченко А.П. состава административного правонарушения, предусмотренного <text:a xlink:type="simple" xlink:href="https://arbitr.garant.ru/document/redirect/12125267/171501">ч. 1 ст. 17.15</text:a> КоАП РФ.</text:p>
      <text:p text:style-name="s1">Вместе с тем, при рассмотрении жалобы установлено, что в целях исполнения требований исполнительного документа должником были предприняты ряд конкретных мер, а именно разработан и утвержден план финансово-хозяйственной деятельности от 23.01.2018, размещены на официальном сайте www.bus.gov.ru сведения о назначении руководителя.</text:p>
      <text:p text:style-name="s1">Разместить план финансово-хозяйственной деятельности учреждения не представляется возможным, так как отсутствует на сайте www.bus.gov.ru соответствующий раздел для казенного учреждения, что подтверждается ответами из отдела N14 УФК по Хабаровскому краю, управления Федерального казначейства по Хабаровскому краю.</text:p>
      <text:p text:style-name="s1">Руководителем КГКУ "Нанайское лесничество" Зинченко А.П. направлено в Федеральное казначейство России обращение по вопросу разработки и размещения на официальном сайте для размещения информации о государственных и муниципальных учреждениях в информационно-телекоммуникационной сети "Интернет" плана финансово-хозяйственной деятельности казенного учреждения. Указанная информация перенаправлена в Министерство финансов России. Ответа на указанное обращение отсутствует.</text:p>
      <text:p text:style-name="s1">Несмотря на то, что действия (бездействие) руководителя КГКУ "Нанайское лесничество" Зинченко А.П. формально содержат признаки состава инкриминируемого правонарушения, однако исходя из оценки конкретных обстоятельств дела и положений <text:a xlink:type="simple" xlink:href="https://arbitr.garant.ru/document/redirect/12125267/29">ст. 2.9</text:a> КоАП РФ, суд приходит к выводу о малозначительности совершенного деяния, по следующим основаниям.</text:p>
      <text:p text:style-name="s1">Согласно <text:a xlink:type="simple" xlink:href="https://arbitr.garant.ru/document/redirect/12125267/29">ст. 2.9</text:a> КоАП РФ - при малозначительности совершенного административного правонарушения судья, уполномоченный реша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s1">Оценка малозначительности деяния должна соотноситься с характером и степенью общественной опасности, причинением вреда либо угрозой причинения вреда личности, обществу или государству.</text:p>
      <text:p text:style-name="s1">Вопрос о возможности или невозможности освобождения должностного лица от административной ответственности в связи с малозначительностью инкриминируемого деяния должностным лицом службы судебных приставов при рассмотрении административного дела не обсуждался, что следует из оспариваемого постановления.</text:p>
      <text:p text:style-name="s1">Принимая во внимание, что факт отсутствия существенной угрозы охраняемым общественным отношениям, каких-либо тяжких последствий, наступивших в связи с действием (бездействием) должностного лица материалами дела не опровергается. Учитывая санкцию <text:a xlink:type="simple" xlink:href="https://arbitr.garant.ru/document/redirect/12125267/171501">ч. 1 ст. 17.15</text:a> КоАП РФ, согласно которой для должностных лиц предусмотрено наложение административного штрафа в размере от 10000 рублей до 20000 рублей, а также то обстоятельство, что раздел о размещении информации о плане финансово-хозяйственной деятельности на сайте www.bus.gov.ru для казенного учреждения отсутствует, в настоящее время должником направлено в Федеральное казначейство России обращение по вопросу разработки и размещения на официальном сайте для размещения информации о государственных и муниципальных учреждениях в информационно-телекоммуникационной сети "Интернет" плана финансово-хозяйственной деятельности казенного учреждения.</text:p>
      <text:p text:style-name="s1">При указанных правовых и фактических обстоятельствах считаю возможным в данном случае применить положения <text:a xlink:type="simple" xlink:href="https://arbitr.garant.ru/document/redirect/12125267/29">ст. 2.9</text:a> КоАП РФ, признав правонарушение при обстоятельствах, установленных по делу, малозначительным, освободив руководителя КГКУ "Нанайское лесничество" Зинченко А.П. от административной ответственности за правонарушение, предусмотренное <text:a xlink:type="simple" xlink:href="https://arbitr.garant.ru/document/redirect/12125267/171501">ч. 1 ст. 17.15</text:a> КоАП РФ, и ограничиться устным замечанием.</text:p>
      <text:p text:style-name="s1">Устное замечание как мера порицания за совершение вменяемого правонарушения будет достаточной для достижения задач законодательства об административном правонарушении, указанных в <text:a xlink:type="simple" xlink:href="https://arbitr.garant.ru/document/redirect/12125267/12">ст. 1.2</text:a> КоАП РФ.</text:p>
      <text:p text:style-name="s1">На основании изложенного, руководствуясь <text:a xlink:type="simple" xlink:href="https://arbitr.garant.ru/document/redirect/12125267/306">ст.ст. 30.6</text:a>, <text:a xlink:type="simple" xlink:href="https://arbitr.garant.ru/document/redirect/12125267/307">30.7</text:a>, <text:a xlink:type="simple" xlink:href="https://arbitr.garant.ru/document/redirect/12125267/308">30.8</text:a> КоАП РФ, суд</text:p>
      <text:p text:style-name="s1">РЕШИЛ:</text:p>
      <text:p text:style-name="s1">Постановление начальника отдела - старшего судебного пристава отдела судебных приставов по Нанайскому району УФССП по Хабаровскому краю и ЕАО Журавка М.В. по делу об административном правонарушении в отношении руководителя КГКУ "Нанайское лесничество" Зинченко А.П. о привлечении должностного лица к административной ответственности по <text:a xlink:type="simple" xlink:href="https://arbitr.garant.ru/document/redirect/12125267/171501">ч. 1 ст. 17.15</text:a> КоАП РФ и назначении наказания в виде штрафа в размер 10000 рублей - отменить.</text:p>
      <text:p text:style-name="s1">Производство по делу об административном правонарушении, предусмотренном <text:a xlink:type="simple" xlink:href="https://arbitr.garant.ru/document/redirect/12125267/171501">ч. 1 ст. 17.15</text:a> КоАП РФ, в отношении руководителя КГКУ "Нанайское лесничество" Зинченко А.П. прекратить за малозначительностью.</text:p>
      <text:p text:style-name="s1">Освободить руководителя КГКУ "Нанайское лесничество" Зинченко А.П. от административной ответственности, объявив устное замечание.</text:p>
      <text:p text:style-name="s1">Жалобу руководителя КГКУ "Нанайское лесничество" Зинченко А.П. считать удовлетворенной.</text:p>
      <text:p text:style-name="s1">Решение может быть обжаловано в Хабаровский краевой суд в течение 10 суток со дня его вручения, через Нанайский районный суд Хабаровского края.</text:p>
      <text:p text:style-name="s1"/>
      <text:p text:style-name="s1">Судья Сосницкая Е.В.</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Нанайского районного суда Хабаровского края от 31 июля 2018 г. по делу N 12-47/2018</text:p>
      </style:header>
      <style:footer>
        <table:table>
          <table:table-column table:number-columns-repeated="3"/>
          <table:table-row>
            <table:table-cell>
              <text:p text:style-name="footer_left">
							<text:date style:data-style-name="date" text:fixed="true" text:date-value="2023-10-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