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ского районного суда г. Красноярска Красноярского края от 19 июня 2023 г. по делу N 12-105/2023</text:h>
      <text:p text:style-name="s1"/>
      <text:p text:style-name="s1">Судья Ленинского районного суда г. Красноярска Гридасова Т.Ю., с участием помощника прокурора Ленинского района г. Красноярска Базаровой И.О., представителя Службы финансово-экономического контроля и контроля в сфере закупок Красноярского края Афанасьевой И.В., должностного лица директора МАОУ ДО "Центр внешкольной работы" Антоненко Т.А., рассмотрев протест заместителя прокурора Ленинского района г. Красноярска Че М.А. на постановление руководителя Службы финансово-экономического контроля и контроля в сфере закупок Красноярского края от 10.11.2022 N 102-15.15.15-22 о прекращении производства по делу об административном правонарушении, предусмотренном ст.15.15.15 КоАП РФ в отношении директора МАОУ ДО "Центр внешкольной работы" Антоненко Татьяны Алексеевны, УСТАНОВИЛ:</text:p>
      <text:p text:style-name="s1">Постановлением руководителя Службы финансово-экономического контроля и контроля в сфере закупок Красноярского края от 10.11.2022 было прекращено производство по делу об административном правонарушении, предусмотренном ст.15.15.15 КоАП РФ в отношении должностного лица директора МАОУ ДО "Центр внешкольной работы" Антоненко Т.А, в связи с отсутствием события административного правонарушения, по тем основаниям, что у должностного лица отсутствует обязанность размещать ежеквартально отчетность о выполнении муниципального задания, не соблюдение требований по обеспечению открытости и доступности информации не образует состава вменяемого административного правонарушения, должностное лицо муниципального образовательного учреждения не является субъектом правонарушения в связи с отсутствием полномочий по формированию муниципального задания.</text:p>
      <text:p text:style-name="s1">Не согласившись с постановлением должностного лица от 10.11.2022, заместитель прокурора Ленинского района г..Красноярска Че М.А. обратилась в суд с протестом, в котором указала, что постановление руководителя Службы от 10.11.2022 о прекращении производства по делу об административном правонарушении в отношении директора МАОУ ДО "Центр внешкольной работы" Антоненко Т.А. является незаконным и необоснованным. Прокуратурой выявлено административное правонарушение, выразившееся в том, что директор муниципального учреждения Антоненко Т.А. допустила нарушение Порядка формирования и финансового обеспечения выполнения муниципального задания на оказание муниципальных услуг (выполнение работ) и об оценке выполнения муниципального задания, утвержденного постановлением администрации города Красноярска от 25.09.2015 N 601, в части не размещения в установленный срок отчета об исполнении муниципального задания на 2021 и плановый период 2022-2023 гг. за первый квартал 2022 года.</text:p>
      <text:p text:style-name="s1">Порядок предоставления и размещения информации об учреждениях установлен <text:a xlink:type="simple" xlink:href="https://arbitr.garant.ru/document/redirect/12188232/0">приказом</text:a> Министерства финансов Российской Федерации от 21.07.2011 N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пунктом 6 которого предусмотрено, что предоставление через официальный сайт электронных копий документов, в том числе государственного (муниципального) задания на оказание услуг (выполнение работ) осуществляется непосредственно учреждением. В соответствии с должностной инструкцией директора, последний осуществляет руководство образовательным учреждением в соответствии с законами и иными нормативными правовыми актами, уставом образовательного учреждения; решает кадровые, административные, финансовые, хозяйственные и иные вопросы в соответствии с уставом образовательного учреждения; обеспечивает представление учредителю ежегодного отчета о поступлении, расходовании финансовых и материальных средств и публичного отчета о деятельности образовательного учреждения в целом. Директор учреждения подотчетен Учредителю и несет ответственность за работу учреждения в соответствии с законодательством РФ и должностными инструкциями. Таким образом, в действиях должностного лица - директора МАОУ ДО "Центр внешкольной работы" Антоненко Т.А. имеются признаки состава правонарушения, предусмотренного ст. 15.15.15 КоАП РФ. Кроме того, решение о проведении проверки органами прокуратуры не выносится в случае анализа состояния законности без взаимодействия с проверяемым субъектом. Нарушения выявлены без взаимодействия с учреждением, проведение дополнительных проверочных мероприятий в учреждении не требовалось, в связи с этим решение о проведении проверки в отношении учреждения не подлежало обязательному вынесению.</text:p>
      <text:p text:style-name="s1">На основании изложенного просит постановление руководителя Службы финансово-экономического контроля и контроля в сфере закупок Красноярского края от 10.11.2022 отменить, направить дело на новое рассмотрение.</text:p>
      <text:p text:style-name="s1">Помощник прокурора Ленинского района г. Красноярска Базарова И.О. в судебном заседании просила отменить постановление от 10.11.2022, направить дело на новое рассмотрение, приводя доводы о незаконности обжалуемого акта.</text:p>
      <text:p text:style-name="s1">Должностное лицо заместитель директора МАОУ ДО "Центр внешкольной работы" Антоненко Т.А. в судебном заседании поддержала доводы, изложенные в постановлении Службы финансово-экономического контроля и контроля в сфере закупок Красноярского края от 10.11.2022, возражала против протеста прокурора.</text:p>
      <text:p text:style-name="s1">Представитель Службы финансово-экономического контроля и контроля в сфере закупок Красноярского края Афанасьева И.В. в судебном заседании поддержала доводы постановления, возражала против протеста прокурора, представила отзыв на протест заместителя прокурора Ленинского района г..Красноярска, согласно которого Службой финансово-экономического контроля и контроля в сфере закупок Красноярского края установлено, что порядок формирования и (или) финансового обеспечения выполнения государственного (муниципального) задания, в силу <text:a xlink:type="simple" xlink:href="https://arbitr.garant.ru/document/redirect/12112604/6923">ч. 3 ст. 69.2</text:a> БК РФ, для муниципальных учреждений устанавливается местной администрацией муниципального образования. Пункт 9 порядка N 601 установлено, что муниципальное задание утверждается и доводится до муниципальных учреждений после принятия решения Красноярского городского Совета депутатов о бюджете города на очередной финансовый год и плановый период, но не позднее 15 рабочих дней со дня утверждения главным распорядителем средств бюджета города лимитов бюджетных обязательств на предоставление субсидии на финансовое обеспечение выполнения муниципального задания в отношении муниципальных бюджетных и муниципальных автономных учреждений г..Красноярска-органами, координирующими деятельность указанных учреждений. Муниципальное задание после его формирования и утверждения органами, координирующими деятельность указанных учреждений, доводится до учреждения для исполнения уже в сформированном и утвержденном виде. Учреждение не принимает участия в процессе формирования и учреждения муниципального задания.</text:p>
      <text:p text:style-name="s1">Финансовое обеспечение выполнения государственных (муниципальных) заданий в силу <text:a xlink:type="simple" xlink:href="https://arbitr.garant.ru/document/redirect/12112604/6924">ч. 4 ст. 69.2</text:a> БК РФ осуществляется за счет средств федерального бюджета. В целях обеспечения открытости и доступности информации о деятельности государственных (муниципальных) учреждений на официальном сайте для размещения информации о государственных и муниципальных учреждениях в информационно-телекоммуникационной сети "Интернет" подлежат размещению документы, перечисленные в п. 3.3 ст. 32 ФЗ N 7-ФЗ "О некоммерческих организациях". По норме п. 3.5 ст. 32 Закона N 7-ФЗ документы, указанные в п. 3.3 ст. 32 Закона N 7 размещаются на официальном сайте органом, осуществляющим функции и полномочия учредителя государственного (муниципального) учреждения.</text:p>
      <text:p text:style-name="s1">Распоряжением администрации г..Красноярска от 31.01.2018 N 42-р учреждениям передано право по размещению на официальном сайте для размещения информации о государственных и муниципальных учреждениях в информационно-телекоммуникационной сети Интернет документов о муниципальном учреждении, вместе с тем размещение на официальном сайте для размещения информации о государственных и муниципальных учреждениях в информационно-телекоммуникационной сети Интернет документов о муниципальном учреждении является полномочием главного управления образования администрации города, не связанным с процессом формирования муниципального задания, поскольку права по размещению на официальном сайте свободно отделяемы от иных полномочий главного управления образования, размещение информации на официальном сайте происходит после окончания процедуры формирования государственного (муниципального) задания. Учреждению переданы права, а не обязанности по размещению на официальном сайте для размещения информации о государственных и муниципальных учреждениях в сети интернет документов о муниципальном учреждении. Итоговый отчет об исполнении муниципального задания на 2021 и плановый период 2022-2023 утвержден 15.01.2022 на официальном сайте, размещен 23.05.2022 (по истечении 68 рабочих дней). Отчет об исполнении муниципального задания на 2022 и плановый период 2023-2024 за первый квартал 2022, утвержден 15.04.2022, размещен 28.04.2022 (по истечении 9 рабочих дней). При этом нормами пунктов 6, 7, 15 Порядка N 86н не регламентируется порядок формирования и (или) финансового обеспечения выполнения государственного (муниципального) задания. Из приведенного содержания вменяемого правонарушения не усматривается действий (бездействий), нарушающих порядок формирования и (или) финансового обеспечения выполнения государственного (муниципального задания).</text:p>
      <text:p text:style-name="s1">Субъектом правонарушения, исходя из содержания объективной стороны состава, подлежит признанию должностное лицо, наделенное полномочиями на формирование и (или) финансового обеспечения выполнения государственного (муниципального) задания, поскольку нарушение сроков размещения информации и документов, предусмотренных приказом 86н не входит в состав объективной стороны состава правонарушения. Вменение прокуратурой должностному лицу нарушения не обосновано нормами права, регулирующими порядок формирования и (или) финансового обеспечения выполнения государственного (муниципального) задания. Из доводов прокуратуры об отсутствии необходимости проведения проверки, прокуратура не называет из какого источника поступила в прокуратуру информация о фактах нарушения законов, требующих применения мер прокурором, по поводу которой принято решение о возможности подтвердить эти сведения без проведения проверки. Мониторинг проводился прокуратурой без поступления в прокуратуру информации о фактах нарушения законов, требующих принятия мер прокурором. Ответственности учреждения и его руководителя за не размещение сведений на сайте прямо не установлена. На отсутствие на сайте актуальной информации могут при проверках указывать контролирующие органы, выдавая предписание об устранении нарушения.</text:p>
      <text:p text:style-name="s1">Заслушав стороны по делу, изучив доводы протеста, исследовав, проверив и оценив материалы дела, суд не находит правовых оснований для отмены либо изменения обжалуемого постановления по следующим основаниям.</text:p>
      <text:p text:style-name="s1">В соответствии со <text:a xlink:type="simple" xlink:href="https://arbitr.garant.ru/document/redirect/12125267/241">ст. 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text:p>
      <text:p text:style-name="s1">Исходя из содержания <text:a xlink:type="simple" xlink:href="https://arbitr.garant.ru/document/redirect/12125267/306028">п. 8 ч. 2 ст. 30.6</text:a> КоАП РФ законность постановления по делу об административном правонарушении при рассмотрении жалобы судьей проверяется на основании имеющихся в деле и дополнительно представленных материалов, проверки и оценки имеющейся совокупности доказательств.</text:p>
      <text:p text:style-name="s1">Согласно <text:a xlink:type="simple" xlink:href="https://arbitr.garant.ru/document/redirect/12125267/30603">ч. 3 ст. 30.6</text:a> КоАП РФ, судья не связан доводами жалобы и проверяет дело в полном объеме.</text:p>
      <text:p text:style-name="s1">Согласно <text:a xlink:type="simple" xlink:href="https://arbitr.garant.ru/document/redirect/12125267/30701">ч.1 ст.30.7</text:a> КоАП РФ, по результатам рассмотрения жалобы на постановление по делу об административном правонарушении выносится одно из следующих решений, в том числе об оставлении постановления без изменения, а жалобы без удовлетворения.</text:p>
      <text:p text:style-name="s1">В соответствии со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Эти данные устанавливаются протоколом об административном правонарушении, иными протоколами, предусмотренными настоящим <text:a xlink:type="simple" xlink:href="https://arbitr.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В силу <text:a xlink:type="simple" xlink:href="https://arbitr.garant.ru/document/redirect/12125267/2611">ст. 26.11</text:a> КоАП РФ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Согласно <text:a xlink:type="simple" xlink:href="https://arbitr.garant.ru/document/redirect/12125267/15">ст. 1.5</text:a> КоАП РФ, лицо подлежит административной ответственности только за те административные правонарушения, в отношении которых установлена его вина. Неустранимые сомнения в виновности лица, привлекаемого к административной ответственности, толкуются в пользу этого лица.</text:p>
      <text:p text:style-name="s1">Административная ответственность по ст. 15.15.15 КоАП РФ наступает за 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text:a xlink:type="simple" xlink:href="https://arbitr.garant.ru/document/redirect/12125267/1514">статьей 15.14</text:a> настоящего Кодекса.</text:p>
      <text:p text:style-name="s1">Как установлено из материалов дела, 24.05.2022 помощником прокурора Ленинского района г. Красноярска И.О. Базаровой согласно акта осмотра (исследования/мониторинга) информационно-телекоммуникационной сети "Интернет" Интернет-ресурса https://bus.gov.ru в период времени с 19:30 до 21:30 ч. 24.05.2022 произведен при помощи личного персонального компьютера визуальный осмотр (исследования/мониторинга) информационно-телекоммуникационной сети "Интернет" интернет-ресурса, проверкой установлено, что в нарушение <text:a xlink:type="simple" xlink:href="https://arbitr.garant.ru/document/redirect/12112604/6921">ч. 1</text:a>, <text:a xlink:type="simple" xlink:href="https://arbitr.garant.ru/document/redirect/12112604/6923">3 ст. 69.2</text:a> Бюджетного кодекса РФ, положений приказа Минфина России от 21.07.2011 г. N 86 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МБОУ "Гимназия N 11" нарушен срок размещения отчета об исполнении государственного (муниципального) задания. Учреждением отчет об исполнении муниципального задания на 2022 год и плановый период 2023-2024 за первый квартал 2022 утвержден 15.04.2022, размещен 28.04.2022 (по истечении 9 рабочих дней) Итоговый отчет об исполнении муниципального задания на 2021 и плановый период 2022-2023 на официальном сайте www.bus.gov.ru размещен 23.05.2022 (по истечении 68рабочих дней). Установлено, что документ подписан ЭЦП Антоненко Т.А.</text:p>
      <text:p text:style-name="s1">Заместителем прокурора Ленинского района г. Красноярска Че М.А. 25.05.2022 года в отношении директора МАОУ ДО "Центр внешкольной работы" Антоненко Т.А. вынесено постановление о возбуждении дела об административном правонарушении, предусмотренном ст. 15.15.15 КоАП РФ, согласно которому прокуратурой Ленинского района г. Красноярска осуществлен мониторинг сайта https://bus.gov.ru на предмет исполнения заказчиками положений <text:a xlink:type="simple" xlink:href="https://arbitr.garant.ru/document/redirect/12112604/0">Бюджетного кодекса</text:a> РФ, в ходе которой установлено, что должностное лицо директор МАОУ ДО "Центр внешкольной работы" Антоненко Т.А. в нарушении <text:a xlink:type="simple" xlink:href="https://arbitr.garant.ru/document/redirect/12188232/1006">п. 6</text:a>, <text:a xlink:type="simple" xlink:href="https://arbitr.garant.ru/document/redirect/12188232/1007">п. 7</text:a>, <text:a xlink:type="simple" xlink:href="https://arbitr.garant.ru/document/redirect/12188232/1015">15</text:a> Приказа N 86н, разместила отчет об исполнении муниципального задания на 2022 год и плановый период 2023-2024 за первый квартал 2022 на сайте 28.04.2022 (по истечении 9 рабочих дней) Итоговый отчет об исполнении муниципального задания на 2021 и плановый период 2022-2023 на сайте 23.05.2022 (по истечении 68рабочих дней).</text:p>
      <text:p text:style-name="s1">Постановление и материалы проверки направлены для рассмотрения мировому судье судебного участка N 60 в Ленинском районе г. Красноярска.</text:p>
      <text:p text:style-name="s1">На основании определения мирового судьи судебного участка N 60 в Ленинском районе г. Красноярска от 26.09.2022 материалы дела об административном правонарушении, предусмотренном ст. 15.15.15 КоАП РФ в отношении Антоненко Т.А. переданы на рассмотрение по подведомственности руководителю Службы финансово-экономического контроля и контроля в сфере закупок Красноярского края.</text:p>
      <text:p text:style-name="s1">10.11.2022 руководителем службы финансово-экономического контроля и контроля в сфере закупок Красноярского края Дамовым С.В. вынесено постановление о прекращении дела об административном правонарушении в отношении должностного лица - директора МАОУ ДО "Центр внешкольной работы" Антоненко Т.А. за нарушение, предусмотренное ст. 15.15.15 КоАП РФ, в связи с отсутствием события административного правонарушения.</text:p>
      <text:p text:style-name="s1">Постановление N 102-15.15.15-22 по делу об административном правонарушении от 10.11.2022 в отношении директора МАОУ ДО "Центр внешкольной работы" Антоненко Т.А. составлено руководителем Службы финансово-экономического контроля и контроля в сфере закупок Красноярского края с соблюдением требований <text:a xlink:type="simple" xlink:href="https://arbitr.garant.ru/document/redirect/12125267/2910">ст. 29.10</text:a> КоАП РФ.</text:p>
      <text:p text:style-name="s1">Разрешая вопрос о прекращении производства по делу об административном правонарушении в отношении должностного лица - директора МАОУ ДО "Центр внешкольной работы" Антоненко Т.А. руководитель службы дал надлежащую оценку представленным доказательствам, пришёл к обоснованному выводу о прекращении производства по делу в связи с отсутствием события административного правонарушения в силу <text:a xlink:type="simple" xlink:href="https://arbitr.garant.ru/document/redirect/12125267/2451">п.1</text:a>, <text:a xlink:type="simple" xlink:href="https://arbitr.garant.ru/document/redirect/12125267/2452">2 ст. 24.5</text:a> КоАП РФ.</text:p>
      <text:p text:style-name="s1">Исследуя и анализируя представленные материалы дела, суд пришел к выводу о том, что материалы дела могут использоваться в качестве доказательств по делу, так как составлены в соответствии с действующим законодательством.</text:p>
      <text:p text:style-name="s1">У суда нет оснований сомневаться в фактических данных, установленных исследованными доказательствами, поскольку отсутствуют доказательства о получении этих данных с нарушением закона. Представленные доказательства соответствуют требованиям закона, составлены уполномоченными лицами. Оснований не доверять изложенным в них сведениям или подвергать их сомнению у суда не имеется.</text:p>
      <text:p text:style-name="s1">Также суд не усматривает нарушений норм КоАП РФ при составлении документов, находящихся в материалах дела, при этом, есть все основания признать изложенные в них сведения достоверными.</text:p>
      <text:p text:style-name="s1">Согласно постановлению Службы от 10.11.2022 в качестве основания для прекращения производства по делу указано на отсутствие обязанности у должностного лица размещать ежеквартально отчетность о выполнении муниципального задания, не соблюдение требований по обеспечению открытости и доступности информации не образует состав вменяемого административного правонарушения; должностное лицо муниципального учреждения не является субъектом правонарушения в связи отсутствием полномочий по формированию муниципального задания, и при проверке допущено нарушение, выразившееся в отсутствии вынесенного решения о проверке.</text:p>
      <text:p text:style-name="s1">Вопреки доводам протеста прокурора, суд апелляционной инстанции, анализируя материалы дела и положений действующего законодательства, пришел к выводу, что указанные в постановлении службы факты свидетельствуют об отсутствии вины должностного лица директора МАОУ ДО "Центр внешкольной работы" Антоненко Т.А. выразившееся в нарушение Порядка формирования и финансового обеспечения выполнения муниципального задания на оказание муниципальных услуг (выполнение работ) и об оценке выполнения муниципального задания, утвержденного постановлением администрации города Красноярска от 25.09.2015 N 601, в части не размещения в установленный срок отчета об исполнении муниципального задания на 2022 и плановый период 2023-2024 гг. за первый квартал 2022 года.</text:p>
      <text:p text:style-name="s1">В силу <text:a xlink:type="simple" xlink:href="https://arbitr.garant.ru/document/redirect/12112604/7811">п. 1 ст. 78.1</text:a> БК РФ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Согласно <text:a xlink:type="simple" xlink:href="https://arbitr.garant.ru/document/redirect/12112604/692">ст. 69.2</text:a> БК РФ к бюджетным ассигнованиям на оказание государственных (муниципальных) услуг (выполнение работ) относятся ассигнования на предоставление субсидий бюджетным и автономным учреждениям, включая субсидии на финансовое обеспечение выполнения ими государственного (муниципального) задания.</text:p>
      <text:p text:style-name="s1">Под государственным (муниципальным) заданием в соответствии со <text:a xlink:type="simple" xlink:href="https://arbitr.garant.ru/document/redirect/12112604/6">ст. 6</text:a> БК РФ поним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Как установлено <text:a xlink:type="simple" xlink:href="https://arbitr.garant.ru/document/redirect/12112604/6923">п. 3 ст. 69.2</text:a> БК РФ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соответствии с ведомственным перечнем государственных (муниципальных) услуг и работ, оказываемых (выполняемых) государственными (муниципальными) учреждениями в качестве основных видов деятельности,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s1">Государственное (муниципальное) задание формируется для бюджетных и автономных учреждений, а также казенных учреждений, определенных в соответствии с решением органа государственной власти (государственного органа), органа местного самоуправления, осуществляющего бюджетные полномочия главного распорядителя бюджетных средств.</text:p>
      <text:p text:style-name="s1">В соответствии с п. 4 ст. 69.2 КоАП РФ финансовое обеспечение выполнения государственных (муниципальных) заданий осуществляется за счет средств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p>
      <text:p text:style-name="s1">В соответствии со <text:a xlink:type="simple" xlink:href="https://arbitr.garant.ru/document/redirect/10105879/902">ст. 9.2</text:a> Федерального закона от 12.01.1996 N 7-ФЗ "О некоммерческих организациях" государственные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 (п. 3). Финансовое обеспечение выполнения государственного (муниципального) задания бюджетным учреждением осуществляется в виде субсидий из бюджетов бюджетной системы Российской Федерации (п. 6).</text:p>
      <text:p text:style-name="s1">Постановлением Правительства Красноярского края от 03.02.2011 N 57-п утвержден Порядок и условия формирования государственного задания в отношении краевых государственных учреждений и финансового обеспечения выполнения государственного задания.</text:p>
      <text:p text:style-name="s1">Согласно п. 6 названного Порядка финансовое обеспечение выполнения государственного задания осуществляется в пределах бюджетных ассигнований, предусмотренных законом Красноярского края о краевом бюджете на очередной финансовый год и плановый период на соответствующие цели. Финансовое обеспечение выполнения государственного задания краевым государственным бюджетным учреждением или краевым государственным автономным учреждением осуществляется в виде субсидии, предоставленной из краевого бюджета.</text:p>
      <text:p text:style-name="s1"><text:a xlink:type="simple" xlink:href="https://arbitr.garant.ru/document/redirect/12188232/1000">Порядок</text:a> предоставления информации государственным (муниципальным) учреждением, ее размещения на официальном сайте в сети Интернет и ведения указанного сайта утвержден <text:a xlink:type="simple" xlink:href="https://arbitr.garant.ru/document/redirect/12188232/0">приказом</text:a> Минфина России от 21.07.2011 N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далее - Приказ N 86н).</text:p>
      <text:p text:style-name="s1">В соответствии с <text:a xlink:type="simple" xlink:href="https://arbitr.garant.ru/document/redirect/12188232/1006">п. 6</text:a>, <text:a xlink:type="simple" xlink:href="https://arbitr.garant.ru/document/redirect/12188232/1007">п. 7</text:a> Приказа N 86н Учреждение обеспечивает открытость и доступность документов, определенных настоящим пунктом, путем предоставления через официальный сайт (https://bus.gov.ru) электронных копий документов, в том числе государственного (муниципального) задания на оказание услуг (выполнение работ), а также отчет о его выполнении.</text:p>
      <text:p text:style-name="s1">Согласно п. 28 Положения о порядке формирования муниципального задания, утвержденного Постановлением администрации города Красноярска от 25.09.2015 N 601 "Об утверждении положения о порядке формирования и финансового обеспечения выполнения муниципального задания на оказание муниципальных услуг (выполнение работ) и об оценке выполнения муниципального задания", муниципальные учреждения ежеквартально в срок до 25-го числа месяца, следующего за отчетным кварталом, и ежегодно в срок до 25 января года, следующего за отчетным годом, представляют уполномоченным органам отчет о выполнении муниципального задания.</text:p>
      <text:p text:style-name="s1">В соответствии с п. 12 Положения о порядке формирования муниципального задания муниципальное задание и отчет о выполнении муниципального задания размещаются в установленном порядке на официальном сайте для размещения информации о государственных и муниципальных учреждениях (https://bus.gov.ru) в информационно-телекоммуникационной сети Интернет.</text:p>
      <text:p text:style-name="s1"><text:a xlink:type="simple" xlink:href="https://arbitr.garant.ru/document/redirect/12188232/1015">Пунктом 15</text:a> Приказа N 86н установлено, в случае принятия новых документов и (или) внесения изменений в документы, информация из которых была ранее размещена на официальном сайте, Учреждение, не позднее 5 рабочих дней, следующих за днем принятия документов или внесения изменений в документы, предоставляет через официальный сайт уточненную структурированную информацию с приложением соответствующих электронных копий документов.</text:p>
      <text:p text:style-name="s1">Согласно <text:a xlink:type="simple" xlink:href="https://arbitr.garant.ru/document/redirect/12112604/36">ст. 36</text:a> Бюджетного кодекса РФ принцип прозрачности (открытости) означает обязательное опубликование в средствах массовой информации утвержденных бюджетов и отчетов об их исполнении, полноту представления информации о ходе исполнения бюджетов, а также допустимость иных сведений о бюджетах по решению законодательных (представительных) органов государственной власти, представленных органов муниципального образования.</text:p>
      <text:p text:style-name="s1">МАОУ ДО "Центр внешкольной работы" является юридическим лицом, представляет собой некоммерческую организацию, созданную муниципальным образованием - городом Красноярском для выполнения работ и оказания услуг в целях осуществления полномочий администрации города Красноярска в сфере образования.</text:p>
      <text:p text:style-name="s1">Приказом N 260 л/с от 23.10.2014 на должность директора МАОУ ДО "Центр внешкольной работы" назначена Антоненко Т.А.</text:p>
      <text:p text:style-name="s1">Гимназия финансируется из бюджета города в виде субсидий на основании муниципального задания и заключенного с органом, осуществляющим координацию деятельности Гимназии, договора.</text:p>
      <text:p text:style-name="s1">Учредителем учреждения является муниципальное образование город Красноярск. Функции и полномочия Учредителя осуществляет орган местного самоуправления администрация города Красноярска.</text:p>
      <text:p text:style-name="s1">Органом администрации города Красноярска, координирующим деятельность учреждения, а также осуществляющим в отношении неё отдельные функции и полномочия учредителя, переданные данному органу в соответствии с правовыми актами города, является главное управление образования администрации города Красноярска.</text:p>
      <text:p text:style-name="s1">Устав Учреждения является основным локальным актом в системе правового регулирования на уровне учреждения. Из Устава учреждения следует, что Учредитель осуществляет формирование и утверждение муниципального задания для учреждения.</text:p>
      <text:p text:style-name="s1">Частью 5 статьи 4 закона N 174-ФЗ предусмотрено, что условия и порядок Формирования государственного (муниципального) задания и порядок финансового обеспечения выполнения этого задания определяются: местной администрацией в отношении автономных учреждений, созданных на базе имущества, находящегося в муниципальной собственности.</text:p>
      <text:p text:style-name="s1">Согласно <text:a xlink:type="simple" xlink:href="https://arbitr.garant.ru/document/redirect/12112604/6006">абзацу 33 статьи 6</text:a> БК РФ государственное (муниципальное)задание - документ, устанавливающий требования к составу, качеству и (или) объему(содержанию), условиям, порядку и результатам оказания государственных (муниципальных) услуг (выполнения работ).</text:p>
      <text:p text:style-name="s1">В Положениях <text:a xlink:type="simple" xlink:href="https://arbitr.garant.ru/document/redirect/12112604/692">статьи 69.2</text:a> БК РФ установлены основные правила и требования по Формированию и финансовому обеспечению выполнения государственного (муниципального) задания, в также определен порядок проведения необходимых мероприятий.</text:p>
      <text:p text:style-name="s1">В силу положений <text:a xlink:type="simple" xlink:href="https://arbitr.garant.ru/document/redirect/12112604/692">ст. 69.2</text:a> БК РФ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s1">Уставом города Красноярска (принят Решением Красноярского городского Совета от 24.12.1997 N В-62) взаимоотношения органов местного самоуправления с муниципальными предприятиями и учреждениями определены в статье 66, из части 1 которой следует, что город Красноярск вправе в соответствии с законом создавать муниципальные предприятия и учреждения, необходимые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города.</text:p>
      <text:p text:style-name="s1">Распоряжением администрации г. Красноярска от 20.02.2014 N 56-р "Об утверждении Положения о главном управлении образования администрации города Красноярска" утверждено соответствующее Положение.</text:p>
      <text:p text:style-name="s1">Нормой статьи 22 Положения N 56-р установлено, что Управление образования осуществляет в отношении координируемых муниципальных учреждений отдельные функции и полномочия учредителя, переданные в соответствии с правовыми актами города, в том числе, согласно подпункту 13) в отношении муниципальных бюджетных и автономных учреждений формирует и утверждает муниципальное задание, осуществляет финансовое обеспечение выполнения муниципального задания на оказание муниципальных услуг (выполнение работ) в виде предоставления субсидий из бюджета города в соответствии со сводной бюджетной росписью, определяет объем субсидий на иные цели и утверждает предоставляемые учреждениями сведения об операциях с целевыми субсидиями.</text:p>
      <text:p text:style-name="s1">Постановлением администрации г. Красноярска от 25.09.2015 N 601 "Об утверждении Положения о порядке Формирования и финансового обеспечения выполнения муниципального задания на оказание муниципальных услуг (выполнение работ) и об оценке выполнения муниципального задания" в соответствии со <text:a xlink:type="simple" xlink:href="https://arbitr.garant.ru/document/redirect/12112604/692">статьей 69.2</text:a> БК РФ, <text:a xlink:type="simple" xlink:href="https://arbitr.garant.ru/document/redirect/10105879/902">статьей 9.2</text:a> Федерального закона от 12.01.1996 N 7-ФЗ "О некоммерческих организациях", <text:a xlink:type="simple" xlink:href="https://arbitr.garant.ru/document/redirect/190157/4">статьей 4</text:a> Федерального закона от 03.11.2006 N 174-ФЗ "Об автономных учреждениях", подпунктом 5 статьи 14 Положения о бюджетном процессе в городе Красноярске, утвержденного Решением Красноярского городского Совета депутатов от 11.12.2007 N 15-359 утверждено Положение о порядке формирования и финансового обеспечения выполнения муниципального задания на оказание муниципальных услуг (выполнение работ) и об оценке выполнения муниципального задания.</text:p>
      <text:p text:style-name="s1">Муниципальное задание формируется на очередной финансовый год и плановый период (с возможным уточнением при составлении проекта бюджета) пункт Положения N 601.</text:p>
      <text:p text:style-name="s1">В силу пункта 9 Положения N 601 муниципальное задание утверждается и доводится до муниципальных учреждений после принятия решения Красноярского городского Совета депутатов о бюджете города на очередной финансовый год и плановый период, но не позднее 15 рабочих дней со дня утверждения главным распорядителям средств бюджета города лимитов бюджетных обязательств на предоставление субсидии на финансовое обеспечение выполнения муниципального задания в отношении: муниципальных бюджетных и муниципальных автономных учреждений города Красноярска - органами, координирующими деятельность указанных учреждений.</text:p>
      <text:p text:style-name="s1"><text:a xlink:type="simple" xlink:href="https://arbitr.garant.ru/document/redirect/12179173/0">Приказ</text:a> Минфина России от 30.09.2010 N 114н "Об общих требованиях к порядку составления и утверждения отчета о результатах деятельности государственного (муниципального) учреждения и об использовании закрепленного за ним государственного (муниципального) имущества" устанавливает общие требования к порядку составления и утверждения отчета о результатах деятельности государственного (муниципального) учреждения и об использовании закрепленного за ним государственного имущества.</text:p>
      <text:p text:style-name="s1">Порядок составления и утверждения отчета о результатах деятельности муниципального учреждения и об использовании закрепленного за ним муниципального имущества утвержден постановлением администрации г. Красноярска от 17.12.2010 N 542 "Об утверждении Порядка составления и утверждения отчета о результатах деятельности муниципального учреждения и об использовании закрепленного за ним муниципального имущества" (далее - Порядок N 542), принятого в целях реализации <text:a xlink:type="simple" xlink:href="https://arbitr.garant.ru/document/redirect/12175589/0">Федерального закона</text:a> от 08.05.2010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руководствуясь подпунктом 10 <text:a xlink:type="simple" xlink:href="https://arbitr.garant.ru/document/redirect/10105879/3233">пункта 3.3 статьи 32</text:a> Федерального закона от 12.01.1996 N 7-ФЗ "О некоммерческих организациях", статьями 45, 58, 59, 68 Устава города Красноярска.</text:p>
      <text:p text:style-name="s1">Порядком N 542 определен порядок составления и утверждения отчета о результатах деятельности муниципального учреждения города Красноярска и об использовании закрепленного за ним муниципального имущества, по состоянию на 1 января года, следующего за отчетным, т.е. один раз в год.</text:p>
      <text:p text:style-name="s1">То есть, на основании вышеуказанного размещение отчета о выполнении муниципального задания, осуществляется на официальном сайте в составе отчета о результатах деятельности муниципального учреждения и об использовании закрепленного за ним муниципального имущества за финансовый период, равный одному году, и соответственно факта нарушения, вменяемого должностном лицу, нормой п. 28 Положения N 601, предусматривающей ежеквартальную отчетность муниципального учреждения не может быть правомерным.</text:p>
      <text:p text:style-name="s1">Муниципальное задание после его формирования и утверждения органами, координирующими деятельность указанных учреждений, доводится до учреждения для исполнения уже в сформированном и утвержденном виде.</text:p>
      <text:p text:style-name="s1">На основании изложенного апелляционная инстанция приходит к выводу, что учреждение не принимает участия в процессе формирования и утверждения муниципального задания.</text:p>
      <text:p text:style-name="s1">Пунктом 12 Положения N 601 установлено, что муниципальное задание и отчет о выполнении муниципального задания, формируемый согласно приложению 2 к Положению N 601, размещаются в установленном порядке на официальном сайте для размещения информации о государственных и муниципальных учреждениях (www.bus.gov.ru) в информационно-телекоммуникационной сети Интернет.</text:p>
      <text:p text:style-name="s1">Размещение информации об учреждениях на официальном сайте в сети интернет и введение указанного сайта обеспечивает Федеральное казначейство.</text:p>
      <text:p text:style-name="s1">Согласно порядка N 86н, учреждение формирует и предоставляет через официальный сайт информацию в электронном структурированном виде, федеральное казначейство осуществляет автоматизированную проверку представленной информации, если по результатам проверки нарушений не выявлено, в указанный для проверки срок структурированная информация об учреждении и электронные копии документов размещаются на официальном сайте.</text:p>
      <text:p text:style-name="s1">Документы, подлежащие размещению на официальном сайте (www.bus.gov.ru), размещаются органом, осуществляющим функции и полномочия учредителя государственного (муниципального) учреждения.</text:p>
      <text:p text:style-name="s1">Распоряжением администрации г. Красноярска, являющейся учредителем гимназии, 31.01.2018 принято распоряжение N 42-р "О передаче учреждениям, координацию деятельности которых осуществляет главное управление образования администрации города, прав по размещению на официальном сайте для размещения информации о государственных и муниципальных учреждениях в информационно-телекоммуникационной сети Интернет документов о муниципальном учреждении", в пункте 1 предусмотрено: Передать учреждениям, координацию деятельности которых осуществляет главное управление образования администрации города, прав по размещению на официальном сайте для размещения информации о государственных и муниципальных учреждениях в информационно-телекоммуникационной сети Интернет документов о муниципальном учреждении.</text:p>
      <text:p text:style-name="s1">Из вышеуказанного локального акта следует, что размещение на официальном сайте информации документов о муниципальном учреждении является полномочия главного управления образования администрации города, не связанным с процессом формирования муниципального задания, размещение информации на официальном сайте происходит после окончания процедуры формирования государственного (муниципального) задания. Также учреждению переданы права, но не обязанности по размещению на официальном сайте. Переданное учреждению главным управлением образования администрации города право по размещению на официальном сайте документов о муниципальном учреждении не связано с полномочиями органа, координирующего деятельность учреждения, по формированию и (или) финансового обеспечения выполнения государственного (муниципального) задания.</text:p>
      <text:p text:style-name="s1">Заместителем прокурора Ленинского района г. Красноярска должностному лицу Антоненко Т.А. вменяется нарушение <text:a xlink:type="simple" xlink:href="https://arbitr.garant.ru/document/redirect/12188232/1006">пунктов 6</text:a>, <text:a xlink:type="simple" xlink:href="https://arbitr.garant.ru/document/redirect/12188232/1007">7</text:a> и <text:a xlink:type="simple" xlink:href="https://arbitr.garant.ru/document/redirect/12188232/1015">15</text:a> Приказа N 86н при размещении отчета об исполнении муниципального задания на 2022 и плановый период 2023-2024 гг. за первый квартал 2022 года, на официальном сайте (https://bus.gov.ru), которое совершено на с нарушением установленного срока.</text:p>
      <text:p text:style-name="s1">Однако, из приведенного содержания вменяемого правонарушения не усматривается действий (бездействий), нарушающих порядок формирования и (или) финансового обеспечения выполнения государственного (муниципального) задания.</text:p>
      <text:p text:style-name="s1">Субъектом правонарушения, исходя из содержания объективной стороны состава, подлежит признанию должностное лицо, наделенное полномочиями на формирования и (или) финансового обеспечения выполнения государственного (муниципального) задания, поскольку нарушение сроков размещения информации и документов, предусмотренных приказом 86н не входит в состав объективной стороны состава правонарушения.</text:p>
      <text:p text:style-name="s1">На основании изложенного, суд соглашается со службой, что вменение прокуратурой должностному лицу Антоненко Т.А. нарушения пунктов 6, 7 и 15 Приказа N 86н, при размещении отчета об исполнении муниципального задания на 2022 и плановый период 2023-2024 за первый квартал 2022 года, на официальном сайте (https://bus.gov.ru), в качестве нарушения по <text:a xlink:type="simple" xlink:href="https://arbitr.garant.ru/document/redirect/12125267/1515155">статье 15.15.15</text:a> КоАП РФ не обосновано нормами права, регулирующими порядок формирования и (или) финансового обеспечения выполнения государственного (муниципального) задания.</text:p>
      <text:p text:style-name="s1">Из дела усматривается, что формирование муниципального задания и финансового обеспечения не входит в должностные полномочия директора Антоненко Т.А.</text:p>
      <text:p text:style-name="s1">Под административным правонарушением согласно <text:a xlink:type="simple" xlink:href="https://arbitr.garant.ru/document/redirect/12125267/21">ст. 2.1</text:a> КоАП РФ понимается противоправное, виновное действие (бездействие) физического или юридического лица, за которое КоАП РФ или законами субъектов РФ об административных правонарушениях установлена административная ответственность.</text:p>
      <text:p text:style-name="s1">Вина характеризуется прямым или косвенным умыслом, правонарушение может быть совершено умышленно или по неосторожности.</text:p>
      <text:p text:style-name="s1">В состав административного правонарушения входят объект, объективная сторона, субъект и субъективная сторона.</text:p>
      <text:p text:style-name="s1">Объектом состава, содержащегося в <text:a xlink:type="simple" xlink:href="https://arbitr.garant.ru/document/redirect/12125267/1515155">статье 15.15.15</text:a> КоАП РФ, являются общественные отношения, возникающие в сфере бюджетных отношений - финансовые интересы государства, установленный порядок формирования государственного (муниципального) задания.</text:p>
      <text:p text:style-name="s1">С объективной стороны рассматриваемое административное правонарушение характеризуется совершением виновным лицом действий или бездействия, связанных с несоблюдением установленного действующим бюджетным законодательством порядка формирования и (или) финансового обеспечения выполнения государственного (муниципального) задания.</text:p>
      <text:p text:style-name="s1">С субъективной стороны рассматриваемый состав административного правонарушения характеризуется неосторожной или умышленной формой вины.</text:p>
      <text:p text:style-name="s1">Субъектами административной ответственности могут выступать только должностные лица. Субъектом административного правонарушения применительно к вменяемому прокурором нарушению по настоящему делу может быть признано должностное лицо, надлежаще уполномоченное на формирование и (или) финансовое обеспечение выполнения муниципального задания, за исключением случаев, предусмотренных <text:a xlink:type="simple" xlink:href="https://arbitr.garant.ru/document/redirect/12125267/1514">статьей 15.14</text:a> КоАП РФ.</text:p>
      <text:p text:style-name="s1">Фактов совершения должностным лицом Антоненко Т.А. действий или бездействия, нарушающих порядок формирования и (или) финансового обеспечения выполнения муниципального задания судом не установлено. Должностное лицо полномочиями по формированию муниципального задания и (или) финансового обеспечения выполнения муниципального задания для руководимого ею учреждения не обладает, в связи, с чем административная ответственность по формированию и (или) финансового обеспечения выполнения муниципального задания возложена не может быть. Личной вины должностного лица Антоненко Т.А. в формирование муниципального задания и финансовом обеспечении перечисленных выше услуг, прямо предусмотренных государственным заданием, не усматривается.</text:p>
      <text:p text:style-name="s1">Соответственно, должностное лицо Антоненко Т.А. не может быть признана субъектом правонарушения, предусмотренного ст. 15.15.15 КоАП РФ.</text:p>
      <text:p text:style-name="s1">В связи с указанным, доводы протеста прокурора являются не состоятельными.</text:p>
      <text:p text:style-name="s1">Принимая во внимание указанное, суд приходит к выводу, что постановление по деду об административном правонарушении в отношении Антоненко Т.А. было вынесено с соблюдением указанных положений закона.</text:p>
      <text:p text:style-name="s1">При таких обстоятельствах постановление является законным и обоснованным и не подлежащим отмене.</text:p>
      <text:p text:style-name="s1">На основании изложенного, руководствуясь <text:a xlink:type="simple" xlink:href="https://arbitr.garant.ru/document/redirect/12125267/307">ст. ст. 30.7</text:a> КоАП РФ, суд</text:p>
      <text:p text:style-name="s1">РЕШИЛ:</text:p>
      <text:p text:style-name="s1">Постановление о прекращении производства по делу об административном правонарушении, предусмотренном ст. 15.15.15 КоАП РФ, от 10.11.2022 в отношении директора МАОУ ДО "Центр внешкольной работы" Антоненко Татьяны Алексеевны, в связи с отсутствием события административного правонарушения, оставить без изменения, протест прокурора Ленинского района г. Красноярска без удовлетворения.</text:p>
      <text:p text:style-name="s1">Решение может быть обжаловано в Красноярский краевой суд в десятидневный срок со дня вручения или получения копии решения с подачей жалобы через Ленинский районный суд г. Красноярска.</text:p>
      <text:p text:style-name="s1"/>
      <text:p text:style-name="s1">Судья: Т.Ю. Гридас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ского районного суда г. Красноярска Красноярского края от 19 июня 2023 г. по делу N ...</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