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чубеевского районного суда Ставропольского края от 19 июня 2020 г. по делу N 2а-605/2020</text:h>
      <text:p text:style-name="s1"/>
      <text:p text:style-name="s1">Кочубеевский районный суд Ставропольского края</text:p>
      <text:p text:style-name="s1">в составе:</text:p>
      <text:p text:style-name="s1">председательствующего судьи Рулева И.А, при секретаре Маковой Т.В, с участием:</text:p>
      <text:p text:style-name="s1">представителя административного истца помощника прокурора Кочубеевского района Удовыченко Е.В, рассмотрев в открытом судебном заседании в зале суда административное дело по административному иску заместителя прокурора Кочубеевского района Ставропольского края в интересах неопределенного круга лиц к МКОУ СОШ N19 с. Надзорного о размещении в информационно-телекоммуникационной сети Интернет обязательной информации, УСТАНОВИЛ:</text:p>
      <text:p text:style-name="s1">Заместитель прокурора Кочубеевского района Ставропольского края, действующий в защиту прав, свобод и законных интересов неопределенного круга лиц, обратился в суд с административным исковым заявлением к МКОУ СОШ N19 с. Надзорного о размещении в информационно-телекоммуникационной сети Интернет обязательной информации. В административном исковом заявлении указано, что прокуратурой района проведена проверка исполнения законодательства об образовании установлено, что МКОУ "Средняя общеобразовательная школа N 19" не в полном объеме исполняются требования о размещении сети Интернет обязательной информации.</text:p>
      <text:p text:style-name="s1">По результатам прокурорской проверки установлено, что на официальном сайте МКОУ "Средняя общеобразовательная школа N 19" www.schooll9-nad.ru и сайте www.bus.gov.ru указанная информация отсутствует, в связи с чем в образовательное учреждение 13.04.2020 внесено представление.</text:p>
      <text:p text:style-name="s1">Однако в результате обследования указанных сайтов, проведённого районной прокуратурой 25.05.2020 года установлено, что перечисленная выше информация на нем отсутствует.</text:p>
      <text:p text:style-name="s1">Допущенные нарушения закона влекут нарушения прав обучающихся и их родителей на информацию об образовательной деятельности и образовательной организации, а также препятствуют контролю за её финансово-хозяйственной деятельностью.</text:p>
      <text:p text:style-name="s1">На основании изложенного, <text:a xlink:type="simple" xlink:href="https://arbitr.garant.ru/document/redirect/70885220/39">ст. 39</text:a> КАС РФ, <text:a xlink:type="simple" xlink:href="https://arbitr.garant.ru/document/redirect/10164358/35">ст. 35</text:a> Федерального закона "О прокуратуре Российской Федерации" просит суд:</text:p>
      <text:p text:style-name="s1">Обязать муниципальное казенное общеобразовательное учреждение "Средняя общеобразовательная школа N 19" в течение месяца со дня вступления решения суда в законную силу опубликовать на официальном сайте образовательного учреждения информацию об объеме образовательной деятельности, финансовое обеспечение которой осуществляется в 2020 году за счет бюджетных ассигнований бюджетов субъектов Российской Федерации и местных бюджетов, о поступлении в 2019 году финансовых и материальных средств и об их расходовании по итогам финансового года.</text:p>
      <text:p text:style-name="s1">Обязать муниципальное казенное общеобразовательное учреждение "Средняя общеобразовательная школа N 19" в течение 3 месяцев со дня вступления решения суда в законную силу опубликовать на сайте www.bus.gov.ru учредительные документы, в том числе внесенные в них изменения, свидетельство о государственной регистрации, решение учредителя о создании муниципального учреждения, решение учредителя о назначении руководителя, план финансово-хозяйственной деятельности на 2020 год, бухгалтерскую отчетность за 2019 год, сведения обо всех проведенных контрольных мероприятиях и их результатах, отчет о результатах деятельности и об использовании закрепленного за учреждением государственного (муниципального) имущества, бюджетную смету на 2020 год.</text:p>
      <text:p text:style-name="s1">В судебном заседании помощник прокурора Кочубеевского района Ставропольского края Удовыченко Е.В. административные требования поддержала в полном объеме по основаниям, изложенным в иске и просил их удовлетворить в полном объеме.</text:p>
      <text:p text:style-name="s1">Представитель административного ответчика МКОУ СОШ N19 с. Надзорного, надлежаще извещенный о месте и времени судебного разбирательства в суд не явился, предоставив заявление, в котором просят рассмотреть дело в отсутствии представителя школы, исковые требования признает. С учетом <text:a xlink:type="simple" xlink:href="https://arbitr.garant.ru/document/redirect/70885220/150">ст. 150</text:a> КАС РФ суд считает возможным рассмотреть административное дело в отсутствие представителя административного ответчика.</text:p>
      <text:p text:style-name="s1">Выслушав представителя административного истца, исследовав материалы административного дела, оценив представленные доказательства и дав им юридическую оценку, суд приходит к следующему.</text:p>
      <text:p text:style-name="s1">Согласно <text:a xlink:type="simple" xlink:href="https://arbitr.garant.ru/document/redirect/70885220/1012">п. 2 ст. 1</text:a> КАС РФ суды общей юрисдикции рассматривают и разрешают подведомственные им административные дела о защите нарушенных или оспариваемых прав, свобод и законных интересов граждан, прав и законных интересов организаций, возникающие из административных и иных публичных правоотношений.</text:p>
      <text:p text:style-name="s1">В соответствии с <text:a xlink:type="simple" xlink:href="https://arbitr.garant.ru/document/redirect/70885220/391">ч. 1 ст. 39</text:a> КАС РФ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В соответствии с <text:a xlink:type="simple" xlink:href="https://arbitr.garant.ru/document/redirect/10164358/274">пунктом 4 ст. 27</text:a>, <text:a xlink:type="simple" xlink:href="https://arbitr.garant.ru/document/redirect/10164358/353">пунктом 3 статьи 35</text:a> Федерального закона "О прокуратуре Российской Федерации" прокурор праве обратиться в суд с заявлением, если этого требует защита прав граждан и охраняемых законом интересов общества и государства, когда нарушены права и свободы значительного числа граждан, либо в силу иных</text:p>
      <text:p text:style-name="s1">В судебном заседании установлено, что прокуратурой Кочубеевского района проведена проверка исполнения законодательства об образовании установлено, что МКОУ "Средняя общеобразовательная школа N 19" не в полном объеме исполняются требования о размещении сети Интернет обязательной информации.</text:p>
      <text:p text:style-name="s1">В соответствии с п. 9 ч. 1 ст. 3 Федерального закона от 29.12.2012 N 273-Ф3 "Об образовании в Российской Федерации" (далее Закон N 273-ФЗ) государственная политика и правовое регулирование отношений в сфере образования основываются на принципах информационной открытости и публичной отчетности образовательных организаций.</text:p>
      <text:p text:style-name="s1">На основании п. 21 ч. 3 ст. 28 и ч. 1 и ч. 2 ст. 29 Закона N 273-Ф3 Правил размещения на официальном сайте образовательной организации в информационно-коммуникационной сети "Интернет" и обновления информации об образовательной организации, утвержденных <text:a xlink:type="simple" xlink:href="https://arbitr.garant.ru/document/redirect/70413268/0">постановлением</text:a> Правительства Российской Федерации от 10.07.2013 N 582, к компетенции образовательной организации относится обеспечение создания и ведения официального сайта образовательной организации в сети "Интернет", образовательные организации формируют открытые и общедоступные информационные ресурсы, содержащие информацию об их деятельности и обеспечивают доступ к таким ресурсам посредством размещения их в информационно-коммуникационных сетях, в том числе на официальном сайте образовательной организации в сети "Интернет". Образовательные организации обеспечивают открытость и доступность информации:</text:p>
      <text:p text:style-name="s1">об объеме образовательной деятельности, финансовое обеспечение которой осуществляется за счет бюджетных ассигнований бюджетов субъектов Российской Федерации и местных бюджетов;</text:p>
      <text:p text:style-name="s1">о поступлении финансовых и материальных средств и об их расходовании по итогам финансового года;</text:p>
      <text:p text:style-name="s1">Кроме того, в соответствии с п. 18 ст. 2 Закона N 273-Ф31 образовательная организация является некоммерческой организацией.</text:p>
      <text:p text:style-name="s1">В силу <text:a xlink:type="simple" xlink:href="https://arbitr.garant.ru/document/redirect/10105879/3233">ч. 3.3 ст. 32</text:a> Федерального закона от 12.01.1996 N 7-ФЗ "О некоммерческих организациях" в целях обеспечения открытости доступности информации о деятельности муниципальных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ат размещению следующие документы:</text:p>
      <text:p text:style-name="s1">учредительные документы, в том числе внесенные в них изменения;</text:p>
      <text:p text:style-name="s1">свидетельство о государственной регистрации;</text:p>
      <text:p text:style-name="s1">решение учредителя о создании муниципального учреждения;</text:p>
      <text:p text:style-name="s1">решение учредителя о назначении руководителя;</text:p>
      <text:p text:style-name="s1">план финансово-хозяйственной деятельности;</text:p>
      <text:p text:style-name="s1">годовая бухгалтерская отчетность;</text:p>
      <text:p text:style-name="s1">сведения о проведенных контрольных мероприятиях и их результатах;</text:p>
      <text:p text:style-name="s1">отчет о результатах деятельности и об использовании закрепленного за учреждением государственного (муниципального) имущества, бюджетная смета.</text:p>
      <text:p text:style-name="s1">В соответствии с <text:a xlink:type="simple" xlink:href="https://arbitr.garant.ru/document/redirect/12188232/0">приказом</text:a> Минфина России от 21.07.2011 N 86н официальным сайтом в сети Интернет для предоставления и размещения информации о государственных и муниципальных учреждениях является www.bus.gov.ru.</text:p>
      <text:p text:style-name="s1">По результатам прокурорской проверки установлено, что на официальном сайте МКОУ "Средняя общеобразовательная школа N 19" www.schooll9-nad.ru и сайте www.bus.gov.ru указанная информация отсутствует, в связи с чем в образовательное учреждение 13.04.2020 внесено представление.</text:p>
      <text:p text:style-name="s1">Однако в результате обследования указанных сайтов, проведённого районной прокуратурой 25.05.2020 года установлено, что перечисленная выше информация на нем отсутствует.</text:p>
      <text:p text:style-name="s1">Допущенные нарушения закона влекут нарушения прав обучающихся и их родителей на информацию об образовательной деятельности и образовательной организации, а также препятствуют контролю за её финансово-хозяйственной деятельностью.</text:p>
      <text:p text:style-name="s1">При указанных обстоятельствах, суд, считает необходимым удовлетворить административные исковые требования заместителя прокурора Кочубеевского района.</text:p>
      <text:p text:style-name="s1">Руководствуясь <text:a xlink:type="simple" xlink:href="https://arbitr.garant.ru/document/redirect/70885220/175">ст.ст. 175-180</text:a>, <text:a xlink:type="simple" xlink:href="https://arbitr.garant.ru/document/redirect/70885220/226">ст. ст. 226-227</text:a> КАС РФ, РЕШИЛ:</text:p>
      <text:p text:style-name="s1">Административные исковые требования заместителя прокурора Кочубеевского района Ставропольского края в интересах неопределенного круга лиц удовлетворить.</text:p>
      <text:p text:style-name="s1">Обязать муниципальное казенное общеобразовательное учреждение "Средняя общеобразовательная школа N 19" с. Надзорного Кочубеевского района Ставропольского края в течение месяца со дня вступления решения суда в законную силу опубликовать на официальном сайте образовательного учреждения информацию об объеме образовательной деятельности, финансовое обеспечение которой осуществляется в 2020 году за счет бюджетных ассигнований бюджетов субъектов Российской Федерации и местных бюджетов, о поступлении в 2019 году финансовых и материальных средств и об их расходовании по итогам финансового года.</text:p>
      <text:p text:style-name="s1">Обязать муниципальное казенное общеобразовательное учреждение "Средняя общеобразовательная школа N 19" с. Надзорного Кочубеевского района Ставропольского края в течение 3 месяцев со дня вступления решения суда в законную силу опубликовать на сайте www.bus.gov.ru учредительные документы, в том числе внесенные в них изменения, свидетельство о государственной регистрации, решение учредителя о создании муниципального учреждения, решение учредителя о назначении руководителя, план финансово-хозяйственной деятельности на 2020 год, бухгалтерскую отчетность за 2019 год, сведения обо всех проведенных контрольных мероприятиях и их результатах, отчет о результатах деятельности и об использовании закрепленного за учреждением государственного (муниципального) имущества, бюджетную смету на 2020 год.</text:p>
      <text:p text:style-name="s1">Решение может быть обжаловано в апелляционном порядке в Ставропольский краевой суд через Кочубеевский районный суд в течение одного месяца со дня изготовления решения в окончательной форме.</text:p>
      <text:p text:style-name="s1">Судья Кочубеевского районного суда И.А. Рулев</text:p>
      <text:p text:style-name="s1">Мотивированное решение по делу изготовлено 19.06.2020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чубеевского районного суда Ставропольского края от 19 июня 2020 г. по делу N 2а-605/2020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