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иреевского районного суда Тульской области от 06 апреля 2022 г. по делу N 2-448/2022</text:h>
      <text:p text:style-name="s1"/>
      <text:section text:style-name="s9" text:name="s9">
        <text:p text:style-name="s9header">ГАРАНТ:</text:p>
        <text:p text:style-name="s9">Дата вступления в законную силу - 16 мая 2022 г.</text:p>
      </text:section>
      <text:p text:style-name="s1">Киреевский районный суд Тульской области в составе:</text:p>
      <text:p text:style-name="s1">председательствующего Коноваловой Е.В, при помощнике судьи Ивановой Н.В, с участием представителя истца ст. помощника Киреевского межрайонного прокурора по доверенности Подшибякиной Л.А.</text:p>
      <text:p text:style-name="s1">рассмотрев в открытом судебном заседании в помещении суда гражданское дело N 2-448/2022 по иску Киреевского межрайонного прокурора Тульской области, действующего в интересах неопределенного круга лиц, к муниципальному казенному учреждению "Приупский сервис" Киреевского района об обязании обеспечить доступность информации о деятельности муниципального учреждения, установил:</text:p>
      <text:p text:style-name="s1">Киреевский межрайонный прокурор Тульской области, действующий в интересах неопределенного круга лиц, обратился с данным иском, ссылаясь на то, что в нарушение требований и норм законодательства на официальном сайте в сети "Интернет" по адресу: www.bus.gov.ru МКУ "Приупский сервис" не опубликована информация о государственном (муниципальном) задании и его исполнении за 2018-2021 г.г, информация о показателях бюджетной сметы на 2019-2021 г.г, информация о результатах деятельности и использовании имущества в отчетном периоде 2018-2020 г.г. О необходимости обеспечения доступности информации о деятельности муниципального учреждения было указано в представлении, внесенном межрайпрокурором ДД.ММ.ГГГГ на имя директора МКУ "Приупский сервис".</text:p>
      <text:p text:style-name="s1">В ответе на представление межрайпрокурора сообщено о том, что ведется работа по устранению допущенных нарушений, вместе с тем, требования межрайпрокурора до настоящего времени в полном объеме не исполнены.</text:p>
      <text:p text:style-name="s1">Указанные факты нарушают права неопределенного круга лиц на получение достоверной информации о деятельности муниципального учреждения.</text:p>
      <text:p text:style-name="s1">В судебном заседании представителя истца Киреевского межрайонного прокурора по доверенности Подшибякина Л.А. заявленные исковые требования поддержала, просила суд удовлетворить.</text:p>
      <text:p text:style-name="s1">Ответчик МКУ "Приупский сервис", извещенное надлежащим образом о времени и месте рассмотрения дела явку своего представителя в судебное заседание не обеспечило, направило ходатайство о рассмотрении дела в отсутствие представителя, указав, что исковые требования признает.</text:p>
      <text:p text:style-name="s1">Руководствуясь положениями <text:a xlink:type="simple" xlink:href="https://arbitr.garant.ru/document/redirect/12128809/167">ст. 167</text:a> ГПК РФ, суд рассмотрел дело в отсутствие неявившихся лиц.</text:p>
      <text:p text:style-name="s1">Выслушав объяснения представителя истца, исследовав письменные материалы дела, суд приходит к следующему.</text:p>
      <text:p text:style-name="s1">В силу требований <text:a xlink:type="simple" xlink:href="https://arbitr.garant.ru/document/redirect/12112604/28">ст. 28</text:a> Бюджетного кодекса РФ одним из принципов бюджетной системы является прозрачность (открытость).</text:p>
      <text:p text:style-name="s1">В соответствии со <text:a xlink:type="simple" xlink:href="https://arbitr.garant.ru/document/redirect/12112604/36">статьей 36</text:a> Бюджетного кодекса РФ принцип прозрачности (открытости) означает:</text:p>
      <text:p text:style-name="s1">-обязательное опубликование в средствах массовой информации утвержденных бюджетов и отчетов об их исполнении, полноту представления информации о ходе исполнения бюджетов, а также доступность иных сведений о бюджетах;</text:p>
      <text:p text:style-name="s1">-обеспечение доступа к информации, размещенной в информационно-телекоммуникационной сети "Интернет" на едином портале бюджетной системы Российской Федерации;</text:p>
      <text:p text:style-name="s1">-стабильность и (или) преемственность бюджетной классификации Российской Федерации, а также обеспечение сопоставимости показателей бюджета отчетного, текущего и очередного финансового года (очередного финансового года и планового периода.</text:p>
      <text:p text:style-name="s1">В соответствии с <text:a xlink:type="simple" xlink:href="https://arbitr.garant.ru/document/redirect/10105879/3233">ч.ч. 3.3 - 3.5 ст. 32</text:a> Федерального закона от 12.01.1996 N 7-ФЗ "О некоммерческих организациях" в целях обеспечения открытости и доступности информации о деятельности государственных (муниципальных) учреждений на официальном сайте для размещения информации о государственных и муниципальных учреждениях в информационно-телекоммуникационной сети "Интернет" подлежат размещению следующие документы:</text:p>
      <text:p text:style-name="s1">1) учредительные документы государственного (муниципального) учреждения, в том числе внесенные в них изменения;</text:p>
      <text:p text:style-name="s1">2) свидетельство о государственной регистрации государственного (муниципального) учреждения;</text:p>
      <text:p text:style-name="s1">3) решение учредителя о создании государственного (муниципального) учреждения;</text:p>
      <text:p text:style-name="s1">4) решение учредителя о назначении руководителя государственного (муниципального) учреждения;</text:p>
      <text:p text:style-name="s1">5) положения о филиалах, представительствах государственного (муниципального) учреждения;</text:p>
      <text:p text:style-name="s1">6) план финансово-хозяйственной деятельности государственного (муниципального) учреждения, составляемый и утверждаемый в порядке, определенном соответствующим органом, осуществляющим функции и полномочия учредителя, и в соответствии с требованиями, установленными Министерством финансов Российской Федерации;</text:p>
      <text:p text:style-name="s1">7) годовая бухгалтерская отчетность государственного (муниципального) учреждения;</text:p>
      <text:p text:style-name="s1">8) сведения о проведенных в отношении государственного (муниципального) учреждения контрольных мероприятиях и их результатах;</text:p>
      <text:p text:style-name="s1">9) государственное (муниципальное) задание на оказание услуг (выполнение работ);</text:p>
      <text:p text:style-name="s1">10) отчет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, составляемый и утверждаемый в порядке, определенном соответствующим органом, осуществляющим функции и полномочия учредителя, и в соответствии с общими требованиями, установл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;</text:p>
      <text:p text:style-name="s1">11) бюджетная смета казенного учреждения, которая составляется, утверждается и ведется в порядке, установленном бюджетным законодательством Российской Федерации;</text:p>
      <text:p text:style-name="s1">12) решения органа, осуществляющего функции и полномочия учредителя автономного учреждения, о назначении членов наблюдательного совета автономного учреждения или досрочном прекращении их полномочий.</text:p>
      <text:p text:style-name="s1">Документы, указанные в пункте 3.3 настоящей статьи, не размещаю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 в случае, если такие документы содержат сведения, составляющие государственную тайну.</text:p>
      <text:p text:style-name="s1">Документы, указанные в пункте 3.3 настоящей статьи, размещаю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 органом, осуществляющим функции и полномочия учредителя государственного (муниципального) учреждения. В случае, если такие документы содержатся в федеральных информационных системах или подлежат в обязательном порядке включению в государственные и (или) муниципальные информационные системы в соответствии с законодательством Российской Федерации, такие документы подлежат размещению на официальном сайте для размещения информации о государственных и муниципальных учреждениях в информационно-телекоммуникационной сети "Интернет" посредством информационного взаимодействия официального сайта для размещения информации о государственных и муниципальных учреждениях в информационно-телекоммуникационной сети "Интернет" с государственными и (или) муниципальными информационными системами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.</text:p>
      <text:p text:style-name="s1">Порядок предоставления и размещения информации (сведений) о государственных (муниципальных) учреждениях и их обособленных структурных подразделениях на официальном сайте в сети Интернет, а также правила ведения указанного официального сайта установлены <text:a xlink:type="simple" xlink:href="https://arbitr.garant.ru/document/redirect/12188232/0">Приказом</text:a> Минфина России от 21.07.2011 N 86н (с последующими изменениями и дополнениями)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.</text:p>
      <text:p text:style-name="s1">На официальном сайте в сети Интернет www.bus.gov.ru (далее - официальный сайт) размещается информация, в том числе и о муниципальных казенных учреждениях и их обособленных структурных подразделениях.</text:p>
      <text:p text:style-name="s1">Согласно п. 6 Приказа Учреждение обеспечивает открытость и доступность документов, определенных настоящим пунктом, путем предоставления через официальный сайт электронных копий документов (далее - электронные копии документов):</text:p>
      <text:p text:style-name="s1">решения учредителя о создании учреждения;</text:p>
      <text:p text:style-name="s1">учредительных документов (устава) учреждения, в том числе внесенных в них изменений;</text:p>
      <text:p text:style-name="s1">свидетельства о государственной регистрации учреждения;</text:p>
      <text:p text:style-name="s1">решения учредителя о назначении руководителя учреждения;</text:p>
      <text:p text:style-name="s1">положений о филиалах, представительствах учреждения;</text:p>
      <text:p text:style-name="s1">документов, содержащих сведения о составе наблюдательного совета автономного учреждения;</text:p>
      <text:p text:style-name="s1">государственного (муниципального) задания на оказание услуг (выполнение работ);</text:p>
      <text:p text:style-name="s1">плана финансово-хозяйственной деятельности государственного (муниципального) учреждения (для автономных и бюджетных учреждений);</text:p>
      <text:p text:style-name="s1">годовой бухгалтерской отчетности учреждения, составленной в порядке, определенном нормативными правовыми актами Российской Федерации;</text:p>
      <text:p text:style-name="s1">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;</text:p>
      <text:p text:style-name="s1">сведений (документов) о проведенных в отношении учреждения контрольных мероприятиях и их результатах.</text:p>
      <text:p text:style-name="s1">Согласно п. 7 Приказа на основании документов, указанных в пункте 6 настоящего Порядка, учреждение формирует и предоставляет через официальный сайт информацию в электронном структурированном виде (далее - структурированная информация об учреждении), в которую включаются показатели согласно приложению к настоящему Порядку, сгруппированные по следующим разделам:</text:p>
      <text:p text:style-name="s1">общая информация об учреждении;</text:p>
      <text:p text:style-name="s1">информация о государственном (муниципальном) задании на оказание государственных (муниципальных) услуг (выполнение работ) и его исполнении;</text:p>
      <text:p text:style-name="s1">информация о плане финансово-хозяйственной деятельности;</text:p>
      <text:p text:style-name="s1">информация об операциях с целевыми средствами из бюджета;</text:p>
      <text:p text:style-name="s1">информация о показателях бюджетной сметы;</text:p>
      <text:p text:style-name="s1">информация о результатах деятельности и об использовании имущества;</text:p>
      <text:p text:style-name="s1">сведения о проведенных в отношении учреждения контрольных мероприятиях и их результатах.</text:p>
      <text:p text:style-name="s1">информация о годовой бухгалтерской отчетности учреждения.</text:p>
      <text:p text:style-name="s1">Из письменных материалов дела следует и установлено судом следующее.</text:p>
      <text:p text:style-name="s1">Киреевской межрайонной прокуратурой проведена проверка исполнения государственными (муниципальными) учреждениями бюджетного законодательства, законодательства о некоммерческих организациях.</text:p>
      <text:p text:style-name="s1">В соответствии с пунктом 2.1 Устава МКУ "Приупский сервис", утвержденного постановлением главы администрации муниципального образования Приупское Киреевского района от ДД.ММ.ГГГГ N, целями создания Казенного учреждения является обеспечение эффективного функционирования жилищно-коммунального хозяйства сельского поселения, осуществление мер по повышению уровня благоустройства и санитарного состояния территории муниципального образования, определение перспектив развития и совершенствования жилищно-коммунального хозяйства и объектов инженерной инфраструктуры муниципального образования.</text:p>
      <text:p text:style-name="s1">Для достижения указанных целей МКУ "Приупский сервис" осуществляет следующие виды деятельности: управление недвижимым имуществом за вознаграждение или на договорной основе, производство, передача и распределение пара и горячей воды; кондиционирование воздуха, забор, очистка и распределение воды, сбор и обработка сточных вод (пункт 2.3 Устава).</text:p>
      <text:p text:style-name="s1">В силу пункта 7.1 Устава Казенное учреждение в соответствии с законодательством осуществляет оперативный бюджетный учет результатов финансово-хозяйственной деятельности, ведет статистическую и бухгалтерскую отчетность, отчитывается о результатах деятельности в соответствующих органах в порядке и сроки, установленные действующим законодательством.</text:p>
      <text:p text:style-name="s1">В ходе проверки установлено, что в нарушение перечисленных требований и норм законодательства на официальном сайте в сети "Интернет" по адресу: www.bus.gov.ru МКУ "Приупский сервис" не опубликовано:</text:p>
      <text:p text:style-name="s1">- информация о государственном (муниципальном) задании и его исполнении за 2018-2021 г.г.;</text:p>
      <text:p text:style-name="s1">- информация о показателях бюджетной сметы на 2019-2021 г.г;</text:p>
      <text:p text:style-name="s1">- информация о результатах деятельности и использовании имущества в отчетном периоде 2018-2020 г.г.</text:p>
      <text:p text:style-name="s1">О необходимости обеспечения доступности информации о деятельности муниципального учреждения было указано в представлении, внесенном межрайпрокурором ДД.ММ.ГГГГ на имя директора МКУ "Приупский сервис".</text:p>
      <text:p text:style-name="s1">В ответе на представление межрайпрокурора сообщено о том, что ведется работа по устранению допущенных нарушений, вместе с тем, требования межрайпрокурора до настоящего времени в полном объеме не исполнены.</text:p>
      <text:p text:style-name="s1">В соответствии со <text:a xlink:type="simple" xlink:href="https://arbitr.garant.ru/document/redirect/10164358/1">статьей 1</text:a> Федерального закона "О прокуратуре Российской Федерации", прокуратура РФ - единая централизованная система органов, осуществляющих от имени Российской Федерации надзор за соблюдением <text:a xlink:type="simple" xlink:href="https://arbitr.garant.ru/document/redirect/10103000/0">Конституции</text:a> РФ и исполнением законов, действующих на территории Российской Федерации.</text:p>
      <text:p text:style-name="s1">В целях обеспечения верховенства закона, единства и укрепления законности, защиты прав и свобод человека и гражданина, а также охраняемых законом интересов общества и государства прокуратура Российской Федерации осуществляет надзор за исполнением законов органами местного самоуправления.</text:p>
      <text:p text:style-name="s1">Указанные выше факты нарушают права неопределенного круга лиц на получение достоверной информации о деятельности муниципального учреждения.</text:p>
      <text:p text:style-name="s1">Неопределенный круг лиц характеризуют такие признаки как многочисленность группы лиц, которая делает невозможным установление и привлечение в процесс потенциальных истцов; наличие общих вопросов права или факта для группы лиц; тождество предмета и основания иска; наличие общего ответчика и способа защиты права в суде; защита публичного (общественного) интереса как группового без индивидуализации материально-правовых требований для каждого; допустимость защиты определенно многочисленной группы без соучастия.</text:p>
      <text:p text:style-name="s1">Граждане, желающие ознакомиться с информацией о деятельности МКУ "Приупский сервис", обладают вышеперечисленными признаками, в связи с чем, настоящий иск предъявлен в интересах неопределенного круга лиц.</text:p>
      <text:p text:style-name="s1">Оценивая собранные по делу доказательства в их совокупности, суд приходит к выводу, что заявленные прокурором требования в интересах неопределенного круга лиц, законны, обоснованы и подлежат удовлетворению.</text:p>
      <text:p text:style-name="s1">На основании изложенного, руководствуясь <text:a xlink:type="simple" xlink:href="https://arbitr.garant.ru/document/redirect/12128809/194">ст.ст.194-199</text:a> ГПК РФ, суд</text:p>
      <text:p text:style-name="s1">решил:</text:p>
      <text:p text:style-name="s1">исковые требования Киреевского межрайонного прокурора тульской области удовлетворить.</text:p>
      <text:p text:style-name="s1">Обязать муниципальное казенное учреждение "Приупский сервис" в течение 3-х месяцев с момента вступления решения суда в законную силу срок разместить на официальном сайте в сети "Интернет" www.bus.gov.ruwww.bus.gov.ru: информацию о государственном (муниципальном) задании и его исполнении за 2018-2021 г.г.; информацию о показателях бюджетной сметы на 2019-2021 г.г; информацию о результатах деятельности и использовании имущества за период 2018-2021 г.г.</text:p>
      <text:p text:style-name="s1">Решение может быть обжаловано в Тульский областной суд путем подачи апелляционной жалобы в Киреевский районный суд Тульской области в течение месяца со дня принятия решения суда в окончательной форме.</text:p>
      <text:p text:style-name="s1"/>
      <text:p text:style-name="s1">Председательствующий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иреевского районного суда Тульской области от 06 апреля 2022 г. по делу N 2-448/2022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