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Каневского районного суда Краснодарского края от 11 июля 2023 г. по делу N 2-1194/2023</text:h>
      <text:p text:style-name="s1"/>
      <text:p text:style-name="s1">Судья Каневского районного суда Краснодарского края Белохортов И.И., при секретаре Сысык И.С., с участием помощника прокурора Каневского района Краснодарского края Шемяковой Н.А., рассмотрев гражданское дело по иску прокурора Каневского района в интересах неопределенного круга лиц к Муниципальному бюджетному образовательному учреждению СОШ N о понуждении в опубликовании сведений, У С Т А Н О В И Л:</text:p>
      <text:p text:style-name="s1">"адрес" подал в суд иск в интересах неопределенного круга лиц к Муниципальному бюджетному образовательному учреждению СОШ N о понуждении в опубликовании сведений, в котором указал, что прокуратурой района проведена проверка исполнения требовании бюджетного законодательства в деятельности муниципального бюджетного общеобразовательного учреждения средняя общеобразовательная школа N им. Бурсака Ф.Я муниципального образования "адрес" (далее - МБОУ СОШ N).</text:p>
      <text:p text:style-name="s1">В соответствии со <text:a xlink:type="simple" xlink:href="https://arbitr.garant.ru/document/redirect/12112604/6">ст. 6</text:a> Бюджетного кодекса Российской Федерации (далее - БК РФ) государственным (муниципальным) заданием признается документ, устанавливающий требования к составу, качеству и (или) объему (содержанию), условиям, порядку и результатам оказания государственных (муниципальных) услуг (выполнения работ).</text:p>
      <text:p text:style-name="s1">Согласно <text:a xlink:type="simple" xlink:href="https://arbitr.garant.ru/document/redirect/12112604/6923">п. 3 ст. 69.2</text:a> БК РФ муниципальное задание на оказание муниципальных услуг (выполнение работ) муниципальными учреждениями формируется в соответствии с ведомственным перечнем муниципальных услуг и работ, оказываемых (выполняемых) муниципальными учреждениями в качестве основных видов деятельности, в порядке, установленном соответственно Правительством Российской Федерации, высшим исполнительным органом государственной власти субъекта Российской Федерации, местной администрацией муниципального образования,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(с возможным уточнением при составлении проекта бюджета).</text:p>
      <text:p text:style-name="s1">Постановлением администрации муниципального образования "адрес" от ДД.ММ.ГГГГ N утвержден Порядок формирования муниципального задания на оказание муниципальных услуг (выполнение работ) в отношении муниципальных учреждений муниципального образования "адрес" и финансовом обеспечении выполнения муниципального задания (далее - Порядок от ДД.ММ.ГГГГ N).</text:p>
      <text:p text:style-name="s1">Пунктом 9 Порядка предусмотрено, что муниципальное задание, не содержащее сведения, составляющие государственную тайну или иную охраняемую в соответствии с законодательством Российской Федерации тайну, размещается в установленные сроки и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.</text:p>
      <text:p text:style-name="s1">Порядок предоставления информации государственным (муниципальным) учреждением, ее размещения на официальном сайте в сети Интернет и ведения указанного сайта утвержден приказом Министерства финансов Российской Федерации от ДД.ММ.ГГГГ Nн (далее -Порядок от ДД.ММ.ГГГГ Nн).</text:p>
      <text:p text:style-name="s1">Согласно п. 4 Порядка от ДД.ММ.ГГГГ Nн на официальном сайте в сети Интернет размещается информация, в том числе о муниципальных бюджетных учреждениях, муниципальных казенных учреждениях.</text:p>
      <text:p text:style-name="s1">Пунктом 6 Порядка от ДД.ММ.ГГГГ Nн предусмотрено, что учреждение обеспечивает открытость и доступность следующих документов, путем предоставления через официальный сайт электронных копий: решения учредителя о создании учреждения; учредительных документов (устава) учреждения,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и др.</text:p>
      <text:p text:style-name="s1">Пунктом 15 Порядка от ДД.ММ.ГГГГ Nн предусмотрено, что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Установлено, что на момент проверки муниципальное задание МБОУ СОШ N не размещено.</text:p>
      <text:p text:style-name="s1">В силу ст. 27 Федерального закона от ДД.ММ.ГГГГ N "О прокуратуре Российской Федерации" органы прокуратуры в своей деятельности должны обеспечить защиту прав, свобод человека и гражданина, при выявлении нарушений их прав прокурор обязан принять меры реагирования с целью их устранения.</text:p>
      <text:p text:style-name="s1">Поскольку затрагиваются интересы неопределенного круга лиц - пользователей сети "Интернет" Российской Федерации, во исполнение задач органов прокуратуры, указанных в ст. 1 Федерального закона от ДД.ММ.ГГГГ N "О прокуратуре Российской Федерации", в соответствии со <text:a xlink:type="simple" xlink:href="https://arbitr.garant.ru/document/redirect/12128809/45">ст. 45</text:a> ГПК РФ, прокурора района вправе обратиться в суд с заявлением в защиту их прав.</text:p>
      <text:p text:style-name="s1">Прокурор просит суд признать незаконным бездействие муниципального бюджетного общеобразовательного учреждения средней общеобразовательной школы N им. Бурсака Ф.Я муниципального образования "адрес", выразившееся в несоблюдении требований бюджетного законодательства; обязать муниципальное бюджетное общеобразовательное учреждение средняя общеобразовательная школа N им. Бурсака Ф.Я муниципального образования "адрес" устранить нарушения бюджетного законодательства путем предоставления через официальный сайт www.bus.gov.ru электронной копии государственного (муниципального) задания на оказание услуг (выполнение работ).</text:p>
      <text:p text:style-name="s1">В судебном заседании прокурор поддержал исковые требования, просил удовлетворить.</text:p>
      <text:p text:style-name="s1">Представитель ответчика- муниципального бюджетного образовательного учреждения СОШ N- Приймак И.Н в судебное заседание не явился, просил рассмотреть дело в его отсутствие, исковые требования признал полностью, о чем представил в суд соответствующее письменное заявление.</text:p>
      <text:p text:style-name="s1">Оценивая исследованные в судебном заседании доказательства в их совокупности, суд приходит к убеждению, что исковое заявление подлежит удовлетворению полностью.</text:p>
      <text:p text:style-name="s1">Заявленные исковые требования и признание иска представителем ответчика не противоречит закону и не нарушает охраняемые законом права и интересы других лиц.</text:p>
      <text:p text:style-name="s1">Таким образом, имеются основания для принятия судом признания иска представителем ответчика.</text:p>
      <text:p text:style-name="s1">В соответствии с <text:a xlink:type="simple" xlink:href="https://arbitr.garant.ru/document/redirect/12128809/1733">ч.3 ст. 173</text:a> ГПК РФ, при признании ответчиком иска и принятии его судом принимается решение об удовлетворении заявленных истцом требований.</text:p>
      <text:p text:style-name="s1">На основании изложенного, руководствуясь <text:a xlink:type="simple" xlink:href="https://arbitr.garant.ru/document/redirect/12128809/194">ст.ст. 194-198</text:a> ГПК РФ, суд</text:p>
      <text:p text:style-name="s1">РЕШИЛ:</text:p>
      <text:p text:style-name="s1">Иск прокурора "адрес" в интересах неопределенного круга лиц к Муниципальному бюджетному образовательному учреждению СОШ N о понуждении в опубликовании сведений удовлетворить полностью.</text:p>
      <text:p text:style-name="s1">Признать незаконным бездействие муниципального бюджетного общеобразовательного учреждения средней общеобразовательной школы N им. Бурсака Ф.Я муниципального образования "адрес", выразившееся в несоблюдении требований бюджетного законодательства.</text:p>
      <text:p text:style-name="s1">Обязать муниципальное бюджетное общеобразовательное учреждение средняя общеобразовательная школа N им. Бурсака Ф.Я муниципального образования "адрес" устранить нарушения бюджетного законодательства путем предоставления через официальный сайт www.bus.gov.ru электронной копии государственного (муниципального) задания на оказание услуг (выполнение работ).</text:p>
      <text:p text:style-name="s1">Решение суда может быть обжаловано в апелляционном порядке в "адрес"вой суд через Каневской районный суд в течение месяца со дня принятия решения судом в окончательной форме.</text:p>
      <text:p text:style-name="s1"/>
      <text:p text:style-name="s1">Судь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Каневского районного суда Краснодарского края от 11 июля 2023 г. по делу N 2-1194/2023 (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