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аневского районного суда Краснодарского края от 06 июля 2023 г. по делу N 2-1200/2023</text:h>
      <text:p text:style-name="s1"/>
      <text:p text:style-name="s1">Каневской районный суд Краснодарского края в составе:</text:p>
      <text:p text:style-name="s1">председательствующей судьи Дауровой Т.Г, при секретаре Авдеенко М.В, с участием помощника прокурора Каневского района Краснодарского края Шемяковой Н.А, рассмотрев в открытом судебном заседании гражданское дело по иску прокурора Каневского района в интересах неопределенного круга лиц к Муниципальному бюджетному общеобразовательному учреждению средняя общеобразовательная школа N4 им. А.С. Пушкина МО Каневской район о понуждении в опубликовании сведений, УСТАНОВИЛ:</text:p>
      <text:p text:style-name="s1">Прокурор Каневского района в интересах неопределенного круга лиц обратился в суд с иском к Муниципальному бюджетному общеобразовательному учреждению средняя общеобразовательная школа N4 им. А.С. Пушкина МО Каневской район о понуждении в опубликовании сведений, в котором указал, что прокуратурой района проведена проверка исполнения требований бюджетного законодательства в деятельности муниципального бюджетного общеобразовательного учреждения средняя общеобразовательная школа N 4 им. А.С. Пушкина муниципального образования Каневской район. В соответствии со <text:a xlink:type="simple" xlink:href="https://arbitr.garant.ru/document/redirect/12112604/6">ст. 6</text:a> Бюджетного кодекса Российской Федерации государственным (муниципальным) заданием призна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 Постановлением администрации муниципального образования Каневской район от 26.11.2015 N 1315 утвержден Порядок формирования муниципального задания на оказание муниципальных услуг (выполнение работ) в отношении муниципальных учреждений муниципального образования Каневской район и финансовом обеспечении выполнения муниципального задания (далее Порядок от 26.11.2015 N 1315). Пунктом 9 Порядка предусмотрено, что муниципальное задание, не содержащее сведения, составляющие государственную тайну или иную охраняемую в соответствии с законодательством Российской Федерации тайну, размещается в установленные сроки и порядке на официальном сайте в информационно-телекоммуникационной сети Интернет по размещению информации о государственных и муниципальных учреждениях (www.bus.gov.ru). <text:a xlink:type="simple" xlink:href="https://arbitr.garant.ru/document/redirect/12188232/1000">Порядок</text:a> предоставления информации государственным (муниципальным) учреждением, ее размещения на официальном сайте в сети Интернет и ведения указанного сайта утвержден <text:a xlink:type="simple" xlink:href="https://arbitr.garant.ru/document/redirect/12188232/0">приказом</text:a> Министерства финансов Российской Федерации от 21.07.2011 N 86н.</text:p>
      <text:p text:style-name="s1">Согласно <text:a xlink:type="simple" xlink:href="https://arbitr.garant.ru/document/redirect/12188232/1004">п. 4</text:a> Порядка от 21.07.2011 N 86н на официальном сайте в сети Интернет размещается информация, в том числе о муниципальных бюджетных учреждениях, муниципальных казенных учреждениях. <text:a xlink:type="simple" xlink:href="https://arbitr.garant.ru/document/redirect/12188232/1006">Пунктом 6</text:a> Порядка от 21.07.2011 N 86н предусмотрено, что учреждение обеспечивает открытость и доступность следующих документов, путем предоставления через официальный сайт электронных копий: решения учредителя о создании учреждения; учредительных документов (устава) учреждения, государственного (муниципального) задания на оказание услуг (выполнение работ); плана финансово-хозяйственной деятельности государственного (муниципального) учреждения и др. <text:a xlink:type="simple" xlink:href="https://arbitr.garant.ru/document/redirect/12188232/1015">Пунктом 15</text:a> Порядка от 21.07.2011 N 86н предусмотрено, что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 Установлено, что на момент проверки муниципальное задание МБОУ СОШ N 4 не размещено. Просит суд признать незаконным бездействие МБОУ СОШ N 4 им. А.С.Пушкина муниципального образования Каневской район, выразившееся в несоблюдении требований бюджетного законодательства. Обязать МБОУ СОШ N 4 им. А.С. Пушкина муниципального образования Каневской район устранить нарушения бюджетного законодательства путем предоставления через официальный сайт (www.bus.gov.ru) электронной копии государственного (муниципального) задания на оказание услуг (выполнение работ).</text:p>
      <text:p text:style-name="s1">В судебном заседании помощник прокурора Каневского района Краснодарского края Шемякова Н.А, исковые требования поддержала, согласно доводов, указанных в исковом заявлении.</text:p>
      <text:p text:style-name="s1">Представитель ответчика МБОУ СОШ N4 им. А.С. Пушкина МО Каневской район Захарчевская О.В, в судебное заседание не явилась, исковые требования признала в полном объеме, о чем представила письменное заявление.</text:p>
      <text:p text:style-name="s1">Выслушав участвующих лиц, суд находит возможным в соответствии со <text:a xlink:type="simple" xlink:href="https://arbitr.garant.ru/document/redirect/12128809/173">статьей 173</text:a> ГПК РФ принять признание представителем ответчика иска и удовлетворить требования истца, поскольку удовлетворение его исковых требований не противоречит закону и не нарушает права и законные интересы других лиц.</text:p>
      <text:p text:style-name="s1">В соответствии с заявлением представителя ответчика МБОУ СОШ N4 им. А.С. Пушкина МО Каневской район, последствия признания иска ей известны и понятны.</text:p>
      <text:p text:style-name="s1">Согласно <text:a xlink:type="simple" xlink:href="https://arbitr.garant.ru/document/redirect/12128809/1984">части 4 ст.198</text:a> ГПК РФ в случае признания иска ответчиком в мотивировочной части решения суда может быть указано только на это и на принятие его судом. То есть дополнительная мотивировка, и описание оснований удовлетворения иска не приводятся.</text:p>
      <text:p text:style-name="s1">В связи с признанием иска, судья в мотивировочной части решения суда указывает только на признание иска и принятие его судом на основании <text:a xlink:type="simple" xlink:href="https://arbitr.garant.ru/document/redirect/12128809/1984">части 4 статьи 198</text:a> ГПК РФ.</text:p>
      <text:p text:style-name="s1">Принимая во внимание изложенное, суд считает исковое заявление прокурора Каневского района в интересах неопределенного круга лиц к Муниципальному бюджетному общеобразовательному учреждению средняя общеобразовательная школа N4 им. А.С. Пушкина МО Каневской район о понуждении в опубликовании сведений - удовлетворить полностью.</text:p>
      <text:p text:style-name="s1">На основании изложенного и руководствуясь ст.ст, 173, 194-199 ГПК РФ, суд</text:p>
      <text:p text:style-name="s1">РЕШИЛ:</text:p>
      <text:p text:style-name="s1">Исковые требования прокурора Каневского района в интересах неопределенного круга лиц к Муниципальному бюджетному общеобразовательному учреждению средняя общеобразовательная школа N4 им. А.С. Пушкина МО Каневской район о понуждении в опубликовании сведений - удовлетворить в полном объеме.</text:p>
      <text:p text:style-name="s1">Признать незаконным бездействие муниципального бюджетного общеобразовательного учреждения средней общеобразовательной школы N 4 им. А.С. Пушкина муниципального образования Каневской район, выразившееся в несоблюдении требований бюджетного законодательства.</text:p>
      <text:p text:style-name="s1">Обязать муниципальное бюджетное общеобразовательное учреждение средняя общеобразовательная школа N 4 им. А.С. Пушкина муниципального образования Каневской район устранить нарушения бюджетного законодательства путем предоставления через официальный сайт (www.bus.gov.ru) электронной копии государственного (муниципального) задания на оказание услуг (выполнение работ).</text:p>
      <text:p text:style-name="s1">На решение может быть подана апелляционная жалоба и апелляционное представление в Краснодарский краевой суд через Каневской районный суд в течение одного месяца.</text:p>
      <text:p text:style-name="s1"/>
      <text:p text:style-name="s1">Судья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аневского районного суда Краснодарского края от 06 июля 2023 г. по делу N 2-1200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