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аневского районного суда Краснодарского края от 06 июля 2023 г. по делу N 2-1199/2023</text:h>
      <text:p text:style-name="s1"/>
      <text:p text:style-name="s1">Каневской районный суд Краснодарского края в составе:</text:p>
      <text:p text:style-name="s1">председательствующей судьи Дауровой Т.Г, при секретаре Авдеенко М.В, с участием помощника прокурора Каневского района Краснодарского края Шемяковой Н.А, рассмотрев в открытом судебном заседании гражданское дело по иску прокурора Каневского района в интересах неопределенного круга лиц к Муниципальному бюджетному общеобразовательному учреждению "Гимназия" им.Героя Советского Союза Ю.А. Гагарина МО Каневской район о понуждении в опубликовании сведений, УСТАНОВИЛ:</text:p>
      <text:p text:style-name="s1">Прокурор Каневского района в интересах неопределенного круга лиц обратился в суд с иском к Муниципальному бюджетному общеобразовательному учреждению "Гимназия" им.Героя Советского Союза Ю.А. Гагарина МО Каневской район о понуждении в опубликовании сведений, в котором указал, что прокуратурой района проведена проверка исполнения требований бюджетного законодательства в деятельности МБОУ "Гимназия" им.Героя Советского Союза Ю.А. Гагарина муниципального образования Каневской район. В соответствии со <text:a xlink:type="simple" xlink:href="https://arbitr.garant.ru/document/redirect/12112604/6">ст. 6</text:a> Бюджетного кодекса Российской Федерации государственным (муниципальным) заданием признается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 Постановлением администрации муниципального образования Каневской район от 26.11.2015 N 1315 утвержден Порядок формирования муниципального задания на оказание муниципальных услуг (выполнение работ) в отношении муниципальных учреждений муниципального образования Каневской район и финансовом обеспечении выполнения муниципального задания (далее Порядок от ДД.ММ.ГГГГ N). Пунктом 9 Порядка предусмотрено, что муниципальное задание, не содержащее сведения, составляющие государственную тайну или иную охраняемую в соответствии с законодательством Российской Федерации тайну, размещается в установленные сроки и порядке на официальном сайте в информационно-телекоммуникационной сети Интернет по размещению информации о государственных и муниципальных учреждениях (www.bus.gov.ru). Порядок предоставления информации государственным (муниципальным) учреждением, ее размещения на официальном сайте в сети Интернет и ведения указанного сайта утвержден приказом Министерства финансов Российской Федерации от ДД.ММ.ГГГГ Nн. Согласно <text:a xlink:type="simple" xlink:href="https://arbitr.garant.ru/document/redirect/12188232/1004">п. 4</text:a> Порядка от 21.07.2011 N 86н на официальном сайте в сети Интернет размещается информация, в том числе о муниципальных бюджетных учреждениях, муниципальных казенных учреждениях.</text:p>
      <text:p text:style-name="s1"><text:a xlink:type="simple" xlink:href="https://arbitr.garant.ru/document/redirect/12188232/1006">Пунктом 6</text:a> Порядка от 21.07.2011 N 86н предусмотрено, что учреждение обеспечивает открытость и доступность следующих документов, путем предоставления через официальный сайт электронных копий: решения учредителя о создании учреждения; учредительных документов (устава) учреждения, государственного (муниципального) задания на оказание услуг (выполнение работ); плана финансово-хозяйственной деятельности государственного (муниципального) учреждения и др. <text:a xlink:type="simple" xlink:href="https://arbitr.garant.ru/document/redirect/12188232/1015">Пунктом 15</text:a> Порядка от 21.07.2011 N 86н предусмотрено, что в случае принятия новых документов и (или) внесения изменений в документы, информация из которых была ранее размещена на официальном сайте, учреждение, не позднее пяти рабочих дней, следующих за днем принятия документов или внесения изменений в документы,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 Установлено, что на момент проверки муниципальное задание МБОУ "Гимназия" им.Героя Советского Союза Ю.А. Гагарина не размещено. Просит суд признать незаконным бездействие МБОУ "Гимназия" им.Героя Советского Союза Ю.А. Гагарина муниципального образования Каневской район, выразившееся в несоблюдении требований бюджетного законодательства. Обязать МБОУ "Гимназия" им.Героя Советского Союза Ю.А. Гагарина муниципального образования Каневской район устранить нарушения бюджетного законодательства путем предоставления через официальный сайт (www.bus.gov.ru) электронной копии государственного (муниципального) задания на оказание услуг (выполнение работ).</text:p>
      <text:p text:style-name="s1">В судебном заседании помощник прокурора Каневского района Краснодарского края Шемякова Н.А, исковые требования поддержала, согласно доводов, указанных в исковом заявлении.</text:p>
      <text:p text:style-name="s1">Представитель ответчика МБОУ "Гимназия" им.Героя Советского Союза Ю.А. Гагарина МО Каневской район Белая Л.И, в судебное заседание не явилась, исковые требования признала в полном объеме, о чем представила письменное заявление.</text:p>
      <text:p text:style-name="s1">Выслушав участвующих лиц, суд находит возможным в соответствии со <text:a xlink:type="simple" xlink:href="https://arbitr.garant.ru/document/redirect/12128809/173">статьей 173</text:a> ГПК РФ принять признание представителем ответчика иска и удовлетворить требования истца, поскольку удовлетворение его исковых требований не противоречит закону и не нарушает права и законные интересы других лиц.</text:p>
      <text:p text:style-name="s1">В соответствии с заявлением представителя ответчика МБОУ "Гимназия" им.Героя Советского Союза Ю.А. Гагарина МО Каневской район, последствия признания иска ей известны и понятны.</text:p>
      <text:p text:style-name="s1">Согласно <text:a xlink:type="simple" xlink:href="https://arbitr.garant.ru/document/redirect/12128809/1984">части 4 ст.198</text:a> ГПК РФ в случае признания иска ответчиком в мотивировочной части решения суда может быть указано только на это и на принятие его судом. То есть дополнительная мотивировка, и описание оснований удовлетворения иска не приводятся.</text:p>
      <text:p text:style-name="s1">В связи с признанием иска, судья в мотивировочной части решения суда указывает только на признание иска и принятие его судом на основании <text:a xlink:type="simple" xlink:href="https://arbitr.garant.ru/document/redirect/12128809/1984">части 4 статьи 198</text:a> ГПК РФ.</text:p>
      <text:p text:style-name="s1">Принимая во внимание изложенное, суд считает исковое заявление прокурора Каневского района в интересах неопределенного круга лиц к МБОУ "Гимназия" им.Героя Советского Союза Ю.А. Гагарина МО Каневской район о понуждении в опубликовании сведений - удовлетворить полностью.</text:p>
      <text:p text:style-name="s1">На основании изложенного и руководствуясь ст.ст, 173, 194-199 ГПК РФ, суд</text:p>
      <text:p text:style-name="s1">РЕШИЛ:</text:p>
      <text:p text:style-name="s1">Исковые требования прокурора Каневского района в интересах неопределенного круга лиц к Муниципальному бюджетному общеобразовательному учреждению "Гимназия" им.Героя Советского Союза Ю.А. Гагарина МО Каневской район о понуждении в опубликовании сведений - удовлетворить в полном объеме.</text:p>
      <text:p text:style-name="s1">Признать незаконным бездействие муниципального бюджетного общеобразовательного учреждения "Гимназия" им.Героя Советского Союза Ю.А. Гагарина муниципального образования Каневской район, выразившееся в несоблюдении требований бюджетного законодательства.</text:p>
      <text:p text:style-name="s1">Обязать муниципальное бюджетное общеобразовательное учреждение "Гимназия" им.Героя Советского Союза Ю.А. Гагарина муниципального образования Каневской район устранить нарушения бюджетного законодательства путем предоставления через официальный сайт (www.bus.gov.ru) электронной копии государственного (муниципального) задания на оказание услуг (выполнение работ).</text:p>
      <text:p text:style-name="s1">На решение может быть подана апелляционная жалоба и апелляционное представление в Краснодарский краевой суд через Каневской районный суд в течение одного месяца.</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аневского районного суда Краснодарского края от 06 июля 2023 г. по делу N 2-1199/2023</text:p>
      </style:header>
      <style:footer>
        <table:table>
          <table:table-column table:number-columns-repeated="3"/>
          <table:table-row>
            <table:table-cell>
              <text:p text:style-name="footer_left">
							<text:date style:data-style-name="date" text:fixed="true" text:date-value="2023-10-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