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Хасынского районного суда Магаданской области от 05 апреля 2023 г. по делу N 5-58/2023</text:h>
      <text:p text:style-name="s1"/>
      <text:section text:style-name="s9" text:name="s9">
        <text:p text:style-name="s9header">ГАРАНТ:</text:p>
        <text:p text:style-name="s9">Дата вступления в законную силу - 23 апреля 2023 г.</text:p>
      </text:section>
      <text:p text:style-name="s1">Судья Хасынского районного суда Магаданской области Атюшева Н.В., с участием прокурора Тенькинского района Пляскина А.А., в отсутствии должностного лица, в отношении которого ведется производство по делу об административном правонарушении, - директора Муниципального бюджетного общеобразовательного учреждения "Средняя общеобразовательная школа в п. Омчак" Гранкиной Алены Владимировны, рассмотрев в открытом судебном заседании в помещении Хасынского районного суда в пос. Усть-Омчуг материалы дела об административном правонарушении, предусмотренном ст. 15.15.15 КоАП РФ, в отношении</text:p>
      <text:p text:style-name="s1">директора МБОУ "СОШ в п. Омчак" Гранкиной Алены Владимировны, ДД.ММ.ГГГГ года рождения, уроженки "адрес" "адрес", паспорт серии N N, гражданки "данные изъяты", проживающей по адресу: "адрес", ранее к административной ответственности за совершение административных правонарушений, предусмотренных <text:a xlink:type="simple" xlink:href="https://arbitr.garant.ru/document/redirect/12125267/150">главой 15</text:a> КоАП РФ, не привлекалась, УСТАНОВИЛ:</text:p>
      <text:p text:style-name="s1">директором МБОУ "СОШ в п. Омчак" Гранкиной А.В. в "адрес", в 00 часов 01 минут ДД.ММ.ГГГГ совершено административное правонарушение, предусмотренное ст. 15.15.15 КоАП РФ, при следующих обстоятельствах.</text:p>
      <text:p text:style-name="s1">Гранкина А.В, являясь директором МБОУ "СОШ в п. Омчак", допустила нарушение <text:a xlink:type="simple" xlink:href="https://arbitr.garant.ru/document/redirect/12112604/6923">ч. 3 ст. 69.2</text:a> БК РФ, <text:a xlink:type="simple" xlink:href="https://arbitr.garant.ru/document/redirect/12188232/1015">п. 15</text:a> Приказа Минфина России от 21.07.2011 N 86н, п. 16 Положения о порядке формирования муниципального задания на оказание муниципальных услуг (выполнение работ) в отношении муниципальных учреждений Тенькинского городского округа и финансового обеспечения выполнения муниципального задания, не разместила в установленный законом срок не позднее пяти рабочих дней, следующих за днем утверждения муниципального задания, муниципальное задание на 2023 год для МБОУ "СОШ в п. Омчак", которое было утверждено учредителем ДД.ММ.ГГГГ, на официальном сайте о государственных (муниципальных) учреждениях www.bus.gov.ru в сети Интернет.</text:p>
      <text:p text:style-name="s1">Должностное лицо, в отношении которого ведется производство по делу об административном правонарушении, Гранкина А.В. в судебное заседание не явилась, о дате, времени и месте рассмотрения дела уведомлена надлежащим образом.</text:p>
      <text:p text:style-name="s1">Учитывая изложенное, на основании <text:a xlink:type="simple" xlink:href="https://arbitr.garant.ru/document/redirect/12125267/25102">ч. 2 ст. 25.1</text:a> КоАП РФ, считаю возможным рассмотреть данное дело в отсутствие должностного лица, в отношении которого ведется производство по делу об административном правонарушении.</text:p>
      <text:p text:style-name="s1">Исследовав письменные доказательства, представленные в обоснование протокола об административном правонарушении, выслушав мнение участвующего в судебном заседании прокурора, прихожу к следующему.</text:p>
      <text:p text:style-name="s1">Согласно <text:a xlink:type="simple" xlink:href="https://arbitr.garant.ru/document/redirect/12125267/21">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Согласно <text:a xlink:type="simple" xlink:href="https://arbitr.garant.ru/document/redirect/12125267/21">ст. 2.1</text:a> КоАП РФ административным правонарушением признается противоправное, виновное действие (бездействие) физического или юридического лица, за которое <text:a xlink:type="simple" xlink:href="https://arbitr.garant.ru/document/redirect/12125267/0">Кодексом Российской Федерации об административных правонарушениях</text:a> или законами субъектов Российской Федерации об административных правонарушениях установлена административная ответственность.</text:p>
      <text:p text:style-name="s1">В соответствии со ст. 15.15.15 КоАП РФ нарушение порядка формирования и (или) финансового обеспечения выполнения государственного (муниципального) задания, за исключением случаев, предусмотренных <text:a xlink:type="simple" xlink:href="https://arbitr.garant.ru/document/redirect/12125267/1514">статьей 15.14</text:a> настоящего Кодекса, - влечет наложение административного штрафа на должностных лиц в размере от десяти тысяч до тридцати тысяч рублей.</text:p>
      <text:p text:style-name="s1">Общие принципы бюджетного законодательства Российской Федерации, организации и функционирования бюджетной системы Российской Федерации, правовое положение субъектов бюджетных правоотношений, определяет основы бюджетного процесса и межбюджетных отношений в Российской Федерации, порядок исполнения судебных актов по обращению взыскания на средства бюджетов бюджетной системы Российской Федерации, на подлежащие казначейскому сопровождению, в соответствии с настоящим <text:a xlink:type="simple" xlink:href="https://arbitr.garant.ru/document/redirect/12125267/0">Кодексом</text:a> средства участников казначейского сопровождения, порядок применения бюджетных мер принуждения, установлены нормами <text:a xlink:type="simple" xlink:href="https://arbitr.garant.ru/document/redirect/12112604/0">Бюджетного кодекса</text:a> РФ.</text:p>
      <text:p text:style-name="s1">В силу <text:a xlink:type="simple" xlink:href="https://arbitr.garant.ru/document/redirect/12112604/6">ст. 6</text:a> БК РФ муниципальное задание - документ, устанавливающий требования к составу, качеству и (или) объему (содержанию), условиям, порядку и результатам оказания муниципальных услуг (выполнения работ).</text:p>
      <text:p text:style-name="s1">Муниципальное задание на оказание муниципальных услуг (выполнение работ) муниципальными учреждениями формируется в порядке, установленном местной администрацией муниципального образования, на срок до одного года, в случае утверждения бюджета на очередной финансовый год, и на срок до трех лет, в случае утверждения бюджета на очередной финансовый год и плановый период (<text:a xlink:type="simple" xlink:href="https://arbitr.garant.ru/document/redirect/12112604/6923">ч. 3 ст. 69.2</text:a> БК РФ).</text:p>
      <text:p text:style-name="s1"><text:a xlink:type="simple" xlink:href="https://arbitr.garant.ru/document/redirect/12188232/0">Приказом</text:a> Минфина России от 21.07.2011 N 86н утвержден <text:a xlink:type="simple" xlink:href="https://arbitr.garant.ru/document/redirect/12188232/1000">порядок</text:a> предоставления информации государственным (муниципальным) учреждением, ее размещения на официальном сайте в сети Интернет и ведения указанного сайта.</text:p>
      <text:p text:style-name="s1">В соответствии с п.п. 3, 4 Приказа размещение информации об учреждениях на официальном сайте в сети Интернет www.bus.gov.ru и ведение указанного сайта обеспечивает Федеральное казначейство. На официальном сайте размещается информация о муниципальных бюджетных учреждениях.</text:p>
      <text:p text:style-name="s1">Согласно п. 6 Приказа 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, в том числе государственного (муниципального) задания на оказание услуг (выполнение работ).</text:p>
      <text:p text:style-name="s1">В соответствии с п. 15 Приказа в случае принятия новых документов и (или) внесения изменений в документы, информация из которых была ранее размещена на официальном сайте, учреждение, не позднее пяти рабочих дней, следующих за днем принятия документов или внесения изменений в документы,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.</text:p>
      <text:p text:style-name="s1">Постановлением администрации Тенькинского городского округа от N утверждено Положение о порядок формирования муниципального задания на оказание муниципальных услуг (выполнение работ) в отношении муниципальных учреждений Тенькинского городского округа и финансового обеспечения выполнения муниципального задания (далее - Положение).</text:p>
      <text:p text:style-name="s1">Пунктом 1 предусмотрено, что Положение устанавливает порядок формирования и финансового обеспечения выполнения муниципального задания на оказание муниципальных услуг (выполнение работ) (далее - муниципальное задание) муниципальными бюджетными учреждениями, муниципальными автономными учреждениями, созданными на базе имущества, находящегося в собственности Тенькинского городского округа, а также муниципальными казенными учреждениями, определенными правовыми актами главных распорядителей средств бюджета муниципального образования Тенькинский городской округ (далее - местный бюджет), в ведении которых находятся муниципальные казенные учреждения (далее - муниципальное учреждение).</text:p>
      <text:p text:style-name="s1">В соответствии с п. 16 Положения муниципальное задание и отчет о выполнении муниципального задания, формируемый по форме согласно приложению N к настоящему Положению, размещаются в установленном порядке на официальном сайте в информационно-телекоммуникационной сети интернет по размещению информации о государственных и муниципальных учреждениях (www.bus.gov.ru), а также могут быть размещены на официальных сайтах в информационно-телекоммуникационной сети Интернет главных распорядителей средств местного бюджета, в ведении которых находятся муниципальные казенные учреждения, и органов местного самоуправления, осуществляющих функции и полномочия учредителя в отношении муниципальных бюджетных или автономных учреждений.</text:p>
      <text:p text:style-name="s1">Как следует из представленных материалов, директор МБОУ "СОШ в п. Омчак" Гранкина А.В. не разместила в установленный законом срок не позднее пяти рабочих дней, следующих за днем утверждения муниципального задания, муниципальное задание на 2023 год для МБОУ "СОШ в п. Омчак", которое было утверждено учредителем ДД.ММ.ГГГГ, на официальном сайте о государственных (муниципальных) учреждениях www.bus.gov.ru в сети Интернет. Данное муниципальное задание на 2023 год было размещено на официальном сайте только ДД.ММ.ГГГГ.</text:p>
      <text:p text:style-name="s1">Согласно <text:a xlink:type="simple" xlink:href="https://arbitr.garant.ru/document/redirect/12125267/24">ст. 2.4</text:a> КоАП РФ и примечанию к ней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Совершившие административные правонарушения в связи с выполнением организационно-распорядительных или административно-хозяйственных функций руководители и другие работники иных организаций несут административную ответственность как должностные лица.</text:p>
      <text:p text:style-name="s1">Согласно приказу Управления образования и молодежной политики администрации Тенькинского городского округа от ДД.ММ.ГГГГ N Гранкина А.В. назначена на должность директора МБОУ "СОШ в п. Омчак".</text:p>
      <text:p text:style-name="s1">В соответствии с приказом Управления образования администрации Тенькинского муниципального округа от ДД.ММ.ГГГГ N на директора МБОУ "СОШ в п. Омчак" Гранкину А.В. возложена обязанность по формированию и размещению информации об учреждении, в том числе, муниципального задания и отчетности по его исполнению на официальном сайте www.bus.gov.ru.</text:p>
      <text:p text:style-name="s1">Изучив материалы дела об административном правонарушении, признаю установленным факт совершения директором МБОУ "СОШ в п. Омчак" Гранкиной А.В. административного правонарушения, предусмотренного ст. 15.15.15 КоАП РФ, а именно: нарушение порядка формирования муниципального задания.</text:p>
      <text:p text:style-name="s1">Вина директора МБОУ "СОШ в п. Омчак" Гранкиной А.В, как должностного лица, в нарушении порядка формирования муниципального задания подтверждается следующими исследованными в судебном заседании доказательствами:</text:p>
      <text:p text:style-name="s1">- постановлением прокурора Тенькинского района о возбуждении дела об административном правонарушении от ДД.ММ.ГГГГ;</text:p>
      <text:p text:style-name="s1">- актом осмотра сайта и скриншотом от ДД.ММ.ГГГГ;</text:p>
      <text:p text:style-name="s1">- копией муниципального задания для МБОУ "СОШ в п. Омчак" на 2023 год, которое утверждено ДД.ММ.ГГГГ;</text:p>
      <text:p text:style-name="s1">- копией приказа от ДД.ММ.ГГГГ N о назначении ответственных лиц за размещение информации об учреждении;</text:p>
      <text:p text:style-name="s1">- копией приказа от ДД.ММ.ГГГГ N о назначении на должность;</text:p>
      <text:p text:style-name="s1">- копией трудового договора от ДД.ММ.ГГГГ N;</text:p>
      <text:p text:style-name="s1">- копией должностной инструкции;</text:p>
      <text:p text:style-name="s1">- копией Устава МБОУ "СОШ в п. Омчак";</text:p>
      <text:p text:style-name="s1">- копией письма МБОУ "СОШ в п. Омчак" об устранении нарушений.</text:p>
      <text:p text:style-name="s1">Таким образом, проанализировав представленные доказательства, считаю, что вина директора МБОУ "СОШ в п. Омчак" Гранкиной А.В. в инкриминируемом ей административном правонарушении нашла свое подтверждение, и ее действия квалифицирую по ст. 15.15.15 КоАП РФ, то есть нарушение порядка формирования муниципального задания.</text:p>
      <text:p text:style-name="s1">Обстоятельствами, смягчающим административную ответственность, согласно <text:a xlink:type="simple" xlink:href="https://arbitr.garant.ru/document/redirect/12125267/42011">п.1 ч. 1 ст. 4.2</text:a> КоАП РФ суд признает раскаяние лица, совершившего административное правонарушение, а также добровольное исполнение до вынесения постановления по делу об административном правонарушении лицом, совершившим административное правонарушение, выявленного нарушения.</text:p>
      <text:p text:style-name="s1">Обстоятельств отягчающих административную ответственность Гранкиной А.В, согласно <text:a xlink:type="simple" xlink:href="https://arbitr.garant.ru/document/redirect/12125267/43">ст. 4.3</text:a> КоАП РФ, по делу не установлено.</text:p>
      <text:p text:style-name="s1">Обстоятельств, исключающих производство по делу об административном правонарушении, предусмотренных <text:a xlink:type="simple" xlink:href="https://arbitr.garant.ru/document/redirect/12125267/245">ст. 24.5</text:a> КоАП РФ, по делу не имеется.</text:p>
      <text:p text:style-name="s1">Вместе с тем, согласно <text:a xlink:type="simple" xlink:href="https://arbitr.garant.ru/document/redirect/12125267/411">ст. 4.1.1</text:a> КоАП РФ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text:a xlink:type="simple" xlink:href="https://arbitr.garant.ru/document/redirect/12125267/2000">раздела II</text:a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text:a xlink:type="simple" xlink:href="https://arbitr.garant.ru/document/redirect/12125267/3402">ч. 2 ст. 3.4</text:a> настоящего Кодекса, за исключением случаев, предусмотренных частью 2 настоящей статьи.</text:p>
      <text:p text:style-name="s1">Согласно <text:a xlink:type="simple" xlink:href="https://arbitr.garant.ru/document/redirect/12125267/3402">ч. 2 ст. 3.4</text:a>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, объектам животного и растительного мира, окружающей среде, объектам культурного наследия (памятникам истории и культуры) народов Российской Федерации, безопасности государства, угрозы чрезвычайных ситуаций природного и техногенного характера, а также при отсутствии имущественного ущерба.</text:p>
      <text:p text:style-name="s1">С учетом изложенного, принимая во внимание характер совершенного правонарушения в области финансов, личность должностного лица Гранкиной А.В, ранее не привлекавшейся к административной ответственности, обстоятельства дела, наличие смягчающих и отсутствие отягчающих административную ответственность обстоятельств, а также наличие обстоятельств, предусмотренных <text:a xlink:type="simple" xlink:href="https://arbitr.garant.ru/document/redirect/12125267/3402">ч. 2 ст. 3.4</text:a> КоАП РФ, полагаю возможным назначить наказание в виде предупреждения.</text:p>
      <text:p text:style-name="s1">На основании изложенного, руководствуясь <text:a xlink:type="simple" xlink:href="https://arbitr.garant.ru/document/redirect/12125267/299011">п. 1 ч. 1 ст. 29.9</text:a>, <text:a xlink:type="simple" xlink:href="https://arbitr.garant.ru/document/redirect/12125267/2910">ст. 29.10</text:a> Кодекса РФ об административных правонарушениях, ПОСТАНОВИЛ:</text:p>
      <text:p text:style-name="s1">должностное лицо - директора Муниципального бюджетного общеобразовательного учреждения "Средняя общеобразовательная школа в п. Омчак" Гранкину Алену Владимировну признать виновной в совершении административного правонарушения, предусмотренного ст. 15.15.15 <text:a xlink:type="simple" xlink:href="https://arbitr.garant.ru/document/redirect/12125267/0">Кодекса Российской Федерации об административных правонарушениях</text:a>, и назначить ей административное наказание в виде предупреждения.</text:p>
      <text:p text:style-name="s1">Постановление может быть обжаловано в Магаданский областной суд лицами, участвующими в производстве по делу об административном правонарушении, а также должностным лицом, уполномоченным в соответствии со <text:a xlink:type="simple" xlink:href="https://arbitr.garant.ru/document/redirect/12125267/283">ст. 28.3</text:a> КоАП РФ составлять протокол об административном правонарушении, путём подачи жалобы через Хасынский районный суд Магаданской области либо непосредственно в Магаданский областной суд в течение десяти суток со дня вручения или получения копии постановления.</text:p>
      <text:p text:style-name="s1">Судья подпись Н.В. Атюшева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Хасынского районного суда Магаданской области от 05 апреля 2023 г. по делу N 5-58/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0-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