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Нальчикского городского суда Кабардино-Балкарской Республики от 28 апреля 2021 г. по делу N 2а-2982/2021</text:h>
      <text:p text:style-name="s1"/>
      <text:p text:style-name="s1">Нальчикский городской суд КБР в составе: председательствующего - судьи Биджиевой Э.А., при секретаре Кумиковой А.А., рассмотрев в открытом судебном заседании административное дело по административному исковому заявлению И. о. прокурора г. Нальчика в интересах неопределенного круга лиц к МКОУ "Средняя общеобразовательная школа N 15 г. о. Нальчик" в порядке <text:a xlink:type="simple" xlink:href="https://arbitr.garant.ru/document/redirect/70885220/39">ст.39</text:a> КАС РФ, установил:</text:p>
      <text:p text:style-name="s1">И. о. прокурора г. Нальчика обратился в суд с административным исковым заявлением к МКОУ "Средняя общеобразовательная школа N 15 г. о. Нальчик" в порядке <text:a xlink:type="simple" xlink:href="https://arbitr.garant.ru/document/redirect/70885220/39">ст.39</text:a> КАС РФ.</text:p>
      <text:p text:style-name="s1">Представитель административного истца представил суду отказ от заявленных административных исковых требований, указав в нем, что последствия отказа от административного иска ему разъяснены и понятны.</text:p>
      <text:p text:style-name="s1">В судебное заседание представитель административного истца не явился, извещен надлежащим образом, представил суду ходатайство с просьбой рассмотреть административное исковое заявление без его участия.</text:p>
      <text:p text:style-name="s1">Представитель административного ответчика в судебное заседание не явился, извещен надлежащим образом, о причинах неявки суду не сообщил. Представил суду письменное Возражение на административное исковое заявление, в котором указал, что по состоянию на 22.04.2021 г. МКОУ "Средняя общеобразовательная школа N 15 г. о. Нальчик" соблюдены все обязательные требования о размещении информации на официальном сайте www.bus.gov.ru. и опубликованы недостающие документы. Так же во время опубликования информации на официальном сайте www.bus.gov.ru. В сети "Интернет" имеет место факт размещения информации в определенном размере, что приводит к невозможности опубликовывать документы, превышающие допустимый объем. В силу указанных обстоятельств не являлось возможным своевременное размещение требуемых документов.</text:p>
      <text:p text:style-name="s1">В соответствии со <text:a xlink:type="simple" xlink:href="https://arbitr.garant.ru/document/redirect/70885220/46">ст. 46</text:a> КАС РФ, административный истец вправе до принятия судебного акта, которым заканчивается рассмотрение административного дела по существу в суде первой инстанции или в суде апелляционной инстанции, отказаться от административного иска полностью или частично.</text:p>
      <text:p text:style-name="s1">Суд не принимает отказ административного истца от административного иска, признание административным ответчиком административного иска, если это противоречит настоящему <text:a xlink:type="simple" xlink:href="https://arbitr.garant.ru/document/redirect/70885220/0">Кодексу</text:a>, другим федеральным законам или нарушает права других лиц.</text:p>
      <text:p text:style-name="s1">Вместе с тем отказ административного истца от заявленных требований в данном случае не противоречит закону и не нарушает права и законные интересы других лиц.</text:p>
      <text:p text:style-name="s1">В силу <text:a xlink:type="simple" xlink:href="https://arbitr.garant.ru/document/redirect/70885220/1573">ч. 3 ст. 157</text:a> КАС РФ в случае принятия судом отказа от административного иска или утверждения судом соглашения о примирении сторон суд выносит определение, которым одновременно прекращает производство по административному делу полностью или в соответствующей части.</text:p>
      <text:p text:style-name="s1">На основании <text:a xlink:type="simple" xlink:href="https://arbitr.garant.ru/document/redirect/70885220/19413">п. 3 ч. 1 ст. 194</text:a> КАС РФ, если иное не установлено настоящим <text:a xlink:type="simple" xlink:href="https://arbitr.garant.ru/document/redirect/70885220/0">Кодексом</text:a>, суд прекращает производство по административному делу в случае, если административный истец отказался от административного иска и отказ принят судом.</text:p>
      <text:p text:style-name="s1">Таким образом, производство по делу по административному исковому заявлению И. о. прокурора г. Нальчика в интересах неопределенного круга лиц к МКОУ "Средняя общеобразовательная школа N 15 г. о. Нальчик" в порядке <text:a xlink:type="simple" xlink:href="https://arbitr.garant.ru/document/redirect/70885220/39">ст.39</text:a> КАС РФ, подлежит прекращению.</text:p>
      <text:p text:style-name="s1">На основании изложенного, и руководствуясь <text:a xlink:type="simple" xlink:href="https://arbitr.garant.ru/document/redirect/70885220/198">ст. ст. 198-199</text:a> КАС РФ, суд, -</text:p>
      <text:p text:style-name="s1">определил:</text:p>
      <text:p text:style-name="s1">Прекратить производство по административному делу по административному исковому заявлению И. о. прокурора г. Нальчика в интересах неопределенного круга лиц к МКОУ "Средняя общеобразовательная школа N 15 г. о. Нальчик" в порядке <text:a xlink:type="simple" xlink:href="https://arbitr.garant.ru/document/redirect/70885220/39">ст.39</text:a> КАС РФ, в связи с отказом административного истца от заявленных требований.</text:p>
      <text:p text:style-name="s1">Определение может быть обжаловано в Верховный суд КБР в течение 15 дней.</text:p>
      <text:p text:style-name="s1"/>
      <text:p text:style-name="s1">Председательствующий Биджиева Э.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Нальчикского городского суда Кабардино-Балкарской Республики от 28 апреля 2021 г. по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