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Нижегородского областного суда от 01 августа 2023 г. по делу N 33-11446/2023</text:h>
      <text:p text:style-name="s1"/>
      <text:p text:style-name="s1">Судебная коллегия по гражданским делам Нижегородского областного суда в составе: председательствующего судьи Никитиной И.О., судей Силониной Н.Е., Рыжовой О.А., при секретаре судебного заседания Морозовой Д.В., рассмотрев в открытом судебном заседании гражданское дело по апелляционной жалобе МБОУ Медоварцевская ООШ и возражения на неё</text:p>
      <text:p text:style-name="s1">на решение Вачского районного суда Нижегородской области от 28 апреля 2023 года</text:p>
      <text:p text:style-name="s1">по иску прокурора Вачского района Нижегородской области в интересах неопределенного круга лиц к МБОУ Медоварцевская ООШ об обязании в течение 10 дней с момента вступления решения суда в законную силу разместить на официальном сайте учреждения план финансово-хозяйственной деятельности на 2023 год, муниципальное задание на 2023 год и отчет о выполнении муниципального задания за 2022 год, заслушав доклад судьи Нижегородского областного суда Рыжовой О.А, УСТАНОВИЛА:</text:p>
      <text:p text:style-name="s1">Прокурор Вачского района Нижегородской области обратился в суд с иском в интересах неопределенного круга лиц к МБОУ Медоварцевская ООШ об обязании в течение 10 дней с момента вступления решения суда в законную силу разместить на официальном сайте учреждения план финансово-хозяйственной деятельности на 2023 год, муниципальное задание на 2023 год и отчет о выполнении муниципального задания за 2022 год, указывая на то, что прокуратурой Вачского района во исполнение организационно-распорядительных документов прокуратуры области проведена проверка соблюдения бюджетного законодательства, законодательства о некоммерческих организациях путем мониторинга информации, размещенной на официальных сайтах образовательных учреждений, в ходе которой установлено что по состоянию на 28.02.2023 на официальном сайте МБОУ Медоварцевская ООШ (https://medovarcevo.ru) не размещены план финансово-хозяйственной деятельности на 2023 год, муниципальное задание на 2023 год и отчет о выполнении муниципального задания за 2022 год.</text:p>
      <text:p text:style-name="s1">Неразмещение указанных сведений и документов на официальном сайте учреждения подтверждается актом проверки от 28.02.2023, скриншотами страниц сайта.</text:p>
      <text:p text:style-name="s1">Выявленные нарушения влекут за собой нарушение прав граждан на доступ к информации о деятельности муниципального бюджетного учреждения.</text:p>
      <text:p text:style-name="s1">Бездействие ответчика по размещению необходимой информации не отвечает требованиям создания правовых и организационных основ для обеспечения граждан, органов местного самоуправления и организаций необходимой информацией, не обеспечивает принципы открытости, прозрачности и гласности деятельности ответчика, ограничивает право неопределенного круга лиц на доступность информации.</text:p>
      <text:p text:style-name="s1">В данном судебном заседании процессуальный истец прокурор Вачского района Нижегородской области ФИО7 исковые требования поддержал в полном объеме, ссылаясь на доводы, изложенные в иске, просил: Обязать муниципальное бюджетное общеобразовательное учреждение Медоварцевская основная общеобразовательная школа в течение 10 дней с момента вступления настоящего решения суда в законную силу разместить на официальном сайте учреждения план финансово-хозяйственной деятельности на 2023 год, муниципальное задание на 2023 год и отчет о выполнении муниципального задания за 2022 год.</text:p>
      <text:p text:style-name="s1">Представитель ответчика в судебное заседание не явился, о дате, месте и времени судебного заседания ответчик извещен надлежащим образом, каких-либо ходатайств, в том числе и об отложении судебного заседания от ответчика в адрес суда не поступало.</text:p>
      <text:p text:style-name="s1">Решением Вачского районного суда Нижегородской области от 28 апреля 2023 года постановлено: Исковые требования Прокурора Вачского района Нижегородской области в интересах неопределенного круга лиц к МБОУ Медоварцевская ООШ, удовлетворить. Обязать муниципальное бюджетное общеобразовательное учреждение Медоварцевская основная общеобразовательная школа в течение 10 дней с момента вступления настоящего решения суда в законную силу разместить на официальном сайте учреждения план финансово-хозяйственной деятельности на 2023 год, муниципальное задание на 2023 год и отчет о выполнении муниципального задания за 2022 год.</text:p>
      <text:p text:style-name="s1">В апелляционной жалобе МБОУ Медоварцевская ООШ ссылается на ненадлежащее извещение о времени и месте судебного заседания.</text:p>
      <text:p text:style-name="s1">Не согласившись с доводами апелляционной жалобы, прокурором Вачского района Нижегородской области поданы возражения, в которых указано, что решение суда первой инстанции является законным, обоснованным, вынесенным с соблюдением норм материального и процессуального права.</text:p>
      <text:p text:style-name="s1">ФИО1, прокурор отдела прокуратуры Нижегородской области с жалобой не согласен.</text:p>
      <text:p text:style-name="s1">Лица, участвующие в деле, в суд апелляционной инстанции не явились, извещены надлежащим образом по правилам <text:a xlink:type="simple" xlink:href="https://arbitr.garant.ru/document/redirect/12128809/1010">главы 10</text:a> Гражданского процессуального кодекса Российской Федерации, кроме того, информация о движении дела размещена на официальном интернет-сайте Нижегородского областного суда www. nnoblsud.ru.</text:p>
      <text:p text:style-name="s1">В соответствии с <text:a xlink:type="simple" xlink:href="https://arbitr.garant.ru/document/redirect/12128809/3271">частью 1 статьи 327</text:a>, <text:a xlink:type="simple" xlink:href="https://arbitr.garant.ru/document/redirect/12128809/1673">частями 3</text:a>, <text:a xlink:type="simple" xlink:href="https://arbitr.garant.ru/document/redirect/12128809/1674">4 статьи 167</text:a> Гражданского процессуального кодекса Российской Федерации судебная коллегия сочла возможным провести судебное заседание в отсутствие не явившихся лиц.</text:p>
      <text:p text:style-name="s1">Проверив материалы дела, обсудив доводы апелляционной жалобы, возражения на жалобу, судебная коллегия приходит к следующему.</text:p>
      <text:p text:style-name="s1">В силу <text:a xlink:type="simple" xlink:href="https://arbitr.garant.ru/document/redirect/12128809/4501">ч. 1 ст. 45</text:a> Гражданского процессуального кодекса Российской Федерации, прокурор вправе обратиться в суд с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.</text:p>
      <text:p text:style-name="s1">В соответствии с <text:a xlink:type="simple" xlink:href="https://arbitr.garant.ru/document/redirect/70291362/108327">пунктом 21 части 3 статьи 28</text:a> Федерального закона от 29.12.2012 N 273-ФЗ "Об образовании в Российской Федерации" (далее - <text:a xlink:type="simple" xlink:href="https://arbitr.garant.ru/document/redirect/70291362/0">Федеральный закон</text:a> N 273-ФЗ) к компетенции образовательной организации в установленной сфере деятельности относится обеспечение создания и ведения официального сайта образовательной организации в сети "Интернет".</text:p>
      <text:p text:style-name="s1">Предоставление информации государственным (муниципальным) учреждением, ее размещение на официальном сайте в сети Интернет и ведение указанного сайта осуществляю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Согласно <text:a xlink:type="simple" xlink:href="https://arbitr.garant.ru/document/redirect/12112604/36">статье 36</text:a> Бюджетного кодекса РФ (далее - БК РФ) принцип прозрачности (открытости) означает обеспечение доступа к информации, размещенной в информационно-телекоммуникационной сети "Интернет" на едином портале бюджетной системы Российской Федерации.</text:p>
      <text:p text:style-name="s1">В силу <text:a xlink:type="simple" xlink:href="https://arbitr.garant.ru/document/redirect/12112604/6923">части 3 статьи 69.2</text:a> БК РФ государственное (муниципальное) задание на оказание государственных (муниципальных) услуг (выполнение работ) федеральными учреждениями, учреждениями субъекта Российской Федерации, муниципальными учреждениями формируется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В соответствии с пунктом 10 Положения о формировании государственного задания на оказание государственных услуг (выполнение работ) в отношении федеральных государственных учреждений и финансовом обеспечении выполнения <text:a xlink:type="simple" xlink:href="https://arbitr.garant.ru/document/redirect/71112362/97">государственного задания</text:a>, утвержденного <text:a xlink:type="simple" xlink:href="https://arbitr.garant.ru/document/redirect/71112362/0">постановлением</text:a> Правительства РФ от 26.06.2015 N 640 государственное задание, распределение показателей объема государственных услуг (работ), содержащихся в государственном задании, утвержденном федеральному государственному учреждению, между созданными им в установленном порядке обособленными подразделениями и отчет о выполнении государственного задания, формируемый согласно пункту 47 настоящего Положения, не содержащие сведений, составляющих государственную "данные изъяты", размещаются в установленном Министерством финансов Российской Федерации порядке на официальном сайте в информационно-телекоммуникационной сети "Интернет" по размещению информации о государственных и муниципальных учреждениях (www.bus.gov.ru), а также могут быть размещены на официальных сайтах в информационно-телекоммуникационной сети "Интернет" главных распорядителей средств федерального бюджета, в ведении которых находятся федеральные казенные учреждения, и органов, осуществляющих функции и полномочия учредителя, и на официальных сайтах в информационно-телекоммуникационной сети "Интернет" федеральных государственных учреждений.</text:p>
      <text:p text:style-name="s1">Аналогичные положения содержатся в пункте 7 Положения о формировании муниципального задания на оказание муниципальных услуг (выполнение) работ в отношении муниципальных учреждений Вачского муниципального округа Нижегородской области и финансовом обеспечении выполнения муниципального задания, утвержденного постановлением администрации Вачского муниципального района Нижегородской области от 12.10.2022 N 826.</text:p>
      <text:p text:style-name="s1"><text:a xlink:type="simple" xlink:href="https://arbitr.garant.ru/document/redirect/12188232/0">Приказом</text:a> Минфина России от 21 июля 2011 года N 86н утвержден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 (далее - Порядок).</text:p>
      <text:p text:style-name="s1"><text:a xlink:type="simple" xlink:href="https://arbitr.garant.ru/document/redirect/12188232/1006">Пунктом 6</text:a> Порядка установлено, что размещать информацию на официальном сайте должны, в том числе муниципальные бюджетные учреждения.</text:p>
      <text:p text:style-name="s1">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, в том числе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(для автономных и бюджетных учреждений.</text:p>
      <text:p text:style-name="s1">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 (пункт 15).</text:p>
      <text:p text:style-name="s1">Согласно <text:a xlink:type="simple" xlink:href="https://arbitr.garant.ru/document/redirect/12188232/1007">пункту 7</text:a> Порядка, на основании документов, указанных в <text:a xlink:type="simple" xlink:href="https://arbitr.garant.ru/document/redirect/12188232/1006">пункте 6</text:a> настоящего Порядка, учреждение формирует и предоставляет через официальный сайт информацию в электронном структурированном виде, в которую включаются показатели согласно приложению к настоящему Порядку, сгруппированные по следующим разделам: информация о государственном (муниципальном) задании на оказание государственных (муниципальных) услуг (выполнение работ) и его исполнении.</text:p>
      <text:p text:style-name="s1">Подпунктом 9 <text:a xlink:type="simple" xlink:href="https://arbitr.garant.ru/document/redirect/10105879/3233">пункта 3.3 статьи 32</text:a> Федерального закона от 12.01.1996 N 7-ФЗ "О некоммерческих организациях" (далее - <text:a xlink:type="simple" xlink:href="https://arbitr.garant.ru/document/redirect/10105879/0">Федеральный закон</text:a> N 7-ФЗ) установлено, что государственное (муниципальное) учреждение обеспечивает открытость и доступность документов, в том числе, государственного (муниципального) задания на оказание услуг (выполнение работ).</text:p>
      <text:p text:style-name="s1">В силу <text:a xlink:type="simple" xlink:href="https://arbitr.garant.ru/document/redirect/70291362/29">статьи 29</text:a> <text:a xlink:type="simple" xlink:href="https://arbitr.garant.ru/document/redirect/70291362/0">Федерального закона</text:a> N 273-ФЗ образовательные организации обеспечивают открытость и доступность копий локальных нормативных актов, в том числе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.</text:p>
      <text:p text:style-name="s1"><text:a xlink:type="simple" xlink:href="https://arbitr.garant.ru/document/redirect/74901486/0">Приказом</text:a> Рособрнадзора от 14.08.2020 N 831 утверждены <text:a xlink:type="simple" xlink:href="https://arbitr.garant.ru/document/redirect/74901486/1000">Требования</text:a> к структуре официального сайта образовательной организации в информационно-телекоммуникационной сети "Интернет", согласно которым главная страница подраздела "Финансово-хозяйственная деятельность" должна содержать, в том числе копию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 (пункт 3.10).</text:p>
      <text:p text:style-name="s1">Судом установлено, что на официальном сайте МБОУ Медоварцевская ООШ (https://medovarcevo.ru) не размещены план финансово-хозяйственной деятельности на 2023 год, муниципальное задание на 2023 год и отчет о выполнении муниципального задания за 2022 год, что влечет за собой нарушение прав граждан на доступ к информации о деятельности муниципального бюджетного учреждения.</text:p>
      <text:p text:style-name="s1">Доказательств обратного материалы дела не содержат.</text:p>
      <text:p text:style-name="s1">Оценив представленные в материалы дела доказательства, суд первой инстанции с учетом признания иска ответчиком, пришел к выводу об обоснованности исковых требований, возложив на МБОУ Медоварцевская ООШ обязанность по размещению на официальном сайте учреждения план финансово-хозяйственной деятельности на 2023 год, муниципальное задание на 2023 год и отчет о выполнении муниципального задания за 2022 год</text:p>
      <text:p text:style-name="s1">Довод апелляционной жалобы о ненадлежащем извещении судебной коллегией отклоняется.</text:p>
      <text:p text:style-name="s1">В материалах дела имеется отчет с сайта почты России о получении ответчиком извещения (л.д.36).</text:p>
      <text:p text:style-name="s1">Иных доводов апелляционная жалоба не содержит.</text:p>
      <text:p text:style-name="s1">Принимая во внимание изложенное, решение отмене по доводам апелляционной жалобы не подлежит.</text:p>
      <text:p text:style-name="s1">Руководствуясь <text:a xlink:type="simple" xlink:href="https://arbitr.garant.ru/document/redirect/12128809/328">статьями 328</text:a>, <text:a xlink:type="simple" xlink:href="https://arbitr.garant.ru/document/redirect/12128809/329">329</text:a>, <text:a xlink:type="simple" xlink:href="https://arbitr.garant.ru/document/redirect/12128809/330">330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Вачского районного суда Нижегородской области от 28 апреля 2023 года оставить без изменения, апелляционную жалобу МБОУ Медоварцевская ООШ - без удовлетворения.</text:p>
      <text:p text:style-name="s1">Апелляционное определение вступает в законную силу со дня его принятия и может быть обжаловано в Первый кассационный суд общей юрисдикции в срок, не превышающий трёх месяцев со дня вступления в законную силу судебного постановления в порядке, предусмотренном <text:a xlink:type="simple" xlink:href="https://arbitr.garant.ru/document/redirect/12128809/1041">главой 41</text:a> Гражданского процессуального кодекса Российской Федерации.</text:p>
      <text:p text:style-name="s1"/>
      <text:p text:style-name="s1">Председательствующий</text:p>
      <text:p text:style-name="s1"/>
      <text:p text:style-name="s1">Судьи</text:p>
      <text:p text:style-name="s1">Мотивированное апелляционное определение изготовлено 1 августа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Нижегородского областного суда от 01 августа 20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