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2 Андроповского района Ставропольского края от 26 мая 2023 г. N 5-209/23</text:h>
      <text:p text:style-name="s1"/>
      <text:p text:style-name="s1">Мировой судья судебного участка N 2 Андроповского района Ставропольского края Рожкова О.Н., с участием должностного лица, в отношении которого ведется производство по делу об административном правонарушении Журавлевой И.А., рассмотрев, в открытом судебном заседании, в помещении судебного участка N 2 Андроповского района Ставропольского края, расположенного по адресу: Ставропольский край, Андроповский район, с. Курсавка, ул. Красная, д. 29, дело об административном правонарушении в отношении должностного лица - главного специалиста ___ территориального отдела администрации Андроповского муниципального округа Ставропольского края</text:p>
      <text:p text:style-name="s1">Журавлевой И.А., ____ года рождения, уроженки ____, гражданки РФ, ____, зарегистрированной и проживающей по адресу: ____, юридический адрес организации: ____,</text:p>
      <text:p text:style-name="s1">в совершении административного правонарушения, предусмотренного ч. 4 ст. 15.15.6 Кодекса РФ об административных правонарушениях,-</text:p>
      <text:p text:style-name="s1">У С Т А Н О В И Л:</text:p>
      <text:p text:style-name="s1">12 мая 2023 г. главным специалистом Финансового управления администрации Андроповского муниципального округа Ставропольского края Ч. составлен протокол об административном правонарушении N _, в отношении должностного лица - главного специалиста ___ территориального отдела администрации Андроповского муниципального округа Ставропольского края Журавлевой И.А. в совершении административного правонарушения, предусмотренного ч. 4 ст. 15.15.6 КРФ об АП, согласно которого, при осуществлении 21 апреля 2023 г. на основании п. 1 Плана контрольных мероприятий Финансового управления администрации Андроповского муниципального округа Ставропольского края на 2023 год, утвержденного приказом Финансового управления администрации Андроповского муниципального округа Ставропольского края от 27 декабря 2022 г. N 232, контрольного мероприятия по проверке осуществления расходов на обеспечение выполнения функций казенного учреждения и их отражения в бюджетном учете и отчетности ___ территориальным отделом администрации Андроповского муниципального округа Ставропольского края, установлено, что в нарушение требований <text:a xlink:type="simple" xlink:href="http://msud.garant.ru/document/redirect/70103036/8">ст. 8</text:a> Федерального закона от 6 декабря 2011 г. N 402-ФЗ "О бухгалтерском учете", п.п. 6 и 302.1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1 декабря 2010 г. N 157н, а также п. 124.1 Инструкции по применению <text:a xlink:type="simple" xlink:href="http://msud.garant.ru/document/redirect/12180897/1000">Плана</text:a> счетов бюджетного учета, утвержденной <text:a xlink:type="simple" xlink:href="http://msud.garant.ru/document/redirect/12180897/0">приказом</text:a> Министерства финансов Российской Федерации от 06 декабря 2010 г. N 162н, должностным лицом - главным специалистом ___ территориального отдела администрации Андроповского муниципального округа Ставропольского края Журавлевой И.А., находящейся по адресу: ____, не установлен порядок формирования резерва предстоящей оплаты отпусков за фактически отработанное время или компенсаций за неиспользованный отпуск, в том числе при увольнении, включая платежи на обязательное социальное страхование сотрудника (служащего) учреждения, что привело к занижению суммы резервов предстоящих расходов, сумм на оплату труда и начисления на выплаты по оплате труда ___ территориального отдела администрации Андроповского муниципального округа Ставропольского края на 01 января 2023 г. на сумму 42 779 руб. 14 коп.</text:p>
      <text:p text:style-name="s1"><text:a xlink:type="simple" xlink:href="http://msud.garant.ru/document/redirect/12125267/261">Статьей 26.1</text:a> КРФ об АП установлено, что по делу об административном правонарушении надлежит выяснить наличие события административного правонарушения, виновность лица в совершении административного правонарушения, обстоятельства исключающие производство по делу об административном правонарушении,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s1">Обстоятельств, исключающих производство по делу об административном правонарушении, предусмотренных <text:a xlink:type="simple" xlink:href="http://msud.garant.ru/document/redirect/12125267/245">ст. 24.5</text:a> КРФ об АП, не имеется.</text:p>
      <text:p text:style-name="s1">Ходатайств об отложении судебного заседания не заявлено.</text:p>
      <text:p text:style-name="s1">В судебном заседании должностное лицо, в отношении которого ведется производство по делу об административном правонарушении - главный специалист ___ территориального отдела администрации Андроповского муниципального округа Ставропольского края Журавлева И.А., вину в совершении административного правонарушения, предусмотренного ч. 4 ст. 15.15.6 КРФ об АП полностью признала, в содеянном раскаялась, просила назначить минимальное наказание, предусмотренное санкцией инкриминируемой статьи.</text:p>
      <text:p text:style-name="s1">Заслушав объяснения должностного лица, в отношении которого ведется производство по делу об административном правонарушении - главного специалиста ___ территориального отдела администрации Андроповского муниципального округа Ставропольского края Журавлевой И.А., исследовав материалы дела, суд приходит к следующим выводам.</text:p>
      <text:p text:style-name="s1">Так, в соответствии со <text:a xlink:type="simple" xlink:href="http://msud.garant.ru/document/redirect/12125267/12">ст. 1.2</text:a> КРФ об АП задачами законодательства об административных правонарушениях являются защита личности, охрана прав и свобод человека и гражданина, охрана здоровья граждан, санитарно-эпидемиологического благополучия населения, защита общественной нравственности, охрана окружающей среды, установленного порядка осуществления государственной власти, общественного порядка и общественной безопасности, собственности, защита законных экономических интересов физических и юридических лиц, общества и государства от административных правонарушений, а также предупреждение административных правонарушений.</text:p>
      <text:p text:style-name="s1">В силу <text:a xlink:type="simple" xlink:href="http://msud.garant.ru/document/redirect/12125267/2101">ч. 1 ст. 2.1</text:a> КРФ об АП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msud.garant.ru/document/redirect/12125267/0">Кодексом РФ об АП</text:a> или законами субъектов РФ об административных правонарушениях установлена административная ответственность.</text:p>
      <text:p text:style-name="s1">Как установлено ч. 4 ст. 15.15.6 КРФ об АП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Критерии грубых нарушений требований к бюджетному (бухгалтерскому) учету, в том числе к составлению либо представлению бюджетной или бухгалтерской (финансовой) отчетности, определены в п. 4 примечания к <text:a xlink:type="simple" xlink:href="http://msud.garant.ru/document/redirect/12125267/15156">ст. 15.15.6</text:a> КРФ об АП.</text:p>
      <text:p text:style-name="s1">В соответствии с п. 4 примечания к <text:a xlink:type="simple" xlink:href="http://msud.garant.ru/document/redirect/12125267/15156">ст. 15.15.6</text:a> КРФ об АП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text:p>
      <text:p text:style-name="s1">В силу <text:a xlink:type="simple" xlink:href="http://msud.garant.ru/document/redirect/12112604/1621">ч. 1 ст. 162</text:a> БК РФ получатель бюджетных средств обладает следующими бюджетными полномочиями: 1) составляет и исполняет бюджетную смету; 2) принимает и (или) исполняет в пределах доведенных лимитов бюджетных обязательств и (или) бюджетных ассигнований бюджетные обязательства; 3) обеспечивает результативность, целевой характер использования предусмотренных ему бюджетных ассигнований; 4) вносит соответствующему главному распорядителю (распорядителю) бюджетных средств предложения по изменению бюджетной росписи; 5) ведет бюджетный учет (обеспечивает ведение бюджетного учета); 6) формирует бюджетную отчетность (обеспечивает формирование бюджетной отчетности) и представляет бюджетную отчетность получателя бюджетных средств соответствующему главному распорядителю (распорядителю) бюджетных средств; 7) осуществляет иные полномочия, установленные БК РФ и принятыми в соответствии с ним нормативными правовыми актами (муниципальными правовыми актами), регулирующими бюджетные правоотношения.</text:p>
      <text:p text:style-name="s1">Согласно <text:a xlink:type="simple" xlink:href="http://msud.garant.ru/document/redirect/12112604/264012">п. 2 ст. 264.1</text:a> БК РФ,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 Бюджетный учет осуществляется в соответствии с планом счетов, включающим в себя бюджетную классификацию Российской Федерации. План счетов бюджетного учета и инструкция по его применению утверждаются Министерством финансов Российской Федерации.</text:p>
      <text:p text:style-name="s1"><text:a xlink:type="simple" xlink:href="http://msud.garant.ru/document/redirect/70103036/0">Федеральный закон</text:a> N 402-ФЗ от 6 декабря 2011 г. "О бухгалтерском учете" устанавливает единые требования к бухгалтерскому учету, в том числе бухгалтерской (финансовой) отчетности, а также создает правовой механизм регулирования бухгалтерского учета. В соответствии с Федеральным законом правила формирования в бухгалтерском учете и бухгалтерской отчетности информации об отдельных объектах бухгалтерского учета устанавливаются федеральными стандартами бухгалтерского учета. Федеральным законом установлены принципы регулирования бухгалтерского учета, в том числе принцип единства системы требований к бухгалтерскому учету и принцип применения международных стандартов как основы разработки федеральных и отраслевых стандартов.</text:p>
      <text:p text:style-name="s1">В соответствии с <text:a xlink:type="simple" xlink:href="http://msud.garant.ru/document/redirect/70103036/802">ч. 2 ст. 8</text:a> Федерального закона от 6 декабря 2011 г. N 402-ФЗ "О бухгалтерском учете" экономический субъект самостоятельно формирует свою учетную политику, руководствуясь законодательством Российской Федерации о бухгалтерском учете, федеральными и отраслевыми стандартами.</text:p>
      <text:p text:style-name="s1">Согласно <text:a xlink:type="simple" xlink:href="http://msud.garant.ru/document/redirect/70103036/803">ч. 3 ст. 8</text:a> указанного Федерального закона от 6 декабря 2011 г. N 402-ФЗ, при формировании учетной политики в отношении конкретного объекта бухгалтерского учета выбирается способ ведения бухгалтерского учета из способов, допускаемых федеральными стандартами.</text:p>
      <text:p text:style-name="s1">В силу <text:a xlink:type="simple" xlink:href="http://msud.garant.ru/document/redirect/70103036/1301">ч. 1 ст. 13</text:a> Федерального закона от 6 декабря 2011 г.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она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 <text:a xlink:type="simple" xlink:href="http://msud.garant.ru/document/redirect/70103036/2102">п. 2 ст. 21</text:a> указанного Федерального закона от 6 декабря 2011 г. N 402-ФЗ федеральные и отраслевые стандарты бухгалтерского учета обязательны к применению, если иное не установлено этими стандартами.</text:p>
      <text:p text:style-name="s1">Согласно положениям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1 декабря 2010 г. 157н, информация в денежном выражении о состоянии активов, обязательств, иного имущества, об операциях, их изменяющих, и финансовых результатах указанных операций, отражаемая на соответствующих счетах, в том числе на забалансовых, должна быть полной с учетом существенности ее влияния на экономические (финансовые) решения учредителей учреждения (заинтересованных пользователей информации) и существенности затрат на ее формирование (п. 3).</text:p>
      <text:p text:style-name="s1">Таким образом,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правдивую.</text:p>
      <text:p text:style-name="s1">Согласно п. 3 Инструкции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утвержденной <text:a xlink:type="simple" xlink:href="http://msud.garant.ru/document/redirect/12180849/0">приказом</text:a> Минфина России от 01 декабря 2010 г. N 157н (далее - Инструкция N157н), информация об имуществе, обязательствах и операциях, их изменяющих, а также о результатах исполнения бюджета и (или) хозяйственной деятельности субъекта учета, формируется субъектом учета на соответствующих счетах бухгалтерского учета с обеспечением аналитического учета.</text:p>
      <text:p text:style-name="s1">При этом в соответствии с п. 6 Инструкции N 157н организация и ведение бухгалтерского учета осуществляется субъектом учета в соответствии с учетной политикой, сформированной в соответствии с федеральными стандартами бухгалтерского учета государственного сектора и указанной Инструкцией.</text:p>
      <text:p text:style-name="s1">В силу п. 302.1 Инструкции N 157н, "Счет 40160 "Резервы предстоящих расходов", предназначен для обобщения информации о состоянии и движении сумм, принимаемых к бухгалтерскому учету согласно настоящей Инструкции с учетом положений федерального стандарта бухгалтерского учета для организаций государственного сектора "Резервы. Раскрытие информации об условных обязательствах и условных активах", иных федеральных стандартов бухгалтерского учета государственных финансов резервов, формируемых в целях равномерного включения расходов на финансовый результат учреждения, своевременного принятия к учету нефинансовых активов, результатов произведенных работ, раскрывающих информацию об обязанности учреждения по осуществлению расходов в целях исполнения обусловленного законодательством Российской Федерации требования к субъекту учета и (или) публично-правовому образованию физического или юридического лица, иного публично-правового образования, субъекта международного права, с ненаступившим сроком его исполнения (предъявления), имеющей на момент признания в бухгалтерском учете расчетно-документальную обоснованную оценку с неопределенным временем (финансовым периодом) исполнения (предъявления) требования и отражающих обязательные предстоящие оплаты, в том числе отпусков за фактически отработанное время или компенсаций за неиспользованный отпуск, в том числе при увольнении, включая платежи на обязательное социальное страхование сотрудника (служащего) учреждения.</text:p>
      <text:p text:style-name="s1">В соответствии с п. 124.1 Инструкции по применению <text:a xlink:type="simple" xlink:href="http://msud.garant.ru/document/redirect/12180897/1000">Плана</text:a> счетов бюджетного учета, утвержденной <text:a xlink:type="simple" xlink:href="http://msud.garant.ru/document/redirect/12180897/0">приказом</text:a> Министерства финансов Российской Федерации от 06 декабря 2010 г. N 162н, по обязательствам учреждения, по начислению которых на отчетную дату существует неопределенность по их размеру, с ненаступившим сроком их исполнения (предъявления) и имеющим на момент признания в бухгалтерском учете расчетно-документальную обоснованную оценку с неопределенным временем (финансовым периодом) исполнения (предъявления) требования, предусмотрено отражение бухгалтерских записей - по кредиту соответствующих счетов аналитического учета счета 040160000 "Резервы предстоящих расходов" и дебету соответствующих счетов аналитического учета счетов 010600000 "Вложения в нефинансовые активы", 010900000 "Затраты на изготовление готовой продукции, выполнение работ, услуг", 040120200 "Расходы экономического субъекта".</text:p>
      <text:p text:style-name="s1">Согласно <text:a xlink:type="simple" xlink:href="http://msud.garant.ru/document/redirect/12125267/24">ст. 2.4</text:a> КРФ об 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Вместе с этим, в судебном заседании установлено, что при осуществлении 21 апреля 2023 г. на основании п. 1 Плана контрольных мероприятий Финансового управления администрации Андроповского муниципального округа Ставропольского края на 2023 год, утвержденного приказом Финансового управления администрации Андроповского муниципального округа Ставропольского края от 27 декабря 2022 г. N 232, контрольного мероприятия по проверке осуществления расходов на обеспечение выполнения функций казенного учреждения и их отражения в бюджетном учете и отчетности ___ территориальным отделом администрации Андроповского муниципального округа Ставропольского края, установлено, что в нарушение требований <text:a xlink:type="simple" xlink:href="http://msud.garant.ru/document/redirect/70103036/8">ст. 8</text:a> Федерального закона от 6 декабря 2011 г. N 402-ФЗ "О бухгалтерском учете", п.п. 6 и 302.1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1 декабря 2010 г. N 157н, а также п. 124.1 Инструкции по применению <text:a xlink:type="simple" xlink:href="http://msud.garant.ru/document/redirect/12180897/1000">Плана</text:a> счетов бюджетного учета, утвержденной <text:a xlink:type="simple" xlink:href="http://msud.garant.ru/document/redirect/12180897/0">приказом</text:a> Министерства финансов Российской Федерации от 06 декабря 2010 г. N 162н, должностным лицом - главным специалистом ___ территориального отдела администрации Андроповского муниципального округа Ставропольского края Журавлевой И.А., находящейся по адресу: ____, не установлен порядок формирования резерва предстоящей оплаты отпусков за фактически отработанное время или компенсаций за неиспользованный отпуск, в том числе при увольнении, включая платежи на обязательное социальное страхование сотрудника (служащего) учреждения, что привело к занижению суммы резервов предстоящих расходов, сумм на оплату труда и начисления на выплаты по оплате труда ___ территориального отдела администрации Андроповского муниципального округа Ставропольского края на 01 января 2023 г. на сумму 42 779 руб. 14 коп.</text:p>
      <text:p text:style-name="s1">Указанные фактические обстоятельства дела подтверждаются собранными и исследованными в судебном заседании доказательствами, в том числе:</text:p>
      <text:p text:style-name="s1">- протоколом об административном правонарушении от 12 мая 2023 г. N _.;</text:p>
      <text:p text:style-name="s1">- копией пояснительной записки главного специалиста ___ территориального отдела администрации Андроповского муниципального округа Ставропольского края Журавлевой И.А. от 12 мая 2023 г.;</text:p>
      <text:p text:style-name="s1">- копией отчета о финансовых результатах деятельности ___ территориального отдела администрации Андроповского муниципального округа Ставропольского края с данными на 01 января 2023 г.;</text:p>
      <text:p text:style-name="s1">- копией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___ территориального отдела администрации Андроповского муниципального округа Ставропольского края с данными на 01 января 2023 г.;</text:p>
      <text:p text:style-name="s1">- порядком расчета резервов по отпускам;</text:p>
      <text:p text:style-name="s1">- копией справки с исх. N 77 от 09 февраля 2023 г. о количестве неиспользованных дней отпуска служащих (работников) ___ территориального отдела администрации Андроповского муниципального округа Ставропольского края по состоянию на 31 декабря 2021 г.</text:p>
      <text:p text:style-name="s1">- копией должностной инструкции главного специалиста ___ территориального отдела администрации Андроповского муниципального округа Ставропольского края, утвержденной руководителем ___ территориального отдела администрации Андроповского муниципального округа Ставропольского края Я. 11 января 2021 г.;</text:p>
      <text:p text:style-name="s1">- письменными и устными объяснениями должностного лица, в отношении которого ведется производство по делу об административном правонарушении - главного специалиста ___ территориального отдела администрации Андроповского муниципального округа Ставропольского края Журавлевой И.А., данными в ходе рассмотрения дела об административном правонарушении 26 мая 2023 г.</text:p>
      <text:p text:style-name="s1">В соответствии со <text:a xlink:type="simple" xlink:href="http://msud.garant.ru/document/redirect/12125267/262">ст. 26.2</text:a> КРФ об АП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Эти данные устанавливаются протоколом об административном правонарушении, иными протоколами, предусмотренными <text:a xlink:type="simple" xlink:href="http://msud.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По правилам <text:a xlink:type="simple" xlink:href="http://msud.garant.ru/document/redirect/12125267/2611">ст. 26.11</text:a> КРФ об АП судья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При рассмотрении дела установлено, что все процессуальные документы составлены должностными лицами в пределах своей компетенции, в соответствии с требованиями КРФ об АП, представлены письменные доказательства по делу, проверена компетентность лиц, составивших протокол.</text:p>
      <text:p text:style-name="s1">Суд считает, что представленных по делу доказательств достаточно для вынесения полного, всестороннего и объективного решения по данному делу в соответствии с требованиями <text:a xlink:type="simple" xlink:href="http://msud.garant.ru/document/redirect/12125267/2611">ст. 26.11</text:a>, <text:a xlink:type="simple" xlink:href="http://msud.garant.ru/document/redirect/12125267/2910">29.10</text:a> КРФ об АП.</text:p>
      <text:p text:style-name="s1">Каких-либо неустранимых сомнений, которые должны быть истолкованы в пользу должностного лица, в отношении которого ведется производство по делу об административном правонарушении, по делу не усматривается.</text:p>
      <text:p text:style-name="s1">Анализ приведенных выше доказательств в их совокупности позволяет суду сделать вывод о доказанности вины должностного лица - главного специалиста ___ территориального отдела администрации Андроповского муниципального округа Ставропольского края Журавлевой И.А. в совершении административного правонарушения, в связи с чем, суд квалифицирует ее действия по ч. 4 ст. 15.15.6 КРФ об АП, как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когда эти действия не содержат уголовно наказуемого деяния.</text:p>
      <text:p text:style-name="s1">Согласно <text:a xlink:type="simple" xlink:href="http://msud.garant.ru/document/redirect/12125267/3101">ч. 1 ст. 3.1</text:a> КРФ об 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Назначение административного наказания должно основываться на данных, подтверждающих действительную необходимость применения к лицу, в отношении которого ведется производство по делу об административном правонарушении, в пределах нормы, предусматривающей ответственность за административное правонарушение, именно той меры государственного принуждения, которая с наибольшим эффектом достигала бы целей восстановления социальной справедливости, исправления правонарушителя и предупреждения совершения новых противоправных деяний, а также ее соразмерность в качестве единственно возможного способа достижения справедливого баланса публичных и частных интересов в рамках производства по делу об административном правонарушении.</text:p>
      <text:p text:style-name="s1">В соответствии с <text:a xlink:type="simple" xlink:href="http://msud.garant.ru/document/redirect/12125267/4101">ч. 1 ст. 4.1</text:a> КРФ об АП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КРФ об АП.</text:p>
      <text:p text:style-name="s1">При назначении наказания за совершенное административное</text:p>
      <text:p text:style-name="s1">правонарушение, мировой судья учитывает характер совершенного административного правонарушения, личность виновного, его имущественное положение, обстоятельства, смягчающие и отягчающие административную ответственность.</text:p>
      <text:p text:style-name="s1">Должностное лицо, в отношении которого ведется производство по делу об административном правонарушении - главный специалист ___ территориального отдела администрации Андроповского муниципального округа Ставропольского края Журавлева И.А., раскаялась в совершении административного правонарушения, о чем свидетельствует полное признание своей вины, что в силу п. 1 ч. 1 ст. 4.2 КРФ об АП, относится к обстоятельствам смягчающим административную ответственность.</text:p>
      <text:p text:style-name="s1">Обстоятельств, отягчающих административную ответственность должностного лица, в отношении которого ведется производство по делу об административном правонарушении - главного специалиста ___ территориального отдела администрации Андроповского муниципального округа Ставропольского края Журавлевой И.А., предусмотренных <text:a xlink:type="simple" xlink:href="http://msud.garant.ru/document/redirect/12125267/43">ст. 4.3</text:a> КРФ об АП, судом не установлено.</text:p>
      <text:p text:style-name="s1">Принимая во внимание характер совершенного административного правонарушения, личность должностного лица, в отношении которого ведется производство по делу об административном правонарушении - главного специалиста ___ территориального отдела администрации Андроповского муниципального округа Ставропольского края Журавлевой И.А., ее имущественное положение, наличие обстоятельств, смягчающих административную ответственность и отсутствие обстоятельств, отягчающих административную ответственность, суд считает возможным назначить главному специалисту ___ территориального отдела администрации Андроповского муниципального округа Ставропольского края Журавлевой И.А. минимальное наказание в виде административного штрафа, предусмотренного санкцией ч. 4 ст. 15.15.6 КРФ об АП.</text:p>
      <text:p text:style-name="s1">На основании вышеизложенного, руководствуясь ст.ст. 3.4, 4.1-4.3, ч. 4 ст. 15.15.6, ст. ст. 29.9-29.11 Кодекса РФ об</text:p>
      <text:p text:style-name="s1">административных правонарушениях, мировой судья,-</text:p>
      <text:p text:style-name="s1">П О С Т А Н О В И Л:</text:p>
      <text:p text:style-name="s1">Признать должностное лицо - главного специалиста ___ территориального отдела администрации Андроповского муниципального округа Ставропольского края Журавлеву И.А. виновной в совершении административного правонарушения, предусмотренного ч. 4 ст. 15.15.6 Кодекса РФ об административных правонарушениях и назначить ей наказание по этой статье в виде административного штрафа в доход государства в размере 15 000 (пятнадцать тысяч) рублей.</text:p>
      <text:p text:style-name="s1">Штраф необходимо оплатить по следующим реквизитам: УФК по Ставропольскому краю (Финансовой Управление администрации Андроповского муниципального округа Ставропольского края), ИНН 2603001569, КПП 260301001, Отделение Ставрополь Банка России/УФК по Ставропольскому краю г. Ставрополь, ОКТМО 07503000, Казначейский счет 03100643000000012100, ЕКС 40102810345370000013, лицевой счет: 04213D10910, БИК 010702101, Код дохода: 70411601154010000140.</text:p>
      <text:p text:style-name="s1">Разъяснить должностному лицу - главному специалисту ___ территориального отдела администрации Андроповского муниципального округа Ставропольского края Журавлевой И.А. положения <text:a xlink:type="simple" xlink:href="http://msud.garant.ru/document/redirect/12125267/322">ст. 32.2</text:a> КРФ об АП, о том, что штраф должен быть уплачен не позднее шестидесяти дней со дня вступления постановления о наложении штрафа в законную силу.</text:p>
      <text:p text:style-name="s1">Постановление может быть обжаловано в Андроповский районный суд</text:p>
      <text:p text:style-name="s1">(с. Курсавка) через мирового судью судебного участка N 2 Андроповского района Ставропольского края в течение 10 суток со дня вручения или получения копии постановления.</text:p>
      <text:p text:style-name="s1">Мировой судья О.Н. Рожк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2 Андроповского района Ставропольского края от 2...</text:p>
      </style:header>
      <style:footer>
        <table:table>
          <table:table-column table:number-columns-repeated="3"/>
          <table:table-row>
            <table:table-cell>
              <text:p text:style-name="footer_left">
							<text:date style:data-style-name="date" text:fixed="true" text:date-value="2024-1-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