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Решение Хабаровского районного суда Хабаровского края от 16 июня 2023 г. по делу N 2-427/2023</text:h>
      <text:p text:style-name="s1"/>
      <text:section text:style-name="s9" text:name="s9">
        <text:p text:style-name="s9header">ГАРАНТ:</text:p>
        <text:p text:style-name="s9">Дата вступления в законную силу - 22 августа 2023 г.</text:p>
      </text:section>
      <text:p text:style-name="s1">Хабаровский районный суд Хабаровского края в составе председательствующего судьи Карнаух Т.В., при секретаре судебного заседания Велицкой Н.В., с участием истца Плескач Д.В., представителя истца Штельма К.С., по доверенности, представителя ответчика Сячиной О.В., по доверенности, рассмотрев в открытом судебном заседании гражданское дело по исковому заявлению Плескача Дениса Васильевича к министерству лесного хозяйства и лесопереработки Хабаровского края о признании акта проверки и приказа о применении дисциплинарного взыскания незаконными, установил:</text:p>
      <text:p text:style-name="s1">Плескач Д.В. обратился в суд с вышеуказанным иском, в обоснование которого указал, что ДД.ММ.ГГГГ между Управлением лесами "адрес" (работодатель) и Плескачом Денисом Васильевичем (работник-руководитель) заключен срочный трудовой договор с руководителем КГСАУ "Хабаровское специализированное лесное хозяйство" (далее - КГСАУ "Хабспецхоз"). Договор заключен на определенный срок: с ДД.ММ.ГГГГ по ДД.ММ.ГГГГ. Срок договора продлен дополнительным соглашением от ДД.ММ.ГГГГ по ДД.ММ.ГГГГ. ДД.ММ.ГГГГ приказом Министерства лесного хозяйства и лесопереработки "адрес" к руководителю КГСАУ "Хабспецхоз" Плескачу Д.В. применено дисциплинарное взыскание в виде выговора. В обоснование применения дисциплинарного взыскания указано: за ненадлежащее исполнение должностных обязанностей, выразившееся в отсутствии контроля за соблюдением лесного законодательства при проведении учреждением мероприятий по воспроизводству лесов; за обеспечением ведения основных видов деятельности, и иных видов деятельности, приносящих доход, предусмотренных уставом учреждения для достижения целей, задач, для реализации которых создано учреждение; за нарушения лесного законодательства, выявленные при проведении проверки Хабаровской межрайоной природоохранной прокуратурой и отраженные в представлении прокуратуры. С вынесенным приказом истец не согласен в полном объеме, дисциплинарное взыскание применено незаконно и необоснованно. В июле 2022 года в КГСАУ "Хабспецхоз" проведена внеплановая выездная проверка финансово-хозяйственной деятельности. По результатам проверки составлен акт внеплановой проверки финансово- хозяйственной деятельности от ДД.ММ.ГГГГ N, в котором проанализированы и выявлены нарушения в четырех аспектах деятельности учреждения: организация бухгалтерского учета; нарушение в расчетах с персоналом по оплате труда; дебиторская и кредиторская задолженность; производственные нарушения.</text:p>
      <text:p text:style-name="s1">Руководитель КГСАУ "Хабспецхоз" Плескач Д.В, не согласившись с результатами проверки, направил в Министерство протокол разногласий с обоснованием возражений по каждому пункту нарушений, указанных в акте. Министерством представлено заключение на протокол разногласий, из которого следует, что ни один из пунктов разногласий не принят. Вместе с тем, с доводами Заключения на протокол разногласий нельзя согласиться, ввиду их необоснованности и несоответствию действительности. В основание приказа о вынесении дисциплинарного взыскания положены: служебная записка заместителя министра лесного хозяйства и лесопереработки "адрес" - начальника управления сохранения лесов ФИО7 от ДД.ММ.ГГГГ; представление Хабаровской межрайонной природоохранной прокуратуры от ДД.ММ.ГГГГ N об устранении нарушений требований лесного законодательства. аботодателем не соблюдены при применении к работнику дисциплинарного взыскания, вытекающих из <text:a xlink:type="simple" xlink:href="https://arbitr.garant.ru/document/redirect/10103000/1">ст. ст. 1</text:a>, <text:a xlink:type="simple" xlink:href="https://arbitr.garant.ru/document/redirect/10103000/2">2</text:a>, <text:a xlink:type="simple" xlink:href="https://arbitr.garant.ru/document/redirect/10103000/15">15</text:a>, <text:a xlink:type="simple" xlink:href="https://arbitr.garant.ru/document/redirect/10103000/17">17</text:a>, <text:a xlink:type="simple" xlink:href="https://arbitr.garant.ru/document/redirect/10103000/18">18</text:a>, <text:a xlink:type="simple" xlink:href="https://arbitr.garant.ru/document/redirect/10103000/19">19</text:a>, <text:a xlink:type="simple" xlink:href="https://arbitr.garant.ru/document/redirect/10103000/54">54</text:a> и <text:a xlink:type="simple" xlink:href="https://arbitr.garant.ru/document/redirect/10103000/55">55</text:a> Конституции Российской Федерации и признаваемых Российской Федерацией как правовым государством общих принципов юридической, а следовательно и дисциплинарной, ответственности, таких как справедливость, равенство, соразмерность, законность, вина, гуманизм. В приказе о применении дисциплинарного взыскания не указано само правонарушение, а также период его совершения, не описаны обстоятельства его совершения. Также из приказа не представляется возможным установить, за неисполнение (ненадлежащее исполнение) каких конкретно должностных обязанностей Плескач Д.В. привлечен к дисциплинарной ответственности. Сам факт нарушения требований лесного законодательства не может быть признан дисциплинарным проступком, так как выполнение этих требований в полной мере не зависит от воли истца, то есть отсутствует причинно-следственная связь между каким- либо бездействием истца и заявленными ответчиком неблагоприятными последствиями, а также отсутствует вина истца в их наступлении.</text:p>
      <text:p text:style-name="s1">Не имеется достаточных оснований полагать, что нарушения, обнаруженные в ходе внеплановой проверки финансово-хозяйственной деятельности, а также проверки со стороны Хабаровской межрайонной природоохранной прокуратурой, могут являться основанием для привлечения его к дисциплинарной ответственности. На основании вышеизложенного, просит признать приказ министерства лесного хозяйства и лесопереработки "адрес" от ДД.ММ.ГГГГ N-пд о применении дисциплинарного взыскания к руководителю КГСАУ "Хабаровское специализированное лесное хозяйство" Плескачу Д.В. в виде выговора недействительным и отменить его.</text:p>
      <text:p text:style-name="s1">В ходе судебного разбирательства истцом уточнены исковые требования, просит признать приказ министерства лесного хозяйства и лесопереработки "адрес" от ДД.ММ.ГГГГ N-пд о применении дисциплинарного взыскания к руководителю КГСАУ "Хабаровское специализированное лесное хозяйство" Плескачу Д.В. в виде выговора незаконным и отменить его; признать акт внеплановой проверки финансово-хозяйственной деятельности КГСАУ "Хабаровское специализированное лесное хозяйство" от ДД.ММ.ГГГГ незаконным и отменить его.</text:p>
      <text:p text:style-name="s1">В судебном заседании истец Плескач Д.В. поддержал исковые требования, по доводам изложенным в исковом заявлении и письменных пояснениях. В судебном заседании истец дополнительно указал, что поводом для привлечения его к дисциплинарной ответственности явилось указанные в акте нарушения, которые являются необоснованными, а неприязненные отношения к нему заместителя министра ФИО7, ранее проведенные проверки указанных нарушений не выявляли.</text:p>
      <text:p text:style-name="s1">Представитель истца Штельма К.С, по доверенности поддержал исковые требования согласно представленным письменным пояснениям и в соответствии с доводами, изложенными в иске.</text:p>
      <text:p text:style-name="s1">Представитель ответчика Сячиной О.В. возражала против заявленных исковых требований по доводам, изложенным в письменных возражениях.</text:p>
      <text:p text:style-name="s1">Выслушав пояснения лиц, участвующих в деле, показания свидетелей, исследовав материалы дела и представленные сторонами доказательства в их совокупности, суд приходит к следующему.</text:p>
      <text:p text:style-name="s1">Выслушав лиц, участвующих в деле, допросив свидетеля, изучив материалы дела, исследовав доказательства в их совокупности, суд приходит к следующим выводам.</text:p>
      <text:p text:style-name="s1">В соответствии со <text:a xlink:type="simple" xlink:href="https://arbitr.garant.ru/document/redirect/12125268/21">статьей 21</text:a> Трудового кодекса РФ (далее - ТК РФ) работник обязан добросовестно исполнять свои трудовые обязанности, возложенные на него трудовым договором.</text:p>
      <text:p text:style-name="s1">В соответствии со <text:a xlink:type="simple" xlink:href="https://arbitr.garant.ru/document/redirect/12125268/22">ст. 22</text:a> ТК РФ работодатель имеет право требовать от работников исполнения ими трудовых обязанностей, привлекать работников к дисциплинарной и материальной ответственности в порядке, установленном настоящим <text:a xlink:type="simple" xlink:href="https://arbitr.garant.ru/document/redirect/12125268/0">Кодексом</text:a>, иными федеральными законами.</text:p>
      <text:p text:style-name="s1">Работодатель обязан соблюдать трудовое законодательство и иные нормативные правовые акты, содержащие нормы трудового права, локальные нормативные акты, условия коллективного договора, соглашений и трудовых договоров.</text:p>
      <text:p text:style-name="s1">Согласно <text:a xlink:type="simple" xlink:href="https://arbitr.garant.ru/document/redirect/12125268/19201">ч. 1 ст. 192</text:a> ТК РФ, за совершение дисциплинарного проступка, то есть неисполнение или ненадлежащее исполнение работником по его вине возложенных на него трудовых обязанностей, работодатель имеет право применить следующие дисциплинарные взыскания: 1) замечание; 2) выговор; 3) увольнение по соответствующим основаниям.</text:p>
      <text:p text:style-name="s1">Дисциплинарным проступком является виновное, противоправное неисполнение или ненадлежащее исполнение работником возложенных на него трудовых обязанностей, в том числе нарушение должностных инструкций, положений, приказов работодателя.</text:p>
      <text:p text:style-name="s1">При наложении дисциплинарного взыскания должны учитываться тяжесть совершенного проступка и обстоятельства, при которых он был совершен (ч. 5 ст. 192</text:p>
      <text:p text:style-name="s1">ТК РФ).</text:p>
      <text:p text:style-name="s1">При этом в силу действующего законодательства, на ответчике лежит обязанность представить доказательства, свидетельствующие о том, что совершенное работником нарушение, явившееся поводом к вынесению выговора, в действительности имело место; работодателем были соблюдены предусмотренные <text:a xlink:type="simple" xlink:href="https://arbitr.garant.ru/document/redirect/12125268/1933">частями третьей</text:a> и <text:a xlink:type="simple" xlink:href="https://arbitr.garant.ru/document/redirect/12125268/19304">четвертой статьи 193</text:a> ТК РФ сроки для применения дисциплинарного взыскания, учтена тяжесть совершенного проступка.</text:p>
      <text:p text:style-name="s1">В соответствии с <text:a xlink:type="simple" xlink:href="https://arbitr.garant.ru/document/redirect/12125268/19301">ч. 1 ст. 193</text:a> ТК РФ, до применения дисциплинарного взыскания работодатель должен затребовать от работника письменное объяснение. Если по истечении двух рабочих дней указанное объяснение работником не предоставлено, то составляется соответствующий акт.</text:p>
      <text:p text:style-name="s1">Дисциплинарное взыскание может быть обжаловано работником в государственную инспекцию труда и (или) органы по рассмотрению индивидуальных трудовых споров (<text:a xlink:type="simple" xlink:href="https://arbitr.garant.ru/document/redirect/12125268/1937">ч. 7 ст. 193</text:a> ТК РФ).</text:p>
      <text:p text:style-name="s1">В соответствии с разъяснениями п. 35 Постановления Пленума Верховного Суда РФ от ДД.ММ.ГГГГ N "О применении судами Российской Федерации <text:a xlink:type="simple" xlink:href="https://arbitr.garant.ru/document/redirect/12125268/0">Трудового кодекса</text:a> РФ" при рассмотрении дела об оспаривании дисциплинарного взыскания следует учитывать, что неисполнением работником без уважительных причин трудовых обязанностей является неисполнение трудовых обязанностей или ненадлежащее исполнение по вине работника возложенных на него трудовых обязанностей (нарушение требований законодательства, обязательств по трудовому договору, правил внутреннего трудового распорядка, должностных инструкций, положений, приказов работодателя, технических правил и т.п.).</text:p>
      <text:p text:style-name="s1">Как следует из материалов дела и установлено судом при рассмотрении дела, ДД.ММ.ГГГГ между Управлением лесами "адрес" (работодатель) и Плескач Д.В. (руководитель) назначенный на должность руководителя Краевого государственного специализированного автономного учреждения "Хабаровское специализированное лесное хозяйство" (учреждение), Трудовой договор заключен на определенный срок с ДД.ММ.ГГГГ по ДД.ММ.ГГГГ.</text:p>
      <text:p text:style-name="s1">В соответствии с дополнительным соглашением от ДД.ММ.ГГГГ к срочному трудовому договору от ДД.ММ.ГГГГ, срок договора переделен ДД.ММ.ГГГГ по ДД.ММ.ГГГГ.</text:p>
      <text:p text:style-name="s1">В соответствии с приказом министерства лесного хозяйства и лесопереработки "адрес" от ДД.ММ.ГГГГ Nкд к руководителю КГСАУ "Хабаровское специализированное лесное хозяйство" Плескачу Д.В. применено дисциплинарное взыскание - выговор.</text:p>
      <text:p text:style-name="s1">Указанный приказ вынесен на основании служебной записки заместителя министра лесного хозяйства и лесопереработки "адрес" - начальника управления сохранения лесов ФИО7 от ДД.ММ.ГГГГ и представления Хабаровской межрайонной природоохранной прокуратуры от ДД.ММ.ГГГГ N об устранении нарушений требований лесного законодательства, письменных объяснений руководителя КГСАУ "Хабаровское специализированное лесное хозяйство" Плескача Д.В. от ДД.ММ.ГГГГ и ДД.ММ.ГГГГ.</text:p>
      <text:p text:style-name="s1">Как следует из данного приказа, дисциплинарное взыскание было применено к руководителю КГСАУ "Хабаровское специализированное лесное хозяйство" Плескачу Д.В. за ненадлежащее исполнением должностных обязанностей, выразившиеся в отсутствии контроля за соблюдением лесного законодательства при проведении упреждением мероприятий по воспроизводству лесов;</text:p>
      <text:p text:style-name="s1">за обеспечением ведения основных видов деятельности, и иных видов деятельности, приносящих доход, предусмотренных уставом учреждения для достижения целей, задач, для реализации которых создано учреждение;</text:p>
      <text:p text:style-name="s1">за нарушение лесного законодательства, выявленные при проведении проверки Хабаровской межрайонной природоохранной прокуратурой и отраженные в представлении прокуратуры.</text:p>
      <text:p text:style-name="s1">Как следует из искового заявления истец просит признать акт внеплановой проверки финансово-хозяйственной деятельности КГСАУ "Хабаровское специализированное лесное хозяйство" от ДД.ММ.ГГГГ N незаконным, ссылаясь на несогласие с указанными в акте нарушениями, положенными в основу вынесенного дисциплинарного взыскания.</text:p>
      <text:p text:style-name="s1">Согласно указанному акту внеплановой проверки финансово-хозяйственной деятельности КГСАУ "Хабаровское специализированное лесное хозяйство" от ДД.ММ.ГГГГ N в период с ДД.ММ.ГГГГ по ДД.ММ.ГГГГ проведена внеплановая выездная проверка финансово-хозяйственной деятельности учреждения за 2021 год и первое полугодие 2022 года. В результате проведенной проверки проверочная группа пришла к следующим выводам:</text:p>
      <text:p text:style-name="s1">Учетная политика Учреждения не соответствует утвержденным требованиям ст. 8 Закона N 402-ФЗ, п. 9 Приказа Nн.</text:p>
      <text:p text:style-name="s1">В нарушение <text:a xlink:type="simple" xlink:href="https://arbitr.garant.ru/document/redirect/10900200/16712">п. 12 ст. 167</text:a>, <text:a xlink:type="simple" xlink:href="https://arbitr.garant.ru/document/redirect/10900200/3013">ст. 313</text:a> НК РФ в Учреждении отсутствует учетная политика для целей налогообложения.</text:p>
      <text:p text:style-name="s1">В нарушение п. 2 ст. 11 Закона N 402-ФЗ, Приказа Nн, во всех представленных к проверке инвентаризационных описях по инвентаризации основных средств и материальных запасов (ф. 0504087) отсутствуют указания о месте проведения инвентаризации, в графе 6 - отсутствует количество объектов инвентаризации, в графе 7 - отсутствует сумма материальных ценностей.</text:p>
      <text:p text:style-name="s1">В нарушение <text:a xlink:type="simple" xlink:href="https://arbitr.garant.ru/document/redirect/10900200/34621">ст. 346.21</text:a> НК РФ, авансовые платежи по налогу при УСН (не позднее 25-го числа первого месяца, следующего за истекшим отчетным периодом) в 2021 году Учреждением не уплачивались и в бухгалтерском учете не начислялись.</text:p>
      <text:p text:style-name="s1">Доходы и расходы Учреждения, зарегистрированные в книге учета доходов и расходов организаций и индивидуальных предпринимателей, применяющих, упрощенную систему налогообложения за 2021 год, не соответствуют доходам и расходам, отраженным в налоговой декларацией по налогу, уплачиваемому в связи с применением упрощенной системы налогообложения за 2021 год, разница составляет 9 200, 08 рублей.</text:p>
      <text:p text:style-name="s1">В нарушение п. 9 Приказа Nн, Учетной политикой Учреждения не утверждены формы первичных (сводных) учетных документов, иных документов бухгалтерского учета, применяемых для оформления фактов хозяйственной жизни, ведения бухгалтерского учета, по которым законодательством Российской Федерации не предусмотрены обязательные для их оформления формы документов.</text:p>
      <text:p text:style-name="s1">В нарушение п. 335 Инструкции Nн, на забалансовом счете 02 "Материальные ценности на хранении" не осуществлялся бухгалтерский учет при принятии семян на хранение, за исключением семян сосны корейской (страховой фонд).</text:p>
      <text:p text:style-name="s1">В нарушение п.З ст. 9 Закона N 402-ФЗ, п. 11 Инструкции Nн несвоевременно отражались первичные учетные документы в регистрах бухгалтерского учета.</text:p>
      <text:p text:style-name="s1">В нарушение п. 11 Инструкции Nн, к Журналу операций N не приложены первичные учетные документы, отражающие поступление материальных запасов (семян). Документы разобщены в разные папки.</text:p>
      <text:p text:style-name="s1">В нарушение ст. 9 Закона N 402-ФЗ к платежным документам частично не приложены первичные учетные документы, подтверждающие каждый факт хозяйственной жизни (счета).В нарушение п.1, 6 ст. 10 Закона N 402-ФЗ, Журналы операций N с безналичными денежными средствами за весь проверяемый период на бумажном носителе не составлялись.</text:p>
      <text:p text:style-name="s1">В нарушение п. 9 Инструкции Nн, установлены случаи недостоверного оформления первичных учетных документов, лицами, ответственными за оформление фактов хозяйственной жизни.</text:p>
      <text:p text:style-name="s1">В нарушение п. 7 ст. 9 Закона N 402-ФЗ, проверкой установлено неоговоренное исправление в первичном учетном документе (приходный ордер от ДД.ММ.ГГГГ N).</text:p>
      <text:p text:style-name="s1">В нарушение п. 7 Постановления N, приняты к учету авансовые отчеты при отсутствии подтверждения о фактическом сроке пребывания работников в командировке.</text:p>
      <text:p text:style-name="s1">В нарушение ст. 9 Закона N 402-ФЗ, ст. 4.7. Закона РФ N 54-ФЗ, Учреждением принят к учету авансовый отчет при отсутствии кассового чека.</text:p>
      <text:p text:style-name="s1">В нарушение п. 11 Инструкции Nн, по истечении отчетного периода первичные учетные документы за 2021 год, сформированные на бумажном носителе, относящиеся к Журналу операций N расчетов с подотчетными лицами, хронологически не подобраны.</text:p>
      <text:p text:style-name="s1">Возложение дополнительных обязанностей на работников Учреждения проводилось с нарушением <text:a xlink:type="simple" xlink:href="https://arbitr.garant.ru/document/redirect/12125268/602">ст. 60.2.</text:a> и <text:a xlink:type="simple" xlink:href="https://arbitr.garant.ru/document/redirect/12125268/151">151</text:a> ТК РФ.</text:p>
      <text:p text:style-name="s1">Ситуация совмещения трех должностей одновременно ФИО8 имеет признаки личной заинтересованности в получении выгоды, которая приводит или может привести к конфликту интересов и подлежит рассмотрению комиссией по соблюдению требований к служебному поведению государственных гражданских служащих Министерства и урегулированию конфликта интересов.</text:p>
      <text:p text:style-name="s1">В отдельных путевых листах не точно отражен маршрут движения либо не указано место работы автотранспорта.</text:p>
      <text:p text:style-name="s1">В проверяемом периоде претензионная работа с дебиторами по взыскании задолженности Учреждением не проводилась.</text:p>
      <text:p text:style-name="s1">В нарушение ст. 11 Инструкции Nн записи в регистры бухгалтерского учета осуществляются не по мере совершения операций и принятия к бухгалтерскому учету первичного учетного документа (не позднее следующего дня после получения первичного учетного документа).</text:p>
      <text:p text:style-name="s1">В нарушение п. 5.2. учетной политики Учреждения в целях бухгалтерского учета, инвентаризация расчетов с покупателями, поставщиками и прочими дебиторами и кредиторами в проверяемом периоде не в полном объеме подтверждалась актами сверок взаимных расчетов.</text:p>
      <text:p text:style-name="s1">В нарушении Порядка заготовки, обработки, хранения и использования семян лесных растений, утвержденного приказом Минприроды России от ДД.ММ.ГГГГ N не производится предпосевная обработка семян лесных растений.</text:p>
      <text:p text:style-name="s1">Применяемая технология посева семян в теплицах не обеспечивает сохранность всходов. В виду гибели семян и подворного посева, неэффективно расходуется семена, торф и денежные средства на производство работ по повторному посеву теплиц.</text:p>
      <text:p text:style-name="s1">Не эффективно организовано питомническое хозяйство, предпосевная обработка семян и посев не обеспечивают выход нормативного количества сеянцев. Задействованы большие проецирующие площади при минимальном выходе посадочного материала.</text:p>
      <text:p text:style-name="s1">Отсутствует контроль за выращиванием сеянцев в питомнике и теплицах со стороны руководства учреждения.</text:p>
      <text:p text:style-name="s1">В нарушение <text:a xlink:type="simple" xlink:href="https://arbitr.garant.ru/document/redirect/12150845/654">части 4 ст. 65</text:a> Лесного кодекса Российской Федерации при осуществлении посева теплиц допускается применение семян лесных растений, посевные и иные качества которых не проверены.</text:p>
      <text:p text:style-name="s1">Допускается необоснованное списание семян сосны кедровой корейской.</text:p>
      <text:p text:style-name="s1">Не ведется документация, подтверждающая соблюдения технологического процесса выращивания в теплицах.</text:p>
      <text:p text:style-name="s1">Объем высева семян кедра в 2022 году ниже, чем заявлено в документах по посеву семян в питомнике и документах на списание семян.</text:p>
      <text:p text:style-name="s1">Имеется неучтенный посадочный материал в количестве 587025 шт. сеянцев, стоимость которых осенью 2022 года согласно калькуляции составит 16436, 7 тыс. руб.</text:p>
      <text:p text:style-name="s1">Не эффективное использование краевого имущества, в том числе расходных материалов: семян, торфа, удобрений.</text:p>
      <text:p text:style-name="s1">Не согласившись с указанными выводами, руководитель КГСАУ "Хабспецхоз" Плескач Д.В, направил в Министерство протокол разногласий к указанному акту по каждому пункту нарушений, указанных в акте.</text:p>
      <text:p text:style-name="s1">Согласно заключению на протокол разногласий Министерством ни один из пунктов разногласий не принят, руководитель КГСАУ "Хабспецхоз" Плескач Д.В. был привлечен к дисциплинарной ответственности.</text:p>
      <text:p text:style-name="s1">Ссылаясь не необоснованность и несоответствие действительности указанных нарушений истец просит признать акт внеплановой проверки финансово-хозяйственной деятельности КГСАУ "Хабаровское специализированное лесное хозяйство" от ДД.ММ.ГГГГ N незаконным, представив в судебное заседание в обоснование своих доводов письменные доказательства, а также свидетельские показания.</text:p>
      <text:p text:style-name="s1">Как следует из приказа министерства лесного хозяйства и лесопереработки "адрес" от ДД.ММ.ГГГГ NП внеплановая проверка проводилась в отношении финансово-хозяйственной деятельности КГСАУ "Хабспецхоз". Согласно исковому заявлению истец Плескач Д.В. оспаривает акт от ДД.ММ.ГГГГ N и вынесенный работодателем приказ о применении дисциплинарного взыскания в отношении него, как работника - руководителя КГСАУ "Хабспецхоз".</text:p>
      <text:p text:style-name="s1">Способы защиты гражданских прав изложены в <text:a xlink:type="simple" xlink:href="https://arbitr.garant.ru/document/redirect/10164072/12">ст. 12</text:a> ГК РФ. Вместе с тем, в данном случае оспаривание должностным лицом - руководителем подведомственного учреждения акта проверки министерства лесного хозяйства и лесопереработки "адрес" подлежит в ином судебном порядке, поскольку в данном случае затрагиваются законные интересы учреждения, а не физического лица. В связи с чем, суд приходит к выводу, что истцом в части заявления исковых требований в части признания незаконным акта внеплановой проверки учреждения от ДД.ММ.ГГГГ N избран неверный способ защиты права, в связи с чем данное требование удовлетворению не подлежит.</text:p>
      <text:p text:style-name="s1">Как следует из материалов дела, в соответствии с приказом от ДД.ММ.ГГГГ N-кд основанием применения дисциплинарного взыскания указаны служебная записка заместителя министра лесного хозяйства и лесопереработки "адрес" - начальника управления сохранения лесов ФИО7 от ДД.ММ.ГГГГ и представление Хабаровской межрайонной природоохранной прокуратуры от ДД.ММ.ГГГГ N.</text:p>
      <text:p text:style-name="s1">Согласно указанной служебной записке, последняя составлена по результатам проверки финансово-хозяйственной деятельности КГСАУ "Хабаровское специализированное лесное хозяйство" на основании акта от ДД.ММ.ГГГГ N, с указанием выявленные многочисленные нарушения действующего законодательства в результате данного контрольного мероприятия. Предложено: направить в адрес Учреждения письменное указание и требование по устранению выявленных нарушений, а также принятию мер по устранению причин и условий их совершения; рассмотреть вопрос о привлечении руководителя Учреждения к дисциплинарной ответственности в установленном законодательством порядке; рассмотреть вопрос о направлении материалов проверки в адрес уполномоченных органов.</text:p>
      <text:p text:style-name="s1">Как следует из представления от ДД.ММ.ГГГГ N Хабаровской межрайонной природоохранной прокуратурой проведена проверка полноты реализации Министерством лесного хозяйства и лесопереработки "адрес" и его подведомственным учреждением краевым государственным специализированным автономным учреждением "Хабаровское специализированное лесное хозяйство" возложенных полномочий, в том числе в сфере воспроизводства лесов, в ходе которой выявлены нарушения, в том числе:</text:p>
      <text:p text:style-name="s1">в нарушение <text:a xlink:type="simple" xlink:href="https://arbitr.garant.ru/document/redirect/12150845/61">ст. ст. 61</text:a>, <text:a xlink:type="simple" xlink:href="https://arbitr.garant.ru/document/redirect/12150845/83">83</text:a> ЛК РФ, п. п. 1, 67 Правил, абз. 3 Раздела 4 Положения должностными лицами Министерства лесного хозяйства и его подведомственного учреждения - КГКУ "Хабаровское лесничество" не принято мер к достижению кворума членов ПДК, надлежащему обследованию рассматриваемых объектов лесного семеноводства, что послужило причиной необоснованного включения в государственное задание на 2022 год выполнение КГСАУ "Хабспецхоз" объема работ по агротехническому уходу и нерациональному использованию бюджетных денежных средств. Указанное стало возможным также в связи с непринятием Министерством лесного хозяйства современных мер к проведению в предыдущие годы агротехнических и лесоводственных уходов за рассматриваемыми объектами;</text:p>
      <text:p text:style-name="s1">аналогичные нарушения в деятельности Министерства лесного хозяйства выявлены при проверки законности назначения и выполнения КГСАУ "Хабспецхоз" мероприятий по уходу за лесосеменными плантациями в 2021 году. ДД.ММ.ГГГГ Хабаровской межрайонной природоохранной прокуратурой с участием специалистов отдела "Хабаровская лесосеменная станция" филиала ФБУ "Рослесозащита" - "ЦЗЛ "адрес"" проведена выездная проверка в отношении КГСАУ "Хабспецхоз", в том числе в части выращивания посадочного материала лесных древесных растений. Установлено, что в нарушение <text:a xlink:type="simple" xlink:href="https://arbitr.garant.ru/document/redirect/12150845/83">ст. 83</text:a> ЛК РФ, п. 47 Порядка в 2-х партиях семян лиственницы, хранящихся в КГСАУ "Хабспецхоз", на момент проверки отсутствовали наружные и внутренние этикетки с указанием необходимой информации. По выявленным нарушениям ДД.ММ.ГГГГ Хабаровской межрайонной природоохранной прокуратурой в адрес руководителя КГСАУ "Хабспецхоз" внесено представление которое ДД.ММ.ГГГГ рассмотрено и удовлетворено, одно должностное лицо - главный инженер Учреждения привлечено к дисциплинарной ответственности в виде замечания. В ходе проведенной повторной проверки КГСАУ "Хабспецхоз" установлено, что вышеуказанные нарушение на момент проверки ДД.ММ.ГГГГ не устранены, что подтверждается актом осмотра от ДД.ММ.ГГГГ и данными пояснениями руководителя КГСАУ "Хабспецхоз" Плескача Д.В;</text:p>
      <text:p text:style-name="s1">Кроме того, в ходе проведенной ДД.ММ.ГГГГ выездной проверки КГСАУ "Хабспецхоз" с участием специалистов "Хабаровская лесосеменная станция" филиала ФБУ "Рослесозащита" - "ЦЗЛ "адрес"" установлено, что ДД.ММ.ГГГГ в тепличном комплексе Учреждения, допущена гибель более 350 тыс. сеянцев лиственницы Каяндера. Выявленные факты свидетельствуют о ненадлежащем осуществлении должностными лицами КГСАУ "Хабспецхоз" возложенных полномочий, что в конечном итоге создает риски не достижения основного показателя Регионального проекта "Сохранение лесов ("адрес")".</text:p>
      <text:p text:style-name="s1">Кроме того, выявленные нарушения свидетельствуют об отсутствии надлежащего контроля со стороны Министерства лесного хозяйства за деятельностью подведомственных учреждений.</text:p>
      <text:p text:style-name="s1">Согласно трудовому договору, а также представленной в материалы дела должностной инструкции Руководитель обязан, в том числе, соблюдать при исполнении должностных обязанностей требования законодательства Российской Федерации, обеспечивать эффективную деятельность учреждения, организацию административно-хозяйственной, финансовой и иной деятельности учреждения; обеспечивать планирование деятельности учреждения с учетом средств, получаемых из всех источников, не запрещенных законодательством Российской Федерации; обеспечивать целевое и эффективное использование денежных средств учреждения, обеспечивать своевременное и качественное выполнение всех договоров и обязательств учреждения.</text:p>
      <text:p text:style-name="s1">Оценивая показания допрошенных в судебном заседании в качестве свидетелей главного инженера КГСАУ "Хабспецхоз" ФИО9, специалиста по кадрам КГСАУ "Хабспецхоз" ФИО10, главного бухгалтера КГСАУ "Хабспецхоз" ФИО11, суд полагает, что их пояснения не свидетельствуют о незаконности приказа о дисциплинарном взыскании в отношении Плескача Д.В, не могут служить доказательством наличия оснований для признания указанного приказа незаконным, нарушений со стороны ответчика прав и законных интересов истца, поскольку изложенные ими сведения об обстоятельствах, имеющих значение для рассмотрения и разрешения дела, не противоречат совокупности исследованных судом доказательств, в том числе, заключению служебной проверки.</text:p>
      <text:p text:style-name="s1">Мера дисциплинарного воздействия в виде выговора определена ответчиком исходя из характера и тяжести допущенных истцом нарушений и их последствий, причин и условий их совершения.</text:p>
      <text:p text:style-name="s1">Вместе с тем, анализируя изложенные в служебной записке заместителя министра лесного хозяйства и лесопереработки "адрес" - начальника управления сохранения лесов ФИО7 от ДД.ММ.ГГГГ и в представлении Хабаровской межрайонной природоохранной прокуратуры от ДД.ММ.ГГГГ N, указанные нарушения, выявленные в период проведения полноты реализации Министерством лесного хозяйства и лесопереработки "адрес" и его подведомственным учреждением краевым государственным специализированным автономным учреждением "Хабаровское специализированное лесное хозяйство" возложенных полномочий, в том числе в сфере воспроизводства лесов в период проведения внеплановой проверки финансово-хозяйственной деятельности КГСАУ "Хабаровское специализированное лесное хозяйство", указанные нарушения также отражены в акте от ДД.ММ.ГГГГ N.</text:p>
      <text:p text:style-name="s1">В соответствии со <text:a xlink:type="simple" xlink:href="https://arbitr.garant.ru/document/redirect/12125268/193">ст. 193</text:a> ТК РФ дисциплинарное взыскание применяется не позднее одного месяца со дня обнаружения проступка, не считая времени болезни работника, пребывания его в отпуске, а также времени, необходимого на учет мнения представительного органа работников.</text:p>
      <text:p text:style-name="s1">Дисциплинарное взыскание применяется не позднее одного месяца со дня обнаружения проступка, не считая времени болезни работника, пребывания его в отпуске, а также времени, необходимого на учет мнения представительного органа работников.</text:p>
      <text:p text:style-name="s1">За каждый дисциплинарный проступок может быть применено только одно дисциплинарное взыскание.</text:p>
      <text:p text:style-name="s1">В силу пп. "б" п. 34 Постановления Пленума Верховного Суда РФ от ДД.ММ.ГГГГ</text:p>
      <text:p text:style-name="s1">N "О применении судами Российской Федерации <text:a xlink:type="simple" xlink:href="https://arbitr.garant.ru/document/redirect/12125268/0">Трудового кодекса</text:a> Российской Федерации" днем обнаружения проступка, с которого начинается течение месячного срока, считается день, когда лицу, которому по работе (службе) подчинен работник, стало известно о совершении проступка, независимо от того, наделено ли оно правом наложения дисциплинарных взысканий;</text:p>
      <text:p text:style-name="s1">При таких обстоятельствах, суд приходит к выводу, что нарушения послужившие основанием для привлечения руководителя КГСАУ "Хабаровское специализированное лесное хозяйство" Плескача Д.В. в виде выговора были установлены не позднее ДД.ММ.ГГГГ, когда был подписан акт N по результатам проведенной проверки. Служебная записка и представление Хабаровской межрайонной природоохранной прокуратуры основаны на ранее выявленных нарушениях и дублируют их.</text:p>
      <text:p text:style-name="s1">Таким образом, суд приходит к выводу, что срок для наложения дисциплинарного взыскания ответчиком пропущен в связи с чем, вынесенный приказ от ДД.ММ.ГГГГ N-кд о применении дисциплинарного взыскания к руководителю КГСАУ "Хабаровское специализированное лесное хозяйство" Плескачу Д.В. не может быть признан законным.</text:p>
      <text:p text:style-name="s1">Руководствуясь <text:a xlink:type="simple" xlink:href="https://arbitr.garant.ru/document/redirect/12128809/194">ст.ст. 194 - 198</text:a> ГПК РФ, суд</text:p>
      <text:p text:style-name="s1">решил:</text:p>
      <text:p text:style-name="s1">исковые требования Плескача Дениса Васильевича к министерству лесного хозяйства и лесопереработки Хабаровского края о признании акта проверки и приказа о применении дисциплинарного взыскания незаконными, удовлетворить частично.</text:p>
      <text:p text:style-name="s1">Приказ министерства лесного хозяйства и лесопереработки Хабаровского края от ДД.ММ.ГГГГ Nкд "О применении дисциплинарного взыскания к руководителю КГСАУ "Хабаровское специализированное лесное хозяйство" Плескачу Денису Васильевичу признать незаконным.</text:p>
      <text:p text:style-name="s1">В удовлетворении признания незаконным акта внеплановой проверки финансово-хозяйственной деятельности КГСАУ "Хабаровское специализированное лесное хозяйство" от ДД.ММ.ГГГГ, отказать.</text:p>
      <text:p text:style-name="s1">Решение может быть обжаловано в апелляционном порядке в "адрес"вой суд в течение месяца со дня составления мотивированного решения суда, через Хабаровский районный суд "адрес".</text:p>
      <text:p text:style-name="s1">Мотивированное решение суда изготовлено ДД.ММ.ГГГГ.</text:p>
      <text:p text:style-name="s1"/>
      <text:p text:style-name="s1">Судья Т.В. Карнаух</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Хабаровского районного суда Хабаровского края от 16 июня 2023 г. по делу N 2-427/2023</text:p>
      </style:header>
      <style:footer>
        <table:table>
          <table:table-column table:number-columns-repeated="3"/>
          <table:table-row>
            <table:table-cell>
              <text:p text:style-name="footer_left">
							<text:date style:data-style-name="date" text:fixed="true" text:date-value="2024-1-24"/>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