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раснодарского края от 15 марта 2023 г. по делу N А32-1399/2022</text:h>
      <text:section text:style-name="s9" text:name="s9">
        <text:p text:style-name="s9header">ГАРАНТ:</text:p>
        <text:p text:style-name="s9">Настоящее решение было обжаловано. См. <text:a xlink:type="simple" xlink:href="https://arbitr.garant.ru/document/redirect/65021303/0">Хронологию дела</text:a></text:p>
        <text:p text:style-name="s9"/>
      </text:section>
      <table:table table:name="3" table:style-name="3">
        <table:table-column table:style-name="1"/>
        <table:table-column table:style-name="2"/>
        <table:table-row>
          <table:table-cell>
            <text:p text:style-name="s16_fi0">г. Краснодар</text:p>
          </table:table-cell>
          <table:table-cell>
            <text:p text:style-name="s1"/>
          </table:table-cell>
        </table:table-row>
      </table:table>
      <table:table table:name="3" table:style-name="3">
        <table:table-column table:style-name="1"/>
        <table:table-column table:style-name="2"/>
        <table:table-row>
          <table:table-cell>
            <text:p text:style-name="s16_fi0">15 марта 2023 г.</text:p>
          </table:table-cell>
          <table:table-cell>
            <text:p text:style-name="s1_right_fi0">Дело N А32-1399/2022</text:p>
          </table:table-cell>
        </table:table-row>
      </table:table>
      <text:p text:style-name="s1"/>
      <text:p text:style-name="s1">Резолютивная часть решения объявлена 07 марта 2023 года.</text:p>
      <text:p text:style-name="s1">Решение в полном объёме изготовлено 15 марта 2023 года.</text:p>
      <text:p text:style-name="s1"/>
      <text:p text:style-name="s1">Арбитражный суд Краснодарского края в составе судьи Федькина Л.О., при ведении протокола судебного заседания помощником судьи Вологиной Т.В., рассмотрев в судебном заседании дело по заявлению муниципального казенного учреждения культуры Трудобеликовского сельского поселения Красноармейского района "Сельский Дом Культуры", Красноармейский район, х. Трудобеликовский</text:p>
      <text:p text:style-name="s1">к Контрольно-счетной палате муниципального образования Красноармейский район, ст. Полтавская</text:p>
      <text:p text:style-name="s1">третье лицо, не заявляющее самостоятельных требований относительно предмета спора: директор муниципального казенного учреждения культуры Трудобеликовского сельского поселения Красноармейского района "Сельский Дом Культуры" Красильникова Н.В., г. Славянск-на-Кубани (1)</text:p>
      <text:p text:style-name="s1">Администрация Трудобеликовского сельского поселения, х. Трудобеликовский (2)</text:p>
      <text:p text:style-name="s1">об оспаривании пунктов 1, 2 представления от 26.11.2021 N 8-2021</text:p>
      <text:p text:style-name="s1">при участии в судебном заседании представителей:</text:p>
      <text:p text:style-name="s1">от заявителя: не явился, извещен</text:p>
      <text:p text:style-name="s1">от заинтересованного лица: Крутова Н.А. - паспорт, удостоверение, председатель; после перерыва: не явился, извещен</text:p>
      <text:p text:style-name="s1">от третьего лица: не явился, извещен (1); Райнер Н.В. - доверенность от 18.05.2022 (2); после перерыва: не явился, извещен (1), (2)</text:p>
      <text:p text:style-name="s1_center_fi0">УСТАНОВИЛ:</text:p>
      <text:p text:style-name="s1">Муниципальное казенное учреждение культуры Трудобеликовского сельского поселения Красноармейского района "Сельский Дом Культуры" (далее - заявитель, учреждение, МКУК ТСП "Сельский дом культуры") обратилось в суд с заявлением к Контрольно-счетной палате муниципального образования Красноармейский район (далее - заинтересованное лицо, контрольно-счетная палата) об оспаривании пункта 1 резолютивной части представления от 26.11.2021 N 8-2021 (требования, измененные в порядке <text:a xlink:type="simple" xlink:href="https://arbitr.garant.ru/document/redirect/12127526/41">ст.ст. 41</text:a>, <text:a xlink:type="simple" xlink:href="https://arbitr.garant.ru/document/redirect/12127526/49">49</text:a> Арбитражного процессуального кодекса Российской Федерации).</text:p>
      <text:p text:style-name="s1"><text:a xlink:type="simple" xlink:href="https://arbitr.garant.ru/document/redirect/98923926/0">Решением</text:a> Арбитражного суда Краснодарского края от 01.03.2022, оставленным без изменения <text:a xlink:type="simple" xlink:href="https://arbitr.garant.ru/document/redirect/65021302/0">постановлением</text:a> Пятнадцатого арбитражного апелляционного суда от 05.05.2022, в удовлетворении заявленных требований отказано. Судебные акты мотивированы отсутствием доказательств нарушения оспариваемым актом прав и интересов заявителя МКУК ТСП "Сельский дом культуры" в сфере предпринимательской или иной экономической деятельности, что является самостоятельным основанием для отказа в удовлетворении заявленных требований.</text:p>
      <text:p text:style-name="s1"><text:a xlink:type="simple" xlink:href="https://arbitr.garant.ru/document/redirect/40832958/0">Постановлением</text:a> Арбитражного суда Северо-Кавказского округа от 03.08.2022 <text:a xlink:type="simple" xlink:href="https://arbitr.garant.ru/document/redirect/98923926/0">решение</text:a> Арбитражного суда Краснодарского края от 01.03.2022 и <text:a xlink:type="simple" xlink:href="https://arbitr.garant.ru/document/redirect/65021302/0">постановление</text:a> Пятнадцатого арбитражного апелляционного суда от 05.05.2022 по делу N А32-1399/2022 отменены; дело направлено на новое рассмотрение в Арбитражный суд Краснодарского края.</text:p>
      <text:p text:style-name="s1">Суд кассационной инстанции, отменяя принятые по делу судебные акты нижестоящих судебных инстанций и направляя дело на новое рассмотрение, в <text:a xlink:type="simple" xlink:href="https://arbitr.garant.ru/document/redirect/40832958/0">постановлении</text:a> от 03.08.2022, указал следующее. "Судами не учтено, что юридическое лицо приобретает права и принимает на себя обязанности через свои органы, действующие в соответствии с законом, иными правовыми актами и учредительным документом. В свою очередь руководитель организации является ее законным представителем (единоличным органом юридического лица), осуществляет представительство интересов юридического лица в отношениях с иными лицами. Предметом проверки являлась не деятельность директора как самостоятельно действующего субъекта, осуществляющего свою деятельность независимо от возглавляемого им учреждения, а целью проверки была деятельность самого учреждения как юридического лица. Выявленные нарушения возникают из деятельности организации, а не из деятельности ее директора. В связи с этим то обстоятельство, что в адресе представления об устранении нарушений указан директор, не изменяет субъектного состава по данному делу, поскольку представление направлено на устранение нарушений допущенных в результате деятельности юридического лица. Поскольку судебными инстанциями не исследовались фактические обстоятельства по существу вменяемых учреждению нарушений и оспариваемое представление об устранении нарушений бюджетного законодательства не проверялось на соответствие закону по существу заявленных требований, то в данном случае дело подлежит направлению на новое рассмотрение".</text:p>
      <text:p text:style-name="s1">В рамках нового рассмотрения определением Арбитражного суда Краснодарского края от 10.10.2022 удовлетворено ходатайство МКУК ТСП "Сельский дом культуры" об изменении предмета заявленных требований, в соответствии с которым заявитель просил признать недействительным представление Контрольно-счетной палаты муниципального образования Красноармейский район от 26.11.2021 N 8-2021 в части пунктов 1, 2.</text:p>
      <text:p text:style-name="s1">Таким образом, предметом заявленных требований по настоящему делу является оспаривание представления Контрольно-счетной палаты муниципального образования Красноармейский район от 26.11.2021 N 8-2021 в части пунктов 1, 2.</text:p>
      <text:p text:style-name="s1">От заявителя поступило ходатайство о рассмотрении дела в его отсутствие.</text:p>
      <text:p text:style-name="s1">Названное ходатайство судом рассмотрено и удовлетворено; судом установлена возможность рассмотрения дела в отсутствие указанного лица.</text:p>
      <text:p text:style-name="s1">Основания заявленных требований изложены в заявлении, дополнениях к заявлению, в соответствии с которыми представление Контрольно-счетной палаты в оспариваемой части противоречит действующему законодательству Российской Федерации, и возлагает на заявителя не соответствующие действующему законодательству обязанности, нарушает права заявителя в сфере экономической деятельности.</text:p>
      <text:p text:style-name="s1">Представитель заинтересованного лица пояснил: возражает против удовлетворения заявленных требований.</text:p>
      <text:p text:style-name="s1">Возражения по существу заявленных требований изложены в отзыве, дополнениях к отзыву, согласно которым указывает на законность и обоснованность представления, на наличие законных оснований для его принятия; просит в удовлетворении заявленных требований отказать в полном объёме.</text:p>
      <text:p text:style-name="s1">Третье лицо (1) явку в судебное заседание не обеспечило, о времени и месте проведения заседания надлежащим образом уведомлено; позиция изложена в отзыве на заявление, в котором поддерживает заявленные требования применительно к доводам, изложенным МКУК ТСП "Сельский дом культуры" в поступившем в суд заявлении и дополнениях к заявлению; указывает на несоответствие закону представления в оспариваемой части, ссылается на нарушение прав и законных интересов заявителя в сфере экономической деятельности.</text:p>
      <text:p text:style-name="s1">Представитель третьего лица (2) пояснила: оставляет разрешение заявленных требований на усмотрение суда.</text:p>
      <text:p text:style-name="s1">Представлен отзыв на заявление, в котором указывает, что бухгалтерское обслуживание подведомственного учреждения МКУК ТСП "Сельский дом культуры" на основании договора безвозмездного обслуживания осуществляет отдел по бюджетному учету администрации Трудобеликовского сельского поселения Красноармейского района; при этом данные вносятся в программный комплекс на основании расчетов, представленных в отдел по бюджетному учету администрации руководителем подведомственного учреждения.</text:p>
      <text:p text:style-name="s1">В судебном заседании 28.02.2023 объявлен перерыв до 07.03.2023 до 09 час. 00 мин.; после окончания перерыва заседание продолжено.</text:p>
      <text:p text:style-name="s1">Суд, выслушав представителей лиц, участвующих в деле, исследовав материалы дела, установил следующее.</text:p>
      <text:p text:style-name="s1">В соответствии с пунктом 2.8 плана работы Контрольно-счётной палаты муниципального образования Красноармейский район на 2021, распоряжения 19.10.2021 N 58-кр, проведено контрольное мероприятие "Проверка отдельных вопросов финансово-хозяйственной деятельности МКУК ТСП "Сельский дом культуры" за 2020 и истекший период 2021 года", по результатам составлен акт проверки от 25.10.2021, в котором зафиксированы выявленные нарушения и недостатки финансово-хозяйственной деятельности МКУК ТСП "Сельский дом культуры".</text:p>
      <text:p text:style-name="s1">Применительно к указанным обстоятельствам контрольно-счётной палатой муниципального образования Красноармейский район директору МКУК ТСП "Сельский дом культуры" Красильниковой Н.В. выдано представление от 26.11.2021 N 8-2021, в соответствии с которым предложено устранить замечания, отраженные в данном представлении (пункт 1 представления); нормативные правовые акты Трудобеликовского сельского поселения привести в строгое соответствие действующему законодательству Российской Федерации, нормативно-правовым актам субъекта федерации, муниципального образования Красноармейский район и Трудобеликовского сельского поселения (пункт 2 представления); обеспечить ведение бухгалтерского учета строго в соответствии с действующим законодательством и нормативно-правовыми актами (пункт 3 представления); организовать мероприятия по недопущению в текущем периоде и в дальнейшем нарушений, выявленных проверкой, провести внутренний контроль и в случае обнаружения аналогичных нарушений устранить в текущем периоде (пункт 4 представления); о результатах рассмотрения настоящего представления и принятых мерах необходимо проинформировать Контрольно-счётную палату муниципального образования Красноармейский район в срок до 26.12.2021.</text:p>
      <text:p text:style-name="s1">При указанных обстоятельствах муниципальное казенное учреждение культуры Трудобеликовского сельского поселения Красноармейского района "Сельский Дом Культуры" обратилось в арбитражный суд с заявлением об оспаривании представления Контрольно-счетной палаты муниципального образования Красноармейский район от 26.11.2021 N 8-2021 в части пунктов 1, 2 (требования, измененные в порядке <text:a xlink:type="simple" xlink:href="https://arbitr.garant.ru/document/redirect/12127526/41">ст.ст. 41</text:a>, <text:a xlink:type="simple" xlink:href="https://arbitr.garant.ru/document/redirect/12127526/49">49</text:a> Арбитражного процессуального кодекса Российской Федерации).</text:p>
      <text:p text:style-name="s1">С учетом изложенного дело рассматривается по правилам <text:a xlink:type="simple" xlink:href="https://arbitr.garant.ru/document/redirect/12127526/289">ст. 289</text:a> Арбитражного процессуального кодекса Российской Федерации.</text:p>
      <text:p text:style-name="s1">Суд, выслушав представителей лиц, участвующих в деле, исследовал материалы дела, исходит из следующих обстоятельств.</text:p>
      <text:p text:style-name="s1">Согласно <text:a xlink:type="simple" xlink:href="https://arbitr.garant.ru/document/redirect/12127526/20004">частям 4</text:a>, <text:a xlink:type="simple" xlink:href="https://arbitr.garant.ru/document/redirect/12127526/20005">5 статьи 200</text:a> Арбитражного процессуального кодекса Российской Федерации, при рассмотрении дел об оспаривании ненормативных правовых актов, решений и действий (бездействия) органов, осуществляющих публичные полномочия,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s1">В соответствии с <text:a xlink:type="simple" xlink:href="https://arbitr.garant.ru/document/redirect/186367/0">Федеральным законом</text:a> от 06.10.2003 N 131-ФЗ "Об общих принципах организации местного самоуправления в Российской Федерации", <text:a xlink:type="simple" xlink:href="https://arbitr.garant.ru/document/redirect/12182695/0">Федеральным законом</text:a> от 07.02.2011 N 6-ФЗ "Об общих принципах организации и деятельности контрольно-счетных органов субъектов Российской Федерации и муниципальных образований", на основании Устава муниципального образования Красноармейский район, Советом муниципального образования Красноармейский район решением от 17.06.2015 N 86/6 утверждено положение о Контрольно-счетной палате муниципального образования Красноармейский район (далее - Положение).</text:p>
      <text:p text:style-name="s1">Согласно п. 1.1 Положения Контрольно-счетная палата муниципального образования Красноармейский район является постоянно действующим органом внешнего муниципального финансового контроля, созданным в муниципальном образовании Красноармейский район.</text:p>
      <text:p text:style-name="s1">Пунктом 8.2 Положения установлено, что внешний муниципальный финансовый контроль осуществляется Контрольно-счетной палатой:</text:p>
      <text:p text:style-name="s1">1) в отношении органов местного самоуправления и муниципальных органов, муниципальных учреждений, унитарных предприятий муниципального образования, а также иных организаций, если они используют имущество, находящееся в муниципальной собственности;</text:p>
      <text:p text:style-name="s1">2) в отношении иных организаций путем осуществления проверки соблюдения условий получения ими субсидий, кредитов, гарантий за счет средств местного бюджета в порядке контроля за деятельностью главных распорядителей (распорядителей) и получателей средств местного бюджета, предоставивших указанные средства, в случаях, если возможность проверок указанных организаций установлена в договорах о предоставлении субсидий, кредитов, гарантий за счет средств местного бюджета.</text:p>
      <text:p text:style-name="s1">Согласно п. 9.1 Положения внешний муниципальный финансовый контроль осуществляется Контрольно-счетной палатой в форме контрольных или экспертно-аналитических мероприятий.</text:p>
      <text:p text:style-name="s1">Пунктом 9.2 Положения установлено, что при проведении контрольного мероприятия Контрольно-счетной палатой составляется соответствующий акт (акты), который доводится до сведения руководителей проверяемых органов и организаций. На основании акта (актов) Контрольно-счетной палатой может составляться отчет.</text:p>
      <text:p text:style-name="s1">Как следует из материалов дела и установлен судом, Контрольно-счетной палатой муниципального образования Красноармейский район на основании пункта 2.8 плана работы Палаты на 2021, распоряжения от 19.10.2021 N 58-кр, удостоверения на право проведения проверки от 19.10.2021 N 2021-06, выданного председателем Контрольно-счётной палаты муниципального образования Красноармейский район Крутовой Н.А., проведена проверка отдельных вопросов финансово-хозяйственной деятельности МКУК ТСП "Сельский дом культуры" за 2020 и истекший период 2021.</text:p>
      <text:p text:style-name="s1">Результаты проведенной проверки зафиксированы контрольно-счетной палатой муниципального образования Красноармейский район в соответствующем акте от 25.10.2021 проверки отдельных вопросов финансово-хозяйственной деятельности МКУК ТСП "Сельский дом культуры" за 2020 и истекший период 2021; данный акт составлен в трех экземплярах - для контрольно-счетной палаты муниципального образования Красноармейский район, для Администрации Трудобеликовского сельского поселения Красноармейского района, для МКУК ТСП "Сельский дом культуры".</text:p>
      <text:p text:style-name="s1">В соответствии с п. 18.1 Положения акты, составленные Контрольно-счетной палатой при проведении контрольных мероприятий, доводятся до сведения руководителей проверяемых органов и организаций. Пояснения и замечания руководителей проверяемых органов и организаций, представленные в сроки, установленные законом Краснодарского края, прилагаются к актам и в дальнейшем являются их неотъемлемой частью.</text:p>
      <text:p text:style-name="s1">Представленный в материалы дела акт от 25.10.2021 содержит подписи должностных лиц контрольно-счетной палаты муниципального образования Красноармейский район - председателя Крутовой Н.А., аудитора Крюковой Н.В., главного специалиста Журавлевой Ю.А., ведущего специалиста Рубайловой Е.И., подписи главы Администрации Трудобеликовского сельского поселения Красноармейского района Блохина И.Н. и директора МКУК ТСП "Сельский дом культуры" Красильниковой Н.В., без возражений.</text:p>
      <text:p text:style-name="s1">В соответствии с п. 17.1 Положения контрольно-счетная палата по результатам проведения контрольных мероприятий вправе вносить в органы местного самоуправления и муниципальные органы, организации и их должностным лицам представления для их рассмотрения и принятия мер по устранению выявленных нарушений и недостатков, предотвращению нанесения материального ущерба муниципальному образованию или возмещению причиненного вреда, по привлечению к ответственности должностных лиц, виновных в допущенных нарушениях, а также мер по пресечению, устранению и предупреждению нарушений.</text:p>
      <text:p text:style-name="s1">Согласно п. 17.2 Положения представление Контрольно-счетной палаты подписывается председателем Контрольно-счетной палаты, либо лицом, исполняющим обязанности председателя.</text:p>
      <text:p text:style-name="s1">Пунктом 17.3 Положения установлено, что органы местного самоуправления и муниципальные органы, а также организации в течение одного месяца со дня получения представления обязаны уведомить в письменной форме Контрольно-счетную палату о принятых по результатам рассмотрения представления решениях и мерах.</text:p>
      <text:p text:style-name="s1">Как следует из материалов дела и установлено судом, по результатам проведенного контрольного мероприятия "Проверка отдельных вопросов финансово-хозяйственной деятельности МКУК ТСП "Сельский дом культуры" за 2020 и истекший период 2021 года", контрольно-счётной палатой муниципального образования Красноармейский район директору МКУК ТСП "Сельский дом культуры" Красильниковой Н.В. выдано оспариваемое в рамках настоящего дела представление от 26.11.2021 N 8-2021 об устранении выявленных нарушений и недостатков финансово-хозяйственной деятельности учреждения.</text:p>
      <text:p text:style-name="s1">В обоснование заявленных требований учреждение указывает на допущенные контрольно-счетной палатой процессуальные нарушения при проведении проверки; директору МКУК ТСП "Сельский дом культуры" Красильниковой Н.В. не были вручены распоряжение о проведении контрольного мероприятия и удостоверение на проведение мероприятий.</text:p>
      <text:p text:style-name="s1">Судом установлено, что в материалы дела представлено уведомление председателя контрольно-счётной палаты муниципального образования Красноармейский район Крутовой Н.А. от 14.10.2021 N 2021-06 о том, что пунктом 2.8 плана работы контрольно-счётной палаты муниципального образования Красноармейский район на 2021, запланировано контрольно-ревизионное мероприятие "Проверка отдельных вопросов финансово-хозяйственной деятельности МКУК ТСП "Сельский дом культуры" за 2020 год и истекший период 2021 года", срок проведения контрольного мероприятия с 19.10.2021 по 18.11.2021; председатель контрольно-счётной палаты также просил обеспечить необходимые условия для работы членов комиссии и подготовить необходимые для проверки материалы; названное уведомление от 14.10.2021 N 2021-06 вручено директору МКУК ТСП "Сельский дом культуры" Красильниковой Н.В. 14.10.2021, о чём свидетельствует подпись указанного лица на копии уведомления.</text:p>
      <text:p text:style-name="s1">При таких обстоятельствах суд приходит к выводу о том, что МКУК ТСП "Сельский дом культуры" был надлежащим образом уведомлен о факте проведения проверки по отдельным вопросам финансово-хозяйственной деятельности за 2020 и истекший период 2021 года с 19.10.2021 по 18.11.2021; при этом доводы о не направлении удостоверения на проведение мероприятий и распоряжения о проведении контрольного мероприятия от 19.10.2021, содержание которого фактически дублирует содержание указанного уведомления от 14.10.2021 N 2021-06, сами по себе не свидетельствуют о нарушении прав МКУК ТСП "Сельский дом культуры" и не опровергают факта надлежащего извещения объекта контрольно-ревизионного мероприятия о наименовании планируемого мероприятия и сроках его проведения; доказательств иного, обратного в материалах дела не имеется и суду представлено не было.</text:p>
      <text:p text:style-name="s1">Судом также установлено, что составленный по результатам контрольно-ревизионного мероприятия акт от 25.10.2021 содержит отметку о вручении директору МКУК ТСП "Сельский дом культуры" Красильниковой Н.В.</text:p>
      <text:p text:style-name="s1">Доводы МКУК ТСП "Сельский дом культуры" о формальном несоответствии составленного по результатам контрольно-ревизионного мероприятия акта действующим стандартам проведения контрольных мероприятий сами по себе не исключают возможности признания обоснованными выводов, изложенных в рассматриваемом акте на основании установленных заинтересованным лицом документально подтвержденных фактических обстоятельств.</text:p>
      <text:p text:style-name="s1">Суд также исходит из того, что нарушение заинтересованным лицом при проведении проверки процедурных требований может служить основанием для признания недействительным вынесенного по результатам такой проверки ненормативного правового акта при условии, если указанные нарушения носят существенный, безусловный характер; при этом существенный характер нарушений определяется исходя из последствий, которые данными нарушениями вызваны.</text:p>
      <text:p text:style-name="s1">Судом установлено, что в рассматриваемом случае учреждению была обеспечена возможность надлежащим образом ознакомиться с актом, составленным по результатам контрольно-ревизионного мероприятия, квалифицированно возражать и давать объяснения по существу выявленных нарушений, то есть учреждение не было лишено предоставленных ему гарантий защиты прав; указанное свидетельствует о несостоятельности названных доводов заявителя, не может являться самостоятельным и безусловным основанием для констатации вывода о наличии оснований для удовлетворения заявленных требований.</text:p>
      <text:p text:style-name="s1">Доводы заявителя об отсутствии в акте необходимых расчётов также сами по себе не исключают обоснованность выводов акта, послуживших основанием для выдачи представления; суд исходит из того, что в материалы дела заинтересованным лицом представлены доказательства, послужившие основанием для произведенных в акте проверки исчислений, для формирования выводов, послуживших основанием для принятия оспариваемого представления.</text:p>
      <text:p text:style-name="s1">Применительно к пункту 1 описательной части оспариваемого представления содержание нарушения, установленного заинтересованным лицом, выразилось в следующем.</text:p>
      <text:p text:style-name="s1">"1. В нарушение абз. 4 п. 10 "Общих требований к порядку составления, утверждения и ведения бюджетных смет казенных учреждений", утвержденных <text:a xlink:type="simple" xlink:href="https://arbitr.garant.ru/document/redirect/71897058/0">приказом</text:a> МФ РФ от 14.02.2018 N 26н вышеуказанные приложения директором учреждения не утверждены, а подписаны. Расчеты (обоснования) по КВР 850 на 2020 год и на плановый период 2021-2022 годы, а также расчеты (обоснования) на 2021 год и на плановый период 2022-2023 годы отсутствуют, что является нарушением <text:a xlink:type="simple" xlink:href="https://arbitr.garant.ru/document/redirect/71897058/1008">п. 8</text:a>, <text:a xlink:type="simple" xlink:href="https://arbitr.garant.ru/document/redirect/71897058/1010">10</text:a> приказа МФ РФ от 14.02.2018 N 26н, п.3 р.2, п.3 р.3 Постановления от 25.10.2018 N 465".</text:p>
      <text:p text:style-name="s1">При оценке обоснованности указанных нарушений, установленных заинтересованным лицом, суд исходит из того, что муниципальное казенное учреждение культуры Трудобеликовского сельского поселения Красноармейского района "Сельский Дом культуры" является получателем бюджетных средств, подведомственен администрации Трудобеликовского сельского поселения. Администрация Трудобеликовского сельского поселения является главным распорядителем и распорядителем бюджетных средств по бюджету Трудобеликовского сельского поселения. Содержание проверяемого учреждения осуществляется в соответствии с бюджетной сметой казенного учреждения.</text:p>
      <text:p text:style-name="s1">Постановлением администрации Трудобеликовского сельского поселения от 25.10.2018 N 465 "Об утверждении Порядка составления, утверждения и ведения бюджетных смет казенных учреждений, подведомственных администрации Трудобеликовского сельского поселения Красноармейского района" (далее - Постановление от 25.10.2018 N 465) утвержден соответствующий Порядок ведения смет расходов казенных учреждений.</text:p>
      <text:p text:style-name="s1">В соответствии с п. 1 раздела 3 Постановления от 25.10.2018 N 465 смету казенного учреждения подписывает руководитель учреждения, а утверждает - главный распорядитель бюджетных средств поселения (глава поселения).</text:p>
      <text:p text:style-name="s1">Смета составляется на основании обоснований (расчетов) сметных показателей, которые являются неотъемлемой частью сметы (п. 3 раздела 2 Постановления от 25.10.2018 N 465). В нарушение абз. 4 п. 10 "Общих требований к порядку составления, утверждения и ведения бюджетных смет казенных учреждений", утвержденных <text:a xlink:type="simple" xlink:href="https://arbitr.garant.ru/document/redirect/71897058/0">приказом</text:a> МФ РФ от 14.02.2018 N 26н, в постановлении администрации не указано "Обоснования (расчеты) плановых сметных показателей утверждаются руководителем учреждения"; доказательств иного, обратного материалы дела не содержат.</text:p>
      <text:p text:style-name="s1">К проверке представлена смета расходов МКУК ТСП КР "Сельский Дом культуры" на 2020-2022 и изменения к ней.</text:p>
      <text:p text:style-name="s1">Контрольно-счетной палатой установлено, что первоначально смета расходов МКУК ТСП КР "Сельский Дом культуры" на 2020-2022 утверждена 27.12.2019 в сумме 20138,9 тыс. рублей, в том числе на 2020 - 7118,1 тыс. рублей. К смете приложен расчет по КЭСР 211, 213 на 2020, без указания кодов вида расходов, и перечень расходов по КЭСР вида расходов 244 на 2020. В нарушение абз. 4 п.10 "Общих требований к порядку составления, утверждения и ведения бюджетных смет казенных учреждений", утвержденных <text:a xlink:type="simple" xlink:href="https://arbitr.garant.ru/document/redirect/71897058/0">приказом</text:a> Министерства финансов РФ от 14.02.2018 N 26н вышеуказанные приложения директором учреждения не утверждены, а подписаны. Расчеты (обоснования) по КВР 850 на 2020, расчеты (обоснования) на 2021-2022 отсутствуют, что само по себе уже является нарушением <text:a xlink:type="simple" xlink:href="https://arbitr.garant.ru/document/redirect/71897058/1008">п. 8</text:a>, <text:a xlink:type="simple" xlink:href="https://arbitr.garant.ru/document/redirect/71897058/1010">п. 10</text:a> приказа Министерства финансов РФ от 14.02.2018 N 26н, п.3 р.2, п.3 р.3 Постановления от 25.10.2018 N 465.</text:p>
      <text:p text:style-name="s1">Расчеты (обоснования) по внесенным изменениям от 07.09.2020, 13.10.2020, 24.12.2020 не представлены.</text:p>
      <text:p text:style-name="s1">Материалами дела подтверждается, что представленные к проверке бюджетные сметы и приложения к ним подписаны директором Красильниковой Н.В., что и послужило основанием для обоснованного и правомерного включения заинтересованным лицом данного нарушения в вынесенное представление.</text:p>
      <text:p text:style-name="s1">Применительно к устранению замечаний, отраженных в данном пункте оспариваемого представления, заинтересованное лицо указывает, что ввиду представления по итогам рассмотрения подобного пункта представления от 26.11.2021 N 7-2021 Администрацией Трудобеликовского сельского поселения письма от 24.12.2021 N2576 составлен полный расчёт с обоснованием изменений, протокол об административном правонарушении на должностных лиц не составлялся, пояснения по данному нарушению контрольно-счётной палатой муниципального образования Красноармейский район признаны удовлетворительными; в письме МКУК ТСП "Сельский дом культуры" от 24.12.2021 N 41 также сообщается об устранении данного замечания.</text:p>
      <text:p text:style-name="s1">Применительно к пункту 2 описательной части оспариваемого представления содержание нарушения, установленного заинтересованным лицом, выразилось в следующем.</text:p>
      <text:p text:style-name="s1">"2. Анализ изменения бюджетных ассигнований в течение 2020 года показал, что главным распорядителем и получателем бюджетных средств допущено нарушение ст. 34 Бюджетного кодекса РФ (принцип эффективности использования бюджетных средств) при планировании расходов по КЭСР 211 "Заработная плата". Вследствие чего, необоснованно завышены расходы на 729,4 тыс. рублей, которые были отвлечены из бюджета Трудобеликовского сельского поселения и не направлены на выполнение соответствующих полномочий".</text:p>
      <text:p text:style-name="s1">Произведенный Контрольно-счетной палатой анализ изменения бюджетных ассигнований в течение 2020 установил, что главным распорядителем и получателем бюджетных средств допущено нарушение <text:a xlink:type="simple" xlink:href="https://arbitr.garant.ru/document/redirect/12112604/34">ст. 34</text:a> Бюджетного кодекса РФ (принцип эффективности использования бюджетных средств) при планировании расходов по КЭСР 211 "Заработная плата".</text:p>
      <text:p text:style-name="s1">Принцип эффективности означает, что при составлении и исполнении бюджета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и достижения наилучшего результата с использованием определенного бюджетом объема средств.</text:p>
      <text:p text:style-name="s1">В соответствии со <text:a xlink:type="simple" xlink:href="https://arbitr.garant.ru/document/redirect/12112604/162">ст. 162</text:a> БК РФ получатель бюджетных средств составляет и исполняет бюджетную смету.</text:p>
      <text:p text:style-name="s1">В рамках проводимой проверки установлено, что при составлении сметы на 2020 по КЭСР 211 первоначально запланированы расходы в сумме 4391,8 тыс. рублей. 23.01.2020 внесены изменения в смету расходов и ассигнования по статье 211 уменьшены на 418,2 тыс. руб.; обоснование причины уменьшения фонда оплаты труда отсутствует. Ассигнования по статье 211 увеличены на 745,0 тыс. рублей (расчеты и пояснения к смете не предоставлены) 07.09.2020. 24.12.2020 ассигнования по статье 211 снова уменьшены на 311,2 тыс. рублей (расчеты и пояснения к смете не предоставлены). Всего за год ассигнования по заработной плате были увеличены на 745,0 тыс. рублей и уменьшены на 729,4 тыс. рублей; доказательств иного материалы дела не содержат.</text:p>
      <text:p text:style-name="s1">Вследствие изложенного, заинтересованное лицо пришло к обоснованному и правомерному выводу о том, что заявителем необоснованно завышены расходы на 729,4 тыс. рублей, которые были отвлечены из бюджета Трудобеликовского сельского поселения, не направлены на выполнение соответствующих полномочий.</text:p>
      <text:p text:style-name="s1">Материалами дела подтверждается, что представленные к проверке изменения показателей бюджетных смет и приложения к ним подписаны директором Красильниковой Н.В., что и послужило основанием для обоснованного включения данного нарушения в вынесенное представление.</text:p>
      <text:p text:style-name="s1">Применительно к устранению замечаний, отраженных в данном пункте оспариваемого представления заинтересованное лицо указывает, что администрацией Трудобеликовского сельского поселения представлено письмо от 24.12.2021 N 2576, составлен полный расчёт с обоснованием изменений, протокол об административном правонарушении на должностных лиц не составлялся, пояснения по данному нарушению Контрольно-счётной палатой муниципального образования Красноармейский район признаны удовлетворительными. В письме МКУК ТСП "Сельский дом культуры" от 24.12.2021 N 41 директор Красильникова Н.В. сообщила о том, что обратилась в арбитражный суд и оспаривает данный пункт; в то время как при подписании акта и вручении представления о разногласиях не заявлялось.</text:p>
      <text:p text:style-name="s1">Применительно к пункту 3 описательной части оспариваемого представления содержание нарушения, установленного заинтересованным лицом, выразилось в следующем.</text:p>
      <text:p text:style-name="s1">"3. При проверке правильности начисления заработной платы за фактически отработанное время за проверяемый период, с учетом вышеизложенных в акте нарушений, установлены переплаты работникам учреждения на общую сумму 159255,66 рублей и недоплаты на сумму 20741,01 рублей, в том числе:</text:p>
      <text:p text:style-name="s1">за 2020 год</text:p>
      <text:p text:style-name="s1">переплата - 91747,50 рублей;</text:p>
      <text:p text:style-name="s1">недоплата - 20 226,29 рублей;</text:p>
      <text:p text:style-name="s1">с января 2021 года по сентябрь 2021 года</text:p>
      <text:p text:style-name="s1">переплата - 67 508,16 рублей;</text:p>
      <text:p text:style-name="s1">недоплата - 514,72 рублей.</text:p>
      <text:p text:style-name="s1">Кроме того, в нарушение п.7.5 Положения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 119) выплачивались премии за интенсивность и высокие результаты работы работникам, которым установлена стимулирующая надбавка за интенсивность и высокие результаты работы. Неправомерные выплаты за 2020 год и январь - апрель 2021 года допущены на общую сумму 402700,00 рублей, в том числе за 2020 год - 294500,00 рублей, за январь-апрель 2021 года - 108200,00 рублей.</text:p>
      <text:p text:style-name="s1">Технические ошибки, совершенные по вине работодателя, в том числе из-за неправильного применения трудового законодательства, к счетным не относятся и выплаты не могут удерживаться из заработной платы сотрудников (<text:a xlink:type="simple" xlink:href="https://arbitr.garant.ru/document/redirect/10164072/1109">ст.1109</text:a> ГК РФ, <text:a xlink:type="simple" xlink:href="https://arbitr.garant.ru/document/redirect/12125268/137">ст. 137</text:a> ТК РФ). Понятие "техническая ошибка" в представленных к проверке приказах не могла повторяться ежемесячно, кроме того, директор самостоятельно издавала приказы в соответствии с Положением об оплате труда. Таким образом, ответственность за необоснованную выплату премий несет руководитель (так как основания для выплаты премии, указанные в приказе о премировании, не соответствуют перечисленным в нормативном акте о премировании).</text:p>
      <text:p text:style-name="s1">Неправомерная выплата денежных средств сотрудникам учреждения произведена по вине руководителя (вследствие издания приказов, несоответствия табеля учёта рабочего времени графику дежурств и т.д.) на общую сумму 561955,66 рублей повлекло за собой так же и излишние перечисления во внебюджетные фонды начислений на фонд оплаты труда в размере 30,2% на 169710,61 рублей. Таким образом, общая сумма ущерба бюджету по вине директора МКУК ТСП "Сельский дом культуры" за 2020 год и январь-сентябрь 2021 года составила 731666,27 рублей".</text:p>
      <text:p text:style-name="s1">Как установлено Контрольно-счетной палатой и явствует из материалов дела, оплата труда в МКУК ТСП КР "Сельский Дом культуры" производится в соответствии с Положением об оплате труда работников муниципальных казенных учреждений культуры Трудобеликовского сельского поселения, утвержденного постановлением администрации от 05.04.2018 N 119, коллективным договором МКУК ТСП КР "Сельский Дом культуры" на 2019-2022 годы, приказом МКУК ТСП КР "Сельский Дом культуры" от 28.12.2018 N22-о "Об утверждении положения о порядке и условии премирования работников МКУК ТСП КР "Сельский дом культуры".</text:p>
      <text:p text:style-name="s1">Согласно приказу МКУК ТСП КР "Сельский Дом культуры" от 01.01.2020 N 1-шр утверждено штатное расписание учреждения на 2020 в количестве 13,2 штатных единиц, из них по профессиональным квалификационным группам: 2 ед. - руководящий состав (директор, художественный руководитель), среднее звено 4,1 ед. (руководитель кружка - 3,6 ед., звукооператор - 0,5 ед.), и по профессиям рабочих - 7,1 ед. (вахтер 1 разряда - 2 ед., сторож 1 разряда - 2 ед., уборщик служебных помещений 1 разряда - 2 ед., рабочий по комплексному обслуживанию зданий и сооружений 2 разряда - 1 ед., технический исполнитель-эксперт по торгам - 0,1 ед.).</text:p>
      <text:p text:style-name="s1">В соответствии с решениями Российской трехсторонней комиссией по регулированию социально-трудовых отношений (протоколы N 12 от 25.12.2018, N 13 от 29.12.2020) органам местного самоуправления, руководителям муниципальных учреждений в сфере культуры рекомендовано на 2019-2021:</text:p>
      <text:p text:style-name="s1">- обеспечить недопущение снижение установленного Указом Президента Российской Федерации от 07.05.2012 года N 597 "О мероприятиях по реализации государственной социальной политики" показателя оплаты труда работников учреждений культуры;</text:p>
      <text:p text:style-name="s1">- для повышения качества предоставляемых муниципальных услуг (выполнения работ) выплаты стимулирующего характера работникам учреждений устанавливать с учетом выполнения предусмотренных показателей эффективности деятельности.</text:p>
      <text:p text:style-name="s1">Фонд оплаты труда учреждения планируется исходя из выплат в соответствии с Положением об оплате труда (основной оклад, стимулирующие и компенсационные выплаты) и выплат стимулирующего характера, обеспечивающих динамику роста средней заработной платы (с учетом выполнения показателей эффективности деятельности).</text:p>
      <text:p text:style-name="s1">Контрольно-счетная палата установила, что первоначально было утверждено 4 391 800 руб. (ФОТ постоянные начисления в год - 3 349 785,66 рублей, стимулирующие выплаты - 1 042 014,34 рублей), окончательно - 4 412 400 рублей (ФОТ постоянные начисления в год - 3 281 999,82 рублей, ежемесячные премии - 1 130 400,18 рублей).</text:p>
      <text:p text:style-name="s1">Распоряжением администрации Трудобеликовского сельского поселения от 09.01.2020 года N 4-рл установлена стимулирующая надбавка за интенсивность и высокие результаты работы директору Красильниковой Н.В. в размере 2,0 к должностному окладу ежемесячно.</text:p>
      <text:p text:style-name="s1">Приказом директора МКУК ТСП КР "Сельский Дом культуры" от 01.01.2020 N 3-0 установлены стимулирующие надбавки к должностному окладу с 01.01.2020 работникам учреждения:</text:p>
      <text:p text:style-name="s1">- за интенсивность и высокие результаты работы:</text:p>
      <text:p text:style-name="s1">1) Тимошечкин П.П. - 90 %,</text:p>
      <text:p text:style-name="s1">2) Немцева Т.А. - 40 %,</text:p>
      <text:p text:style-name="s1">3) Ковалева Т.Ю. - 190 %,</text:p>
      <text:p text:style-name="s1">4) Косенко О.В. - 220 %,</text:p>
      <text:p text:style-name="s1">5) Мальцева Л.А. - 220 %,</text:p>
      <text:p text:style-name="s1">6) Лемешев С.Г. - 100 %,</text:p>
      <text:p text:style-name="s1">7) Качур С.Н. - 180 %,</text:p>
      <text:p text:style-name="s1">8) Махненко А.И. - 56 %,</text:p>
      <text:p text:style-name="s1">9) Скоков В.Ю. - 80 %.</text:p>
      <text:p text:style-name="s1">- персонально повышающий коэффициент:</text:p>
      <text:p text:style-name="s1">1) Дьяченко О.Л. - 30 %,</text:p>
      <text:p text:style-name="s1">2) Радченко В.Е. - 100 %.</text:p>
      <text:p text:style-name="s1">Приказом директора МКУК ТСП КР "Сельский Дом культуры" от 31.01.2020 N 6-0 установлены стимулирующие надбавки к должностному окладу с 01.02.2020 работникам учреждения:</text:p>
      <text:p text:style-name="s1">- за интенсивность и высокие результаты работы:</text:p>
      <text:p text:style-name="s1">1) Косенко О.В. - 240 %,</text:p>
      <text:p text:style-name="s1">2) Мальцева Л.А. - 240 %,</text:p>
      <text:p text:style-name="s1">3) Качур С.Н. - 300 %.</text:p>
      <text:p text:style-name="s1">В соответствии со <text:a xlink:type="simple" xlink:href="https://arbitr.garant.ru/document/redirect/12125268/133">ст. 133</text:a> Трудового кодекса РФ месячная заработная плата работника, полностью отработавшего за этот период норму рабочего времени и выполнившего трудовые обязанности, не может быть ниже <text:a xlink:type="simple" xlink:href="https://arbitr.garant.ru/document/redirect/10180093/0">минимального размера</text:a> оплаты труда. <text:a xlink:type="simple" xlink:href="https://arbitr.garant.ru/document/redirect/10180093/0">Минимальный размер</text:a> оплаты труда (<text:a xlink:type="simple" xlink:href="https://arbitr.garant.ru/document/redirect/10180093/0">МРОТ</text:a>) обеспечивается за счет средств местного бюджета. При доведении заработной платы до <text:a xlink:type="simple" xlink:href="https://arbitr.garant.ru/document/redirect/10180093/0">МРОТ</text:a>, в заработную плату включаются все начисления, кроме районных коэффициентов, доплат за совмещение должностей, доплат за сверхурочную работу, работу в ночное время, в выходные и праздничные дни. В учреждении такие выплаты проводились с нарушениями вышеуказанных требований сотрудникам Дьяченко О.Л. и Радченко В.Е.</text:p>
      <text:p text:style-name="s1">Приказом МКУК ТСП КР "Сельский Дом культуры" от 29.12.2018 N 1-осу с 01.01.2019 установлен суммированный учет рабочего времени с учетным периодом 1 год, по профессиям сторож 1 разряда и вахтер 1 разряда.</text:p>
      <text:p text:style-name="s1">При проверке табеля учета рабочего времени с графиком дежурств, вышеуказанных профессий, Контрольно-счетной палатой установлены нарушения: неверно рассчитано количество отработанных часов, ночных часов, работа в праздничные дни, что повлияло на расчёт заработной платы.</text:p>
      <text:p text:style-name="s1">При проверке правильности начисления заработной платы за фактически отработанное время за период с января по декабрь 2020, с учётом изложенных нарушений, Контрольно-счетной палатой установлены суммы переплат и недоплат работникам учреждения, а именно:</text:p>
      <text:p text:style-name="s1">К доплате - 20 226,29 рублей, в том числе:</text:p>
      <text:p text:style-name="s1">1) Мальцева Л.А. - 4634,60 рублей,</text:p>
      <text:p text:style-name="s1">2) Косенко О.В. - 1322,42 рублей,</text:p>
      <text:p text:style-name="s1">3) Качур С.Н. - 9170,94 рублей,</text:p>
      <text:p text:style-name="s1">4) Троян В.В. - 5098,33 рублей.</text:p>
      <text:p text:style-name="s1">К удержанию - 91 747,50 рублей, в том числе:</text:p>
      <text:p text:style-name="s1">1) Радченко В. Е. - 70219,24 рублей,</text:p>
      <text:p text:style-name="s1">2) Дьяченко О.Л. - 21528,26 рублей.</text:p>
      <text:p text:style-name="s1">Контрольно-счетная палата также установила, что в целях выполнения "дорожной карты" по обеспечению поэтапного повышения уровня средней заработной платы работников МКУК ТСП КР "Сельский Дом культуры" в Положении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 119) в разделе 7 предусмотрены порядок и условия премирования работников учреждения.</text:p>
      <text:p text:style-name="s1">В соответствии с указанным пунктом Положения об оплате труда, приказом директора от 28.12.2018 N 22-о утверждено положение о порядке и условиях премирования работников МКУК ТСП КР "Сельский Дом культуры".</text:p>
      <text:p text:style-name="s1">Однако, в нарушение п. 7.5 Положения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 119) выплачивались премии за интенсивность и высокие результаты работы работникам, которым установлена стимулирующая надбавка за интенсивность и высокие результаты работы.</text:p>
      <text:p text:style-name="s1">Неправомерные выплаты за 2020 составили 294 500 рублей и допущены по следующим сотрудникам:</text:p>
      <text:p text:style-name="s1">1) Мальцева Л.А. - 96 500 рублей,</text:p>
      <text:p text:style-name="s1">2) Ковалева Т.Ю. - 96 500 рублей,</text:p>
      <text:p text:style-name="s1">3) Косенко О.В. - 93 000 рублей,</text:p>
      <text:p text:style-name="s1">4) Качур С.Н. - 8 500 рублей.</text:p>
      <text:p text:style-name="s1">Кроме того, проверкой установлено, что фактически ежемесячно выплаты премий производились и директору учреждения Красильниковой Н.В. за интенсивность и высокие результаты работы по распоряжению главы Трудобеликовского сельского поселения, размер выплат не ограничен, наибольшие выплаты были произведены в июле 2020 - 40 000 рублей, в ноябре 2020 - 32 200 рублей, за год выплата составила 214 800 рублей. Из числа технического персонала ежемесячно выплаты премий производились по приказу директора только уборщику служебных помещений Радченко В.Е., размер выплаты также не ограничен; выплаты были выше, чем специалистам культуры от 10 000 руб. до 18 900 рублей, за год выплата составила 162 300 рублей.</text:p>
      <text:p text:style-name="s1">Другим сотрудникам МКУК ТСП КР "Сельский дом культуры" выплаты по обеспечению поэтапного повышения уровня средней заработной платы работников в 2020 культуры не производились.</text:p>
      <text:p text:style-name="s1">Проведенной проверкой также установлено, что на 2021 первоначально смета расходов МКУК ТСП КР "Сельский Дом культуры" на 2021-2023 утверждена 29.12.2020 в сумме 19 576,9 тыс. рублей, в том числе на 2021 - 7 011,6 тыс. рублей. К смете приложен расчет по КЭСР 211, 213 к проекту бюджета на 2021, без указания кодов вида расходов, и перечень расходов с суммами на 2021, без указания видов расходов, КЭСР.</text:p>
      <text:p text:style-name="s1">В нарушение абз. 4 п. 10 "Общих требований к порядку составления, утверждения и ведения бюджетных смет казенных учреждений", утвержденных <text:a xlink:type="simple" xlink:href="https://arbitr.garant.ru/document/redirect/71897058/0">приказом</text:a> Министерства финансов РФ от 14.02.2018 N 26н указанные приложения директором учреждения не утверждены, а подписаны. Расчеты (обоснования) по КВР 850 на 2021, расчеты (обоснования) на 2022-2023 отсутствуют, что является нарушением <text:a xlink:type="simple" xlink:href="https://arbitr.garant.ru/document/redirect/71897058/1008">п. 8</text:a>, <text:a xlink:type="simple" xlink:href="https://arbitr.garant.ru/document/redirect/71897058/1010">п. 10</text:a> приказа Министерства финансов РФ от 14.02.2018 N 26н, п. 3 р. 2, п. 3 р. 3.</text:p>
      <text:p text:style-name="s1">Оплата труда в 2021 МКУК ТСП КР "Сельский Дом культуры" производится также в соответствии с Положением об оплате труда работников муниципальных казенных учреждений культуры Трудобеликовского сельского поселения, утвержденного постановлением администрации от 05.04.2018 N 119, коллективным договором МКУК ТСП КР "Сельский Дом культуры" на 2019-2022, приказом МКУК ТСП КР "Сельский Дом культуры" от 28.12.2018 N 22-о "Об утверждении положения о порядке и условии премирования работников МКУК ТСП КР "Сельский дом культуры".</text:p>
      <text:p text:style-name="s1">Согласно приказу МКУК ТСП КР "Сельский Дом культуры" от 11.01.2021 N 1-шр утверждено штатное расписание учреждения на 2021 в количестве 13,2 штатных единиц, из них по профессиональным квалификационным группам: 2 ед. - руководящий состав (директор, художественный руководитель), среднее звено 4,1 ед. (руководитель кружка - 3,6 ед., звукооператор - 0,5 ед.), и по профессиям рабочих - 7,1 ед. (вахтер 1 разряда - 2 ед., сторож 1 разряда - 2 ед., уборщик служебных помещений 1 разряда - 2 ед., рабочий по комплексному обслуживанию зданий и сооружений 2 разряда - 1 ед., технический исполнитель-эксперт по торгам - 0,1 ед.).</text:p>
      <text:p text:style-name="s1">С 01.06.2021 приказом директора МКУК ТСП КР "Сельский Дом культуры" от 29.05.2021 N 2-шр внесены изменения в штатное расписание учреждения: рабочий по комплексному обслуживанию зданий и сооружений 2 разряда - 0,5 ед., уборщик территории - 0,5 ед.</text:p>
      <text:p text:style-name="s1">С 01.09.2021 приказом директора МКУК ТСП КР "Сельский Дом культуры" от 03.09.2021 N 3-шр внесены изменения в штатное расписание учреждения: вывели из штата - технический исполнитель-эксперт по торгам - 0,1 ед., руководитель кружка - 0,5 ед., ввели в штат - специалист по закупкам - 0,1 ед., документовед - 0,5 ед.</text:p>
      <text:p text:style-name="s1">Изменения в штатное расписание были внесены в пределах утвержденной штатной численности и в пределах годового фонда оплаты труда.</text:p>
      <text:p text:style-name="s1">Распоряжением администрации Трудобеликовского сельского поселения от 15.01.2021 N 4-рл установлена стимулирующая надбавка за интенсивность и высокие результаты работы директору ДК Красильниковой Н.В. в размере 2,0 к должностному окладу ежемесячно.</text:p>
      <text:p text:style-name="s1">Приказом директора МКУК ТСП КР "Сельский Дом культуры" от 11.01.2021 N 1-рл установлены стимулирующие надбавки к должностному окладу с 01.01.2021 работникам учреждения:</text:p>
      <text:p text:style-name="s1">- за интенсивность и высокие результаты работы:</text:p>
      <text:p text:style-name="s1">1) Тимошечкин П.П. - 90 %,</text:p>
      <text:p text:style-name="s1">2) Немцева Т.А. - 40 %,</text:p>
      <text:p text:style-name="s1">3) Ковалева Т.Ю. - 200 %,</text:p>
      <text:p text:style-name="s1">4) Косенко О.В. - 300 %,</text:p>
      <text:p text:style-name="s1">5) Мальцева Л.А. - 260 %,</text:p>
      <text:p text:style-name="s1">6) Лемешев С.Г. - 100 %,</text:p>
      <text:p text:style-name="s1">7) Качур С.Н. - 300 %,</text:p>
      <text:p text:style-name="s1">8) Махненко А.И. - 60 %,</text:p>
      <text:p text:style-name="s1">9) Скоков В.Ю. - 80 %.</text:p>
      <text:p text:style-name="s1">- персонально повышающий коэффициент:</text:p>
      <text:p text:style-name="s1">1) Радченко В.Е. - 130 %.</text:p>
      <text:p text:style-name="s1">Приказом директора МКУК ТСП КР "Сельский Дом культуры" от 29.05.2020 N 5-л установлены стимулирующие надбавки к должностному окладу с 01.06.2021 работникам учреждения:</text:p>
      <text:p text:style-name="s1">- за интенсивность и высокие результаты работы:</text:p>
      <text:p text:style-name="s1">1) Тимошечкин П.П. - 20 %,</text:p>
      <text:p text:style-name="s1">2) Косенко О.В. - 400 %,</text:p>
      <text:p text:style-name="s1">- персонально повышающий коэффициент:</text:p>
      <text:p text:style-name="s1">1) Радченко В.Е. - 200 %.</text:p>
      <text:p text:style-name="s1">Контрольно-счетная палата указала, что также как и в 2020, в 2021 в нарушение п. 7.5 Положения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 119) выплачивались премии за интенсивность и высокие результаты работы работникам, которым установлена стимулирующая надбавка за интенсивность и высокие результаты работы.</text:p>
      <text:p text:style-name="s1">Неправомерные выплаты за январь - апрель 2021 на общую сумму 108 200 рублей допущены по следующим сотрудникам:</text:p>
      <text:p text:style-name="s1">1) Мальцева Л.А. - 37 700 рублей,</text:p>
      <text:p text:style-name="s1">2) Ковалева Т.Ю. - 40 000 рублей,</text:p>
      <text:p text:style-name="s1">3) Косенко О.В. - 28 500 рублей,</text:p>
      <text:p text:style-name="s1">4) Качур С.Н. - 2 000 рублей.</text:p>
      <text:p text:style-name="s1">Как и в 2020, за проверяемый период 2021, неправомерно производилась выплата до <text:a xlink:type="simple" xlink:href="https://arbitr.garant.ru/document/redirect/10180093/0">МРОТ</text:a> Радченко В.Е. (на общую сумму за период проверки 2020-2021 - 100 797 рублей), у которой персонально повышающий коэффициент с января по май 2021 составил 130 % к должностному окладу, а с июня 2021 - 200 %.</text:p>
      <text:p text:style-name="s1">Приказом МКУК ТСП КР "Сельский Дом культуры" от 27.01.2021 N 1-осу с 27.01.2021 установлен суммированный учет рабочего времени с учетным периодом 1 год и по профессии уборщик служебных помещений 1 разряда.</text:p>
      <text:p text:style-name="s1">При проверке табеля учета рабочего времени с графиком дежурств, установлены нарушения: неверно рассчитано количество отработанных часов, ночных часов, работа в праздничные дни, что повлияло на расчет заработной платы.</text:p>
      <text:p text:style-name="s1">При проверке правильности начисления заработной платы за фактически отработанное время за период с января 2021 по сентябрь 2021, с учетом изложенных нарушений, Контрольно-счетной палатой установлены суммы переплат и недоплат работникам учреждения:</text:p>
      <text:p text:style-name="s1">К доплате - 514,72 рублей, в том числе:</text:p>
      <text:p text:style-name="s1">1) Чикурова Е.В. - 514,72 рублей,</text:p>
      <text:p text:style-name="s1">К удержанию - 67 508,16 рублей, в том числе:</text:p>
      <text:p text:style-name="s1">1) Радченко В. Е. - 65 587,07 рублей,</text:p>
      <text:p text:style-name="s1">2) Яровая О.В. - 1 921,09 рублей,</text:p>
      <text:p text:style-name="s1">Выплаты по обеспечению поэтапного повышения уровня средней заработной платы работников культуры в учреждении с мая по сентябрь 2021 не производились.</text:p>
      <text:p text:style-name="s1">В ходе проверки директором учреждения Красильниковой Н.В. предоставлен приказ от 30.09.2021 N 15-О "Об исправлении технической ошибки", в п. 1 которого указано, что в приказах от 31.01.2020 N 5-0, от 29.02.2020 N 7-0, от 31.03.2020 N 11-0, от 27.04.2020 N 13-0, от 29.05.2020 N 15-0, от 30.06.2020 N 16-0, от 31.07.2020 N 17-0, от 31.08.2020 N 18-0, от 30.09.2020 N 20-0, от 30.10.2020 N 21-0, от 30.11.2020 N 22-0, от 23.12.2020 N 23-0, от 26.02.2021 N 8-0, от 31.03.2021 N 11-0, от 28.04.2021 N 13-0 признать ошибочной и подлежащей замене формулировку "произвести выплату стимулирующего характера за интенсивность и высокие результаты работы".</text:p>
      <text:p text:style-name="s1">Оценивая содержание названного приказа об исправлении технической ошибки Контрольно-счетная палата исходила из того, что технические ошибки, совершенные по вине работодателя, в том числе, из-за неправильного применения трудового законодательства, к счетным не относятся и, соответственно, выплаты не могут удерживаться из заработной платы сотрудников (<text:a xlink:type="simple" xlink:href="https://arbitr.garant.ru/document/redirect/10164072/1109">ст.1109</text:a> ГК РФ, <text:a xlink:type="simple" xlink:href="https://arbitr.garant.ru/document/redirect/12125268/137">ст. 137</text:a> ТК РФ).</text:p>
      <text:p text:style-name="s1">Понятие "техническая ошибка" в указанных приказах не могла повторяться ежемесячно; директор самостоятельно издавала приказы в соответствии с Положением об оплате труда.</text:p>
      <text:p text:style-name="s1">Таким образом, заинтересованное лицо указало, что ответственность за необоснованную выплату премий несет руководитель, поскольку основания для выплаты премии, указанные в приказе о премировании, не соответствуют перечисленным в нормативном акте о премировании.</text:p>
      <text:p text:style-name="s1">Заявитель указывал на отсутствие в штате учреждения сторожей, ссылался на неверное указание наименования должностей, указанных в акте контрольно-счётной палатой муниципального образования Красноармейский район.</text:p>
      <text:p text:style-name="s1">Названные обстоятельства опровергаются существом и содержанием представленных при проведении проверки приказов МКУК ТСП КР "Сельский дом культуры" об утверждении (с учётом изменений) штатного расписания; указанные документы и приложения к ним подписаны директором Красильниковой Н.В.; расчёт указанных сумм по фамильно и по годам приведён в соответствующих таблицах, представленных в материалы дела.</text:p>
      <text:p text:style-name="s1">МКУК ТСП КР "Сельский дом культуры" с выводами контрольно-счетной палаты не согласно, указывало, что факты превышения выплатами установленной заработной платы сотрудникам учреждения нормативов расходов бюджетных средств, нерезультативного их использования, не в соответствии с их размером и целевым назначением, отсутствуют.</text:p>
      <text:p text:style-name="s1">Рассмотрев доводы заявителя об отсутствии фактов неэффективного использования денежных средств, принимая во внимание дополнительные пояснения Контрольно-счетной палаты муниципального образования Красноармейский район, судом установлены следующие обстоятельства.</text:p>
      <text:p text:style-name="s1">По расчетам по начислению заработной платы по МКУК ТСП "Сельский дом культуры" во время проверки по фамильно и помесячно проведена сверка с Отделом по бюджетному учету администрации Трудобеликовского сельского поселения Красноармейского района, осуществляющим бухгалтерское обслуживание учреждения; соответственно, в дальнейшем результате данного мероприятия администрация Трудобеликовского сельского поселения Красноармейского района согласилась с расчётами заинтересованного лица, что подтверждается существом и содержанием представленного в материалы дела отзыва администрации Трудобеликовского сельского поселения Красноармейского района.</text:p>
      <text:p text:style-name="s1">Соответственно, в период январь-декабрь 2020:</text:p>
      <text:p text:style-name="s1">К доплате 20 226,29 рублей, в том числе:</text:p>
      <text:p text:style-name="s1">1) Мальцева Л.А. - 4 634,60 рублей</text:p>
      <text:p text:style-name="s1">Доплата за работу в выходные и праздничные дни за февраль 2020 - 48 часов - среднедневной заработок 242,7516 руб. х 48 часов х 2 (двойная оплата) = 23 304,16 рублей, начислено - 18 669,56 рублей.</text:p>
      <text:p text:style-name="s1">23 304,16 рублей - 18 669,56 рублей = 4 634,60 рублей.</text:p>
      <text:p text:style-name="s1">2) Косенко О.В. - 1 322,42 рублей.</text:p>
      <text:p text:style-name="s1">Доплата за работу в выходные и праздничные дни за февраль 2020 - 14,4 часа - среднедневной заработок 240,392 руб. х 14,4 часов х 2 (двойная оплата) = 6 923,29 рублей, начислено - 5 600,87 рублей.</text:p>
      <text:p text:style-name="s1">6 923,29 рублей - 5 600,87 рублей = 1 322,42 рублей.</text:p>
      <text:p text:style-name="s1">3) Качур С.Н. - 9 170,94 рублей.</text:p>
      <text:p text:style-name="s1">Доплата за работу в выходные и праздничные дни за февраль 2020 - 24 часа - среднедневной заработок 254,7483 руб. х 24 часов х 2 (двойная оплата) = 12 227,92 рублей, начислено - 3 056,98 рублей.</text:p>
      <text:p text:style-name="s1">12 227,92 рублей - 3 056,98 рублей = 9 170,94 рублей.</text:p>
      <text:p text:style-name="s1">4)Троян В.В. - 5 098,33 рублей.</text:p>
      <text:p text:style-name="s1">По графикам дежурств (сторож):</text:p>
      <text:p text:style-name="s1">- в январе отработано 60 ч день / 40 ч ночь /52 ч праздничные, выходные - 10 525,35 рублей. Начислена заработная плата 72 ч день / 51 ч ночь / 60 ч праздничные, выходные - 7 067,09 рублей.</text:p>
      <text:p text:style-name="s1">10 525,35 рублей - 7 067,09 рублей = 3 458,26 рублей.</text:p>
      <text:p text:style-name="s1">- в феврале отработано 56 ч день / 42 ч ночь / 8 ч праздничные, выходные - 6 887,71 рублей. Начислена заработная плата 64 ч день / 42 ч ночь / 8 ч праздничные, выходные - 5 427,99 рублей.</text:p>
      <text:p text:style-name="s1">6 887,71 рублей - 5 427,99 рублей = 1 459,72 рублей.</text:p>
      <text:p text:style-name="s1">- в марте отработано 20 ч день / 14 ч ночь - 2639,39 рублей. Начислена заработная плата 24 ч день / 16 ч ночь - 2 459,04 рублей.</text:p>
      <text:p text:style-name="s1">2 639,39 рублей - 2 459,04 рублей = 1 459,72 рублей.</text:p>
      <text:p text:style-name="s1">Итого к доплате: 3 458,26 рублей + 1 459,72 рублей + 1 459,72 рублей = 5098,33 рублей.</text:p>
      <text:p text:style-name="s1">По итогам рассмотрения представления Контрольно-счётной палаты муниципального образования Красноармейский район от 26.11.2021 N 7-2021 в письме N 2576 от 24.12.2021 администрация Трудобеликовского сельского поселения Красноармейского района сообщила следующее:</text:p>
      <text:p text:style-name="s1">"По результатам проверки проведён анализ начисления заработной платы работникам Дома культуры. Установлено, что в результате ошибки бухгалтера по заработной плате неверно сделан расчёт праздничных дней в феврале 2020 год. Ошибка произошла из-за автоматического расчёта работы в праздничные дни (программный комплекс АС "Смета") по введённым данным сделан расчёт по дням, а не по часам, данная ошибка не была замечена бухгалтером по зарплате, что повлекло недоплату за 2020 год: Мальцева Л.А. 4634,60 рублей, Косенко О.В. 1322,42 рублей, Качур С.Н. 9170,94 рублей, Троян В.В. 5098,33 рублей. Итого: 20226,29 рублей. На указанную сумму ФОТ сделаны начисления во внебюджетные фонды 30,2%. Итого сумма недоплат составила: ст. 211 - 20226,29 руб. + ст.213 - 6108,31 руб. = 26334,60 рублей. Указанная сумма внесена виновным лицом в фонд заработной платы Дома культуры (восстановление кассового расхода), работникам сделан перерасчёт и выплачена сумма недоплаченной заработной платы".</text:p>
      <text:p text:style-name="s1">Таким образом, администрация Трудобеликовского сельского поселения Красноармейского района в части установленных контрольно-счётной палатой муниципального образования Красноармейский район в п. 3 описательной части оспариваемого представления недоплат работникам учреждения на сумму 20 226,29 рублей за 2020 признала вину бухгалтера по заработной плате, осуществляющего бухгалтерское обслуживание МКУК ТСП "Сельский Дом Культуры", которым неверно сделан расчёт праздничных дней в феврале 2020 год.</text:p>
      <text:p text:style-name="s1">Доводы администрации Трудобеликовского сельского поселения Красноармейского района о вине должностного лица, осуществляющего бухгалтерское обслуживание МКУК ТСП "Сельский Дом Культуры", Контрольно-счетной палатой не оспариваются, под сомнение не ставятся; заинтересованное лицо указывает, что замечание в части недоплат на сумму 20 226,29 рублей было актуальным при вынесении представления от 26.11.2021 N 8-2021, но после проведённого анализа администрацией Трудобеликовского сельского поселения Красноармейского района, осуществляющего бухгалтерское обслуживание МКУК ТСП "Сельский Дом Культуры", дополнительного предоставления соответствующей информации в адрес Контрольно-счетной палаты, заинтересованное лицо считает указанное нарушение не относящимся к МКУК ТСП "Сельский Дом Культуры".</text:p>
      <text:p text:style-name="s1">С учетом названных фактических обстоятельств, суд приходит к выводу о том, что материалами дела не подтверждается причинно-следственная связь между деяниями директора МКУК ТСП "Сельский дом культуры" и установленным по результатам проверки фактом наличия недоплаты работникам учреждения на сумму 20 226,29 рублей за 2020; выводы Контрольно-счетной палаты о допущенных недоплатах работникам учреждения за 2020 в названной сумме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не соответствуют фактическим обстоятельствам; оспариваемое представление в части требований контрольно-счетной палаты об устранении замечаний, отраженных в пункте 3 описательной части представления, в части выводов о допущенных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недоплаты работникам учреждения за 2020 в размере 20 226 руб. 29 коп., подлежит признанию недействительным.</text:p>
      <text:p text:style-name="s1">Применительно к периоду январь-декабрь 2020:</text:p>
      <text:p text:style-name="s1">К удержанию - 91 747,50 рублей.</text:p>
      <text:p text:style-name="s1">1) Дьяченко О.Л. - 21528,26 рублей.</text:p>
      <text:p text:style-name="s1">На 2020 год Дьяченко О.Л установлен персонально повышающий коэффициент в размере 30 % от должностного оклада. При доведении заработной платы до <text:a xlink:type="simple" xlink:href="https://arbitr.garant.ru/document/redirect/10180093/0">МРОТ</text:a>, в заработную плату включаются все начисления, кроме районных коэффициентов, доплат за совмещение должностей, доплат за сверхурочную работу, работу в ночное время, в выходные и праздничные дни. При расчете суммы доведения заработной платы до <text:a xlink:type="simple" xlink:href="https://arbitr.garant.ru/document/redirect/10180093/0">МРОТ</text:a>, персональная доплата бухгалтерией не учитывалась, что привело к переплате; допущенная ошибка влияет и на размер среднего заработка для расчета оплаты за праздничные и выходные дни, выплату отпускных:</text:p>
      <text:p text:style-name="s1">Январь - начислено 36 697,46 руб.; должно быть 35 832,14 руб. = 865,32 руб.,</text:p>
      <text:p text:style-name="s1">Февраль - начислено 15 910,40 руб.; должно быть 13 832,45 руб. = 2 077,95 руб.,</text:p>
      <text:p text:style-name="s1">Март - начислено 15 686,53 руб.; должно быть 12 515,08 руб. = 3 171,45 руб.,</text:p>
      <text:p text:style-name="s1">Апрель - начислено 19237,98 руб.; должно быть 18987,92 руб.= 250,06 руб.,</text:p>
      <text:p text:style-name="s1">Май - начислено 13 293,98 руб.; должно быть 1 213,27 руб. = 1 080,71 руб.,</text:p>
      <text:p text:style-name="s1">Июнь - начислено 15 220,58 руб.; должно быть 12 598,40 руб.= 2 349,59 руб.,</text:p>
      <text:p text:style-name="s1">Июль - начислено 13952,20 руб.; должно быть 11 602,61 руб.= 2077,95 руб.,</text:p>
      <text:p text:style-name="s1">Август - начислено 13 952,20 руб. - должно быть 12 130 руб.= 1 822,20 руб.,</text:p>
      <text:p text:style-name="s1">Сентябрь - начислено 13 952,20 руб.; должно быть 12 130 руб.= 1 822,20 руб.,</text:p>
      <text:p text:style-name="s1">Октябрь - начислено 13 952,20 руб.; должно быть 12 130 руб.= 1 822,20 руб.,</text:p>
      <text:p text:style-name="s1">Ноябрь - начислено 13 952,20 руб.; должно быть 12 130 руб.= 1 822,20 руб.,</text:p>
      <text:p text:style-name="s1">Декабрь - начислено 13 952,20 руб.; должно быть 12 130 руб.= 1 822,20 руб.,</text:p>
      <text:p text:style-name="s1">Итого - 21 528,26 рублей.</text:p>
      <text:p text:style-name="s1">2) Радченко В.Е. - 70 219,24 рублей.</text:p>
      <text:p text:style-name="s1">На 2020 Радченко В.Е. установлен персонально повышающий коэффициент в размере 100 % от должностного оклада.</text:p>
      <text:p text:style-name="s1">При доведении заработной платы до <text:a xlink:type="simple" xlink:href="https://arbitr.garant.ru/document/redirect/10180093/0">МРОТ</text:a>, в заработную плату включаются все начисления, кроме районных коэффициентов, доплат за совмещение должностей, доплат за сверхурочную работу, работу в ночное время, в выходные и праздничные дни.</text:p>
      <text:p text:style-name="s1">При начислении заработной платы Радченко В.Е. сумма оплаты труда в месяц (оклад + персональная надбавка + премия) превышала в месяц установленный <text:a xlink:type="simple" xlink:href="https://arbitr.garant.ru/document/redirect/10180093/0">МРОТ</text:a>, и доведение заработной платы до <text:a xlink:type="simple" xlink:href="https://arbitr.garant.ru/document/redirect/10180093/0">МРОТ</text:a> фактически представляло собой неправомерную выплату, подлежащую удержанию:</text:p>
      <text:p text:style-name="s1">Январь - начислено 6 056,00 руб.,</text:p>
      <text:p text:style-name="s1">Февраль - начислено 1 593,68 руб.,</text:p>
      <text:p text:style-name="s1">Март - начислено 4 143,58 руб.,</text:p>
      <text:p text:style-name="s1">Апрель - начислено 6 056 руб.,</text:p>
      <text:p text:style-name="s1">Май - начислено 6 056 руб.,</text:p>
      <text:p text:style-name="s1">Июнь - начислено 6 056 руб.,</text:p>
      <text:p text:style-name="s1">Июль - начислено 6 056 руб.,</text:p>
      <text:p text:style-name="s1">Август - начислено 6 056 руб.,</text:p>
      <text:p text:style-name="s1">Сентябрь - начислено 6056 руб.,</text:p>
      <text:p text:style-name="s1">Октябрь - начислено 1376,36 руб.,</text:p>
      <text:p text:style-name="s1">Ноябрь - начислено 4239,20 руб.,</text:p>
      <text:p text:style-name="s1">Декабрь - начислено 6 056 руб.,</text:p>
      <text:p text:style-name="s1">Итого - 59 800,83 рублей.</text:p>
      <text:p text:style-name="s1">Кроме того, по Радченко В.Е. неверно исчислена доплата за работу в выходные и праздничные дни:</text:p>
      <text:p text:style-name="s1">- за февраль - 50,40 часа - среднедневной заработок 99,2484 руб. х 50,4 часов х 2 (двойная оплата) = 10 004,24 рублей, начислено за 50,24 часа - 14 991,53 рублей.</text:p>
      <text:p text:style-name="s1">14991,53 рублей - 10004,24 рублей = 4987,29 рублей.</text:p>
      <text:p text:style-name="s1">- за май - 24 часа - среднедневной заработок 100,0658 руб. х 24 часа х 2 (двойная оплата) = 4803,17 рублей, начислено за 24 часа - 7197,63 рублей.</text:p>
      <text:p text:style-name="s1">7197,63 рублей - 4803,17 рублей = 2394,46 рублей.</text:p>
      <text:p text:style-name="s1">- за июнь - 12 часов - среднедневной заработок 80,8787 руб. х 12 часов х 2 (двойная оплата) = 1941,10 рублей, начислено за 12 часов - 3055,22 рублей.</text:p>
      <text:p text:style-name="s1">3055,22 рублей - 1941,10 рублей = 1114,12 рублей.</text:p>
      <text:p text:style-name="s1">- за август - 24 часа - среднедневной заработок 80,3439 руб. х 24 часа х 2 (двойная оплата) = 3856,51 рублей, начислено за 24 часа - 5779,05 рублей.</text:p>
      <text:p text:style-name="s1">5779,05 рублей - 3856,51 рублей = 1 922,54 рублей.</text:p>
      <text:p text:style-name="s1">Итого - 4 987,29 рублей + 2 394,46 рублей + 1114,12 рублей + 1922,54 рублей = 10418,41 рублей.</text:p>
      <text:p text:style-name="s1">Всего сумма переплат - 59 800,83 рублей + 10 418,41 рублей = 70219,24 рублей.</text:p>
      <text:p text:style-name="s1">К удержанию - 294 500 рублей.</text:p>
      <text:p text:style-name="s1">Заявителем указано, что в соответствии с Положением о порядке и условиях премирования и стимулирования работников МКУК ТСП КР "Сельский дом культуры" производятся выплаты премии работникам.</text:p>
      <text:p text:style-name="s1">Однако, суд исходит из того, что данное положение определяет порядок выплаты премии сотрудникам, которым может быть установлен данный вид стимулирующей выплаты.</text:p>
      <text:p text:style-name="s1">В целях выполнения "дорожной карты" по обеспечению поэтапного повышения уровня средней заработной платы работников МКУК ТСП КР "Сельский Дом культуры" в Положении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 119) в разделе 7 предусмотрены порядок и условия премирования работников учреждения. В соответствии с вышеуказанным пунктом Положения об оплате труда, приказом директора от 28.12.2018 N 22-о утверждено положение о порядке и условиях премирования работников МКУК ТСП КР "Сельский Дом культуры".</text:p>
      <text:p text:style-name="s1">В то же время п. 7.5 Положения об оплате труда, работников муниципальных учреждений культуры, искусства и кинематографии Трудобеликовского сельского поселения определено: "Премирование за интенсивность и высокие результаты работы не применяются к работникам, которым установлена стимулирующая надбавка за интенсивность и высокие результаты работы".</text:p>
      <text:p text:style-name="s1">В нарушение п. 7.5 Положения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 119) выплачивались премии за интенсивность и высокие результаты работы работникам, которым установлена стимулирующая надбавка за интенсивность и высокие результаты работы.</text:p>
      <text:p text:style-name="s1">Приказом директора приказу МКУК ТСП КР "Сельский Дом культуры" от 01.01.2020 N 3-0 установлены стимулирующие надбавки к должностному окладу с 01.01.2020 года работникам учреждения:</text:p>
      <text:p text:style-name="s1">- за интенсивность и высокие результаты работы:</text:p>
      <text:p text:style-name="s1">- Ковалева Т.Ю. - 190 %,</text:p>
      <text:p text:style-name="s1">- Косенко О.В. - 220 %,</text:p>
      <text:p text:style-name="s1">- Мальцева Л.А. - 220 %,</text:p>
      <text:p text:style-name="s1">- Качур С.Н. - 180 %.</text:p>
      <text:p text:style-name="s1">Неправомерные выплаты:</text:p>
      <text:p text:style-name="s1">1) Мальцева Л.А. - 96 500 рублей:</text:p>
      <text:p text:style-name="s1">Январь - начислено 11 500 руб.,</text:p>
      <text:p text:style-name="s1">Февраль - начислено 2 000 руб.,</text:p>
      <text:p text:style-name="s1">Март - начислено 11 500 руб.,</text:p>
      <text:p text:style-name="s1">Апрель - начислено 10 000 руб.,</text:p>
      <text:p text:style-name="s1">Май - начислено 11 500 руб.,</text:p>
      <text:p text:style-name="s1">Июнь - начислено 6 000 руб.,</text:p>
      <text:p text:style-name="s1">Июль - начислено 1 000 руб.,</text:p>
      <text:p text:style-name="s1">Август - начислено 11 500 руб.,</text:p>
      <text:p text:style-name="s1">Сентябрь - начислено 11 500 руб.,</text:p>
      <text:p text:style-name="s1">Октябрь - начислено 17 500 руб.,</text:p>
      <text:p text:style-name="s1">Декабрь - начислено 2 500 руб.</text:p>
      <text:p text:style-name="s1">2) Ковалева Т.Ю. - 96 500 рублей:</text:p>
      <text:p text:style-name="s1">Март - начислено 11 500 руб.,</text:p>
      <text:p text:style-name="s1">Апрель - начислено 10 000 руб.,</text:p>
      <text:p text:style-name="s1">Май - начислено 5 000 руб.,</text:p>
      <text:p text:style-name="s1">Июнь - начислено 6 000 руб.,</text:p>
      <text:p text:style-name="s1">Июль - начислено 10 000 руб.,</text:p>
      <text:p text:style-name="s1">Сентябрь - начислено 11 500 руб.,</text:p>
      <text:p text:style-name="s1">Октябрь - начислено 17 500 руб.,</text:p>
      <text:p text:style-name="s1">Ноябрь - начислено 17 500 руб.</text:p>
      <text:p text:style-name="s1">Декабрь - начислено 7 500 руб.</text:p>
      <text:p text:style-name="s1">3) Косенко О.В. - 93 000 рублей:</text:p>
      <text:p text:style-name="s1">Январь - начислено 11 500 руб.,</text:p>
      <text:p text:style-name="s1">Март - начислено 11 500 руб.,</text:p>
      <text:p text:style-name="s1">Апрель - начислено 10 000 руб.,</text:p>
      <text:p text:style-name="s1">Май - начислено 11 500,00 руб.,</text:p>
      <text:p text:style-name="s1">Июнь - начислено 6 000 руб.,</text:p>
      <text:p text:style-name="s1">Июль - начислено 11 500 руб.,</text:p>
      <text:p text:style-name="s1">Август - начислено 11 500 руб.,</text:p>
      <text:p text:style-name="s1">Октябрь - начислено 11 500 руб.,</text:p>
      <text:p text:style-name="s1">Ноябрь - начислено 5 000 руб.,</text:p>
      <text:p text:style-name="s1">Декабрь - начислено 3 000 руб.</text:p>
      <text:p text:style-name="s1">4) Качур С.Н. - 8 500 рублей:</text:p>
      <text:p text:style-name="s1">Январь - начислено 7 000 руб.,</text:p>
      <text:p text:style-name="s1">Февраль - начислено 1 500 руб.</text:p>
      <text:p text:style-name="s1">Период январь-сентябрь 2021:</text:p>
      <text:p text:style-name="s1">К доплате 514,72 рублей, в том числе:</text:p>
      <text:p text:style-name="s1">Чикурова Е.В. - по графикам дежурств (сторож) неверно исчислены отработанные часы, что повлияло на исчисляемый заработок за фактически отработанное время (размер оклада, доплата до <text:a xlink:type="simple" xlink:href="https://arbitr.garant.ru/document/redirect/10180093/0">МРОТ</text:a>, доплата за ночные часы, доплата за работу в праздничные дни):</text:p>
      <text:p text:style-name="s1">Январь - начислено 19 337,58 руб. - должно быть 19962,09 руб.= 624,51 руб. к доплате,</text:p>
      <text:p text:style-name="s1">Февраль - начислено 5 933,40 руб. - должно быть 7426,29 руб.= 1492,89 руб. к доплате,</text:p>
      <text:p text:style-name="s1">Март - начислено 15 270,76 руб. - должно быть 14686,16 руб.= 584,60 руб. к удержанию,</text:p>
      <text:p text:style-name="s1">Апрель - начислено 13 139,44 руб. - должно быть 13540,77 руб.= 401,33 руб. к доплате,</text:p>
      <text:p text:style-name="s1">Май - начислено 18776,74 руб. - должно быть 16720,74 руб.= 2056,00 руб. к удержанию,</text:p>
      <text:p text:style-name="s1">Июнь - начислено 16104,45 руб. - должно быть 16348,06 руб.= 243,61 руб. к доплате,</text:p>
      <text:p text:style-name="s1">Июль - начислено 28175,10 руб. - должно быть 28583,41 руб.= 408,32 руб. к доплате,</text:p>
      <text:p text:style-name="s1">Август - начислено 1076,46 руб. - должно быть 1061,12 руб.= 15,34 руб. к удержанию,</text:p>
      <text:p text:style-name="s1">Итого: 624,51 руб. +1492,89 руб.- 584,60 руб.+ 401,33 руб.- 2056,00 руб.+ 243,61 руб.+ 408,32 руб.- 15,34 руб.= 514,72 рублей.</text:p>
      <text:p text:style-name="s1">К удержанию - 67 508,16 рублей.</text:p>
      <text:p text:style-name="s1">1) Радченко В.Е. - 65 687,07 рублей</text:p>
      <text:p text:style-name="s1">На 2021 Радченко В.Е. установлен персонально повышающий коэффициент с января по май 2021 года в размере 130 % от должностного оклада, а с июня 2021 года - 200 % от должностного оклада. При доведении заработной платы до <text:a xlink:type="simple" xlink:href="https://arbitr.garant.ru/document/redirect/10180093/0">МРОТ</text:a>, в заработную плату включаются все начисления, кроме районных коэффициентов, доплат за совмещение должностей, доплат за сверхурочную работу, работу в ночное время, в выходные и праздничные дни. При начислении заработной платы Радченко В.Е. сумма оплаты труда в месяц (оклад + персональная надбавка + премия) превышала в месяц установленный <text:a xlink:type="simple" xlink:href="https://arbitr.garant.ru/document/redirect/10180093/0">МРОТ</text:a>, и доведение заработной платы до <text:a xlink:type="simple" xlink:href="https://arbitr.garant.ru/document/redirect/10180093/0">МРОТ</text:a> - неправомерная выплата, подлежащая удержанию:</text:p>
      <text:p text:style-name="s1">Январь - начислено 6 718 руб.,</text:p>
      <text:p text:style-name="s1">Февраль - начислено 6 530,01 руб.,</text:p>
      <text:p text:style-name="s1">Март - начислено 6 616,21 руб.,</text:p>
      <text:p text:style-name="s1">Апрель - начислено 6 658,25 руб.,</text:p>
      <text:p text:style-name="s1">Май - начислено 7 464,44 руб.,</text:p>
      <text:p text:style-name="s1">Июнь - начислено 6 440,69 руб.,</text:p>
      <text:p text:style-name="s1">Июль - начислено 6 616,21 руб.,</text:p>
      <text:p text:style-name="s1">Август - начислено 6 616,21 руб.,</text:p>
      <text:p text:style-name="s1">Итого - 53 660,02 рублей.</text:p>
      <text:p text:style-name="s1">Кроме того, по Радченко В.Е. неверно исчислены отработанные часы и доплата за работу в выходные и праздничные дни:</text:p>
      <text:p text:style-name="s1">Январь - начислено 16857,05 руб. - должно быть 6471,92 руб.= 10385,13 руб. к удержанию,</text:p>
      <text:p text:style-name="s1">Февраль - начислено 20891,76 руб. - должно быть 19751,68 руб.= 1140,08 руб. к удержанию,</text:p>
      <text:p text:style-name="s1">Март - начислено 20027,67 руб. - должно быть 17991,92 руб.= 2035,76 руб. к удержанию,</text:p>
      <text:p text:style-name="s1">Апрель - начислено 20154,92 руб. - должно быть 18106,23 руб.= 2048,69 руб. к удержанию,</text:p>
      <text:p text:style-name="s1">Май - начислено 30847,04 руб. - должно быть 25734,58 руб.= 5112,46 руб. к удержанию,</text:p>
      <text:p text:style-name="s1">Июнь - начислено 33410,18 руб. - должно быть 34939,66 руб.= 1529,48 руб. к доплате,</text:p>
      <text:p text:style-name="s1">Июль - начислено 33061,06 руб. - должно быть 43380,29 руб.= 10319,23 руб. к доплате,</text:p>
      <text:p text:style-name="s1">Август - начислено 29282,27 руб. - должно быть 26228,64 руб.= 3053,64 руб. к удержанию,</text:p>
      <text:p text:style-name="s1">Итого: 10385,13 руб.+ 1140,08 руб.+ 2035,76 руб.+ 2048,69 руб.+ 5112,46 руб.- 1529,48 руб.- 10319,23 руб.+ 3053,64 руб.= 11927,05 рублей.</text:p>
      <text:p text:style-name="s1">Всего к удержанию - 53 660,02 рублей + 11927,05 рублей =65 687,07 рублей.</text:p>
      <text:p text:style-name="s1">2) Яровая О.В. - 1921,09 рублей, неверно начислена заработная плата за февраль 2021 года:</text:p>
      <text:p text:style-name="s1">начислено - 14083,54 рублей, должно быть 12162,45 руб.= 1921,09 руб. к удержанию.</text:p>
      <text:p text:style-name="s1">Установлено, что по итогам рассмотрения представления контрольно-счётной палаты муниципального образования Красноармейский район от 26.11.2021 N 7-2021 в письме N 2576 от 24.12.2021 администрация Трудобеликовского сельского поселения Красноармейского района сообщила следующее: "В 2021 году в результате Счётной ошибки при расчёте "ночных" сторожу Яровой произведена переплата на сумму 1921,09 руб. восстановлены в ФОТ Дома культуры за счёт виновного лица (работника бухгалтерии) допустившего переплату".</text:p>
      <text:p text:style-name="s1">Таким образом, администрация Трудобеликовского сельского поселения Красноармейского района в части установленной Контрольно-счётной палатой муниципального образования Красноармейский район в п. 3 описательной части оспариваемого представления переплаты работнику учреждения на сумму 1921,09 рублей в 2021 в указанном признала вину лица, осуществляющего бухгалтерское обслуживание МКУК ТСП "Сельский Дом Культуры", которым допущена счетная ошибка.</text:p>
      <text:p text:style-name="s1">Доводы администрации Трудобеликовского сельского поселения Красноармейского района о вине должностного лица, осуществляющего бухгалтерское обслуживание МКУК ТСП "Сельский Дом Культуры", контрольно-счетной палатой не оспариваются, под сомнение не ставятся; заинтересованное лицо указывает, что замечание в части переплат на сумму 1921,09 рублей было актуальным при вынесении представления от 26.11.2021 N 8-2021, но после проведённого анализа администрацией Трудобеликовского сельского поселения Красноармейского района, осуществляющего бухгалтерское обслуживание МКУК ТСП "Сельский Дом Культуры", и дополнительного предоставления соответствующей информации в адрес контрольно-счетной палаты, заинтересованное лицо считает указанное нарушение не относящимся к директору МКУК ТСП "Сельский Дом Культуры".</text:p>
      <text:p text:style-name="s1">С учётом совокупности названных фактических обстоятельств, суд приходит к выводу о том, что материалами дела не подтверждается причинно-следственная связь между действиями директора МКУК ТСП "Сельский дом культуры" и установленным по результатам проверки фактом наличия переплаты работнику учреждения на сумму 1921,09 рублей с января по сентябрь 2021; выводы Контрольно-счетной палаты о допущенной переплате работнику учреждения в названной сумме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не соответствуют фактическим обстоятельствам; при названных обстоятельствах оспариваемое представление в части требований Контрольно-счетной палаты об устранении замечаний, отраженных в пункте 3 описательной части представления, в части выводов о допущенной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переплате работнику учреждения на сумму 1921,09 рублей с января по сентябрь 2021, подлежит признанию недействительным.</text:p>
      <text:p text:style-name="s1">К удержанию - 108 200 рублей.</text:p>
      <text:p text:style-name="s1">Заявитель указывает, что в соответствии с Положением о порядке и условиях премирования и стимулирования работников МКУК ТСП КР "Сельский дом культуры" производятся выплаты премии работникам.</text:p>
      <text:p text:style-name="s1">Однако, данное положение само по себе определяет исключительно порядок, механизм выплаты премии сотрудникам, которым может быть установлен данный вид стимулирующей выплаты.</text:p>
      <text:p text:style-name="s1">В целях выполнения "дорожной карты" по обеспечению поэтапного повышения уровня средней заработной платы работников МКУК ТСП КР "Сельский Дом культуры" в Положении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 119) в разделе 7 предусмотрены порядок и условия премирования работников учреждения.</text:p>
      <text:p text:style-name="s1">В соответствии с вышеуказанным пунктом Положения об оплате труда, приказом директора от 28.12.2018 N 22-о утверждено положение о порядке и условиях премирования работников МКУК ТСП КР "Сельский Дом культуры".</text:p>
      <text:p text:style-name="s1">В то же время, п. 7.5 Положения об оплате труда, работников муниципальных учреждений культуры, искусства и кинематографии Трудобеликовского сельского поселения определено: "Премирование за интенсивность и высокие результаты работы не применяются к работникам, которым установлена стимулирующая надбавка за интенсивность и высокие результаты работы".</text:p>
      <text:p text:style-name="s1">В нарушение п. 7.5 Положения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 119) выплачивались премии за интенсивность и высокие результаты работы работникам, которым установлена стимулирующая надбавка за интенсивность и высокие результаты работы.</text:p>
      <text:p text:style-name="s1">Приказом директора МКУК ТСП КР "Сельский Дом культуры" от 11.01.2021 N 1-рл установлены стимулирующие надбавки к должностному окладу с 01.01.2021 работникам учреждения:</text:p>
      <text:p text:style-name="s1">- за интенсивность и высокие результаты работы:</text:p>
      <text:p text:style-name="s1">- Ковалева Т.Ю. - 200 %,</text:p>
      <text:p text:style-name="s1">- Косенко О.В. - 300 %,</text:p>
      <text:p text:style-name="s1">- Мальцева Л.А. - 260 %,</text:p>
      <text:p text:style-name="s1">- Качур С.Н. - 300 %.</text:p>
      <text:p text:style-name="s1">Неправомерные выплаты:</text:p>
      <text:p text:style-name="s1">1) Мальцева Л.А. - 37 700 рублей:</text:p>
      <text:p text:style-name="s1">Февраль - начислено 12 700 руб.,</text:p>
      <text:p text:style-name="s1">Март - начислено 11 500 руб.,</text:p>
      <text:p text:style-name="s1">Апрель - начислено 13 500 руб.,</text:p>
      <text:p text:style-name="s1">2) Ковалева Т.Ю. - 40 000 рублей:</text:p>
      <text:p text:style-name="s1">Февраль - начислено 25 000 руб.</text:p>
      <text:p text:style-name="s1">Март - начислено 15 000 руб.,</text:p>
      <text:p text:style-name="s1">3) Косенко О.В. - 28 500 рублей:</text:p>
      <text:p text:style-name="s1">Февраль - начислено 5 000 руб.,</text:p>
      <text:p text:style-name="s1">Март - начислено 7 000 руб.,</text:p>
      <text:p text:style-name="s1">Апрель - начислено 16 500 руб.</text:p>
      <text:p text:style-name="s1">4) Качур С.Н. - 2 000 рублей:</text:p>
      <text:p text:style-name="s1">Апрель - начислено 2 000 руб.</text:p>
      <text:p text:style-name="s1">Контрольно-счетная палата указывает, что замечание в части переплат на сумму 731 666,27 рублей контрольно-счётной палатой муниципального образования Красноармейский район было актуальным при вынесении представления от 26.11.2021 N 8-2021, но после проведённого анализа администрацией Трудобеликовского сельского поселения Красноармейского района, осуществляющего бухгалтерское обслуживание МКУК ТСП "Сельский Дом Культуры", и дополнительного предоставления соответствующей информации, считает относящимся к директору МКУК ТСП "Сельский Дом Культуры" частично, за вычетом расчётных ошибок допущенных бухгалтером на сумму 1 921,09 рублей и произведенных на них начислений во внебюджетные фонды в размере 30,2 % или 580,17 рублей. Учитывая вышеизложенное, на момент данного рассмотрения актуален вывод о том, что неправомерная выплата денежных средств сотрудникам учреждения произведена по вине руководителя (вследствие издания приказов, несоответствия табеля учёта рабочего времени графику дежурств и т.д., подписанных и утверждённых лично директором Красильниковой Н.В.) на общую сумму 560 034,57 рублей (561 955,66 рублей - 1 921,09 рублей) повлекло за собой так же и излишние перечисления во внебюджетные фонды начислений на фонд оплаты труда в размере 30,2 % на 169 130,44 рублей (169710,61 рублей - 580,17 рублей). Таким образом, общая сумма ущерба бюджету по вине директора МКУК ТСП "Сельский дом культуры" за 2020 и январь-сентябрь 2021 составила 729 165,01 рублей.</text:p>
      <text:p text:style-name="s1">С учетом названных фактических обстоятельств, суд приходит к выводу о том, что материалами дела не подтверждается причинно-следственная связь между действиями директора МКУК ТСП "Сельский дом культуры" и установленным по результатам проверки фактом неправомерной выплаты денежных средств сотрудникам учреждения на общую сумму, превышающую 560 034 руб. 57 коп., излишних перечислениях во внебюджетные фонды начислений на фонд оплаты труда в размере, превышающем 169 130 руб. 44 коп.; выводы контрольно-счетной палаты о вине директора муниципального казенного учреждения культуры Трудобеликовского сельского поселения Красноармейского района "Сельский Дом Культуры" в названной части не соответствуют фактическим обстоятельствам; оспариваемое представление в части требований контрольно-счетной палаты об устранении замечаний, отраженных в пункте 3 описательной части представления, в части выводов о допущенной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неправомерной выплате денежных средств сотрудникам учреждения на общую сумму, превышающую 560 034 руб. 57 коп., излишних перечислениях во внебюджетные фонды начислений на фонд оплаты труда в размере, превышающем 169 130 руб. 44 коп., об общей сумме причиненного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ущерба бюджету за 2020 и с января по сентябрь 2021, превышающей 729 165 руб. 01 коп. подлежит признанию недействительным.</text:p>
      <text:p text:style-name="s1">При рассмотрении вопроса об обоснованности возложения обязанности по устранению замечаний на директора МКУК ТСП "Сельский дом культуры", применительно к рассматриваемому пункту в остальной части, суд исходит из того, что неправомерная выплата денежных средств сотрудникам учреждения произведена по вине руководителя (вследствие издания приказов, несоответствия табеля учёта рабочего времени графику дежурств и т.д., подписанных и утверждённых лично директором Красильниковой Н.В.); доказательств обратного суду представлено не было.</text:p>
      <text:p text:style-name="s1">Суд также принимает во внимание пояснения заинтересованного лица, согласно которым нарушения, изложенные в данном пункте представления, изначально являются частью материалов уголовного дела в отношении директора МКУК ТСП "Сельский Дом культуры"; первоначально ОЭБиПК ОМВД России по Красноармейскому району КСП были переданы для изучения материалы с обращениями об оказании содействия от 25.08.2021 N 76/4-27812 и от 14.09.2021 N76/4-30421, после чего при проведении контрольно-ревизионного мероприятия в соответствии с пунктом 2.8 плана работы Контрольно-счётной палаты муниципального образования Красноармейский район на 2021 год и распоряжения от 19.10.2021 N 58-кр; результаты переданы в ОМВД России по Красноармейскому району, Прокуратуру Красноармейского района и ФСБ, частично приобщены к уголовному делу, рассмотрение которого в Красноармейском районом суде на данный момент завершено; факт необоснованности выплаты премий в нарушение п. 7.5 Положения об оплате труда, работников муниципальных учреждений культуры, искусства и кинематографии Трудобеликовского сельского поселения (утверждено постановлением администрации Трудобеликовского сельского поселения от 05.04.2018 N119) за интенсивность и высокие результаты работы работникам, которым установлена стимулирующая надбавка за интенсивность и высокие результаты работы также рассматривался ранее судьей Красноармейского районного суда Краснодарского края в рамках рассмотрения уголовного дела N1-245/22 УИД 23RS0021-01-2022-002064-75.</text:p>
      <text:p text:style-name="s1">Судом установлено, что в материалы дела представлено распоряжение Администрации Трудобеликовского сельского поселения Красноармейского района от 03.02.2023 N 13-рл "Об увольнении директора муниципального казенного учреждения культуры Трудобеликовского сельского поселения Красноармейского района "Сельский Дом Культуры", в соответствии с которым на основании Апелляционного постановления апелляционной инстанции по уголовным делам Краснодарского краевого суда по уголовному делу N 22-339/2023 (22-8973/2022), приговора Красноармейского районного суда от 23.11.2022 по делу N 1-245/22, в связи с осуждением работника к наказанию по <text:a xlink:type="simple" xlink:href="https://arbitr.garant.ru/document/redirect/10108000/28601">ч. 1 ст. 286</text:a> УК РФ с применением <text:a xlink:type="simple" xlink:href="https://arbitr.garant.ru/document/redirect/10108000/4703">ч. 3 ст. 47</text:a> УК РФ с лишением права занимать руководящие должности в муниципальных органах, предприятиях и организациях, а также в учреждениях культуры на срок 01 год 06 месяцев, исключающему продолжение прежней работы, в соответствии с приговором суда, вступившим в законную силу, в соответствии с <text:a xlink:type="simple" xlink:href="https://arbitr.garant.ru/document/redirect/12125268/834">пунктом 4 части первой статьи 83</text:a> Трудового кодекса Российской Федерации прекращено действие трудового договора N 6 от 15.06.2015 (с изменениями), заключенного с директором Муниципального казённого учреждения Трудобеликовского сельского поселения Красноармейского района "Сельский дом культуры" Красильниковой Надеждой Валерьевной, 18.01.2023.</text:p>
      <text:p text:style-name="s1">С учетом изложенного суд приходит к выводу о том, что требования заявителя о признании недействительным представления Контрольно-счетной палаты муниципального образования Красноармейский район от 26.11.2021 N 8-2021 об устранении замечаний, отраженных в п. 3 описательной части данного представления, применительно к выводам о допущенных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нарушениях в остальной части - удовлетворению не подлежат.</text:p>
      <text:p text:style-name="s1">Применительно к пункту 4 описательной части оспариваемого представления содержание нарушения, установленного заинтересованным лицом, выразилось в следующем.</text:p>
      <text:p text:style-name="s1">"4. Проверкой организации учёта движимого и недвижимого имущества выявлены многочисленные нарушения Учетной политики Трудобеликовского сельского поселения Красноармейского района, утвержденной распоряжением N 130-Р от 28.12.2018, Приказов Министерства финансов РФ от 31.12.2016 N 257н, от 01.12.2010 N 157н, от 30.03.2015 N 52н, от 06.12.2010 N 162-н на общую сумму 402 674,62 рублей".</text:p>
      <text:p text:style-name="s1">Контрольно-счетная палата установила, что к проверке представлен журнал операций N 7 по выбытию и перемещению нефинансовых активов по МКУК Трудобеликовского сельского поселения Красноармейского района "Сельский дом культуры" за 2020 и январь - сентябрь 2021.</text:p>
      <text:p text:style-name="s1">За 2020 оприходовано основных средств на сумму 144 853 руб. 20 коп., за январь - сентябрь 2021 оприходовано основных средств на сумму 109 170 руб.</text:p>
      <text:p text:style-name="s1">При проверке правильности оприходования основных средств заинтересованным лицом выявлено, что в нарушение п. 10,11 Приложения 2 <text:a xlink:type="simple" xlink:href="https://arbitr.garant.ru/document/redirect/12180849/0">Приказа</text:a> Минфина РФ от 01.12.2010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далее Приказ N 157н) не соблюдена хронологическая группировка объектов бухгалтерского учета. В журнале операций N 7 за январь 2020 согласно акту о приеме-передаче объектов нефинансовых активов N 72 от 24.01.2020 оприходовано основное средство "8-секционное основание-ограждение для ели Уральской 8-метровой" 1 штука на сумму 57 200 рублей.</text:p>
      <text:p text:style-name="s1">Муниципальный контракт заключен с ООО "Союз-Континент" 27.01.2020 на услуги по изготовлению 8-секционного основания-ограждения для ели Уральской 8-метровой, срок оказания услуг по контракту с 01.02.2020 по 29.02.2020, акт выполненных работ на изготовление 8-секционного основания-ограждения для ели Уральской 8-метровой подписан сторонами 14.02.2020.</text:p>
      <text:p text:style-name="s1">В журнале операций N 7 за декабрь 2020 согласно акта выполненных работ N 2486 от 07.12.2020 оприходовано основное средство "планшет (вставка в ограждение елки "Уральская") 0,74*1,5-м (набор из 8шт.) в количестве 8,88 кв.м. по цене 4 015 руб. на сумму 35 653 руб. 20 коп.</text:p>
      <text:p text:style-name="s1">Согласно п. 45 Приказа 157н единицей учета основных средств является инвентарный объект.</text:p>
      <text:p text:style-name="s1">Данный инвентарный объект необходимо было поставить на учет в количестве 1 штука на сумму 35 653,20 рублей.</text:p>
      <text:p text:style-name="s1">Согласно п.39 раздела 6 <text:a xlink:type="simple" xlink:href="https://arbitr.garant.ru/document/redirect/71589050/0">приказа</text:a> Минфина России от 31.12.2016 N 257н "Об утверждении федерального стандарта бухгалтерского учета для организаций государственного сектора "Основные средства" (далее - Приказ N 257н) на иной объект основных средств стоимостью от 10 000 до 100 000 рублей включительно амортизация начисляется в размере 100 % первоначальной стоимости при выдаче его в эксплуатацию. В нарушение данного пункта в учреждении амортизация не начисляется в размере 100 % при выдаче его в эксплуатацию, например:</text:p>
      <text:p text:style-name="s1">1) 8-секционного основания-ограждения для ели Уральской 8-метровой - согласно инвентарной карточки N 46 от 24.01.2020 дата ввода в эксплуатацию 24.01.2020, амортизация в размере 100% начислена в июле 2020;</text:p>
      <text:p text:style-name="s1">2) планшет (вставка в ограждение елки "Уральская") 0,74*1,5-м (набор из 8шт.) - согласно инвентарной карточки N 57 от 07.12.2020 дата ввода в эксплуатацию 07.12.2020 года, амортизация в размере 100% начислена в январе 2021 года.</text:p>
      <text:p text:style-name="s1">В нарушение раздела 2 <text:a xlink:type="simple" xlink:href="https://arbitr.garant.ru/document/redirect/70951956/5000">Приложения N 5</text:a> к <text:a xlink:type="simple" xlink:href="https://arbitr.garant.ru/document/redirect/70951956/0">приказу</text:a> Минфина России от 30.03.2015 N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N 52н) в июне 2021 при передаче в эксплуатацию объектов основных средств, стоимостью до 10 000 рублей включительно за единицу ("щит для размещения информации" в количестве 1 штука на сумму 9 000 руб.), применен "акт о списании объектов нефинансовых активов (кроме транспортных средств)" (форма по ОКУД 0504104).</text:p>
      <text:p text:style-name="s1">Необходимо было применить "ведомость выдачи материальных ценностей на нужды учреждения" (форма по ОКУД 0504210).</text:p>
      <text:p text:style-name="s1">В нарушение п. 3.2.2 раздела 3 Учетной политики Трудобеликовского сельского поселения Красноармейского района, утвержденной распоряжением N 130-Р от 28.12.2018 (далее - Положение об учетной политике), <text:a xlink:type="simple" xlink:href="https://arbitr.garant.ru/document/redirect/71589050/1009">п. 9</text:a> Приказа N 257н, <text:a xlink:type="simple" xlink:href="https://arbitr.garant.ru/document/redirect/12180849/2046">п. 46</text:a> Приказа N 157н при формировании инвентарных номеров основных средств не указан код вида деятельности, в коде синтетического счета отсутствует 1 знак, код аналитического учета не соответствует номеру счета, на который отнесен данный объект (например: инвентарная карточка N 12 - цифровой микшерный пульт Yamaha "TF5" отнесен на дебет счета 1 101 34 000, при этом присвоен инвентарный номер 013.8.0159; инвентарная карточка N 20 - активная акустическая система тип 2 Yamaha "DBR10" отнесен на дебет счета 1 101 34 000, при этом присвоен инвентарный номер 013.8.0167), количество разрядов инвентарных номеров не соответствуют учетной политике.</text:p>
      <text:p text:style-name="s1">В нарушение п. 3.2.2 раздела 3 Учетной политики, <text:a xlink:type="simple" xlink:href="https://arbitr.garant.ru/document/redirect/12180849/2046">п. 46</text:a> Приказа N 157н в учреждении:</text:p>
      <text:p text:style-name="s1">- инвентарным объектам движимого имущества присвоены не уникальные инвентарные порядковые номера (например: стол рабочий мод. 100 зак. 5 штук инвентарный номер 013.6.0006; бра 56 штук инвентарный номер 013.8.0087; кресло для кинозала 300 штук инвентарный номер 013.8.0094);</text:p>
      <text:p text:style-name="s1">- объектам стоимостью до 10 000 руб. включительно присвоены инвентарные номера (например: щит для размещения информации стоимостью 9 000 руб. - инвентарный номер 013.8.0213, инвентарная карточка от 15.06.2021; микрофон (настольный) Invotone "Gm200" в количестве 4 штук стоимостью 3842 руб. 10 коп. за штуку - инвентарные номера 013.8.0163, 013.4.0072 - 013.4.74, инвентарные карточки N 16, N 49-51).</text:p>
      <text:p text:style-name="s1">Представленные к проверке инвентарные карточки учета основных средств (форма 0504031) оформлены с нарушениями раздела 2 Приложения N 5 к Приказу N 52н, а именно: не указаны организация-изготовитель, назначение объекта, не всем инвентарным карточкам присвоены номера, отсутствуют даты открытия инвентарной карточки; в разделе 2 "Стоимость объекта, изменение балансовой стоимости, начисление амортизации" некорректно заполнена графа "дата окончания" начисленной амортизации (инвентарная карточка N 332 - дата окончания 16.10.36311, инвентарная карточка N 20 - дата окончания 27.07.55322); в разделе 5 "Краткая индивидуальная характеристика объекта" отсутствуют характеристика объекта, перечень составляющих его предметов, основные качественные и количественные показатели.</text:p>
      <text:p text:style-name="s1">В нарушение <text:a xlink:type="simple" xlink:href="https://arbitr.garant.ru/document/redirect/12180849/2054">п. 54</text:a> Приказа N 157н в учреждении:</text:p>
      <text:p text:style-name="s1">1) инвентарные карточки учета нефинансовых активов (форма по ОКУД 0504031) открыты на несколько объектов основных средств, например:</text:p>
      <text:p text:style-name="s1">- инвентарная карточка N 12 от 31.12.2014 - бра с первоначальной стоимостью объекта 934 108 руб., при этом приобретены и поставлены на учет 56 объектов по цене 16 680 руб. 50 коп.;</text:p>
      <text:p text:style-name="s1">- инвентарная карточка б/н - стол рабочий мод. 100 зак. с первоначальной стоимостью объекта 74 795 руб., при этом приобретены и поставлены на учет 5 объектов по цене 14 959 руб.;</text:p>
      <text:p text:style-name="s1">- инвентарная карточка N 2 от 31.12.2014 - кресло для кинозала с первоначальной стоимостью объекта 943 854 руб., при этом приобретены и поставлены на учет 300 объектов по цене 3 146 руб. 18 коп.;</text:p>
      <text:p text:style-name="s1">- по всем вышеперечисленным объектам следовало открыть инвентарную карточку группового учета нефинансовых активов (форма по ОКУД 0504032);</text:p>
      <text:p text:style-name="s1">2) формируются инвентарные карточки на объекты движимого имущества стоимостью до 10 000 рублей включительно (например: инвентарная карточка б/н от 15.06.2021 г. - щит для размещения информации 1 штука на сумму 9 000 рублей; инвентарная карточка б/н - огнетушитель ОП-5 20 штук по цене 650 руб. на сумму 13 000 руб.).</text:p>
      <text:p text:style-name="s1">В нарушение <text:a xlink:type="simple" xlink:href="https://arbitr.garant.ru/document/redirect/12180849/2050">п. 50</text:a> Приказа N 157н, на балансе организации числятся основные средства, стоимостью до 10 000 руб., введенные в эксплуатацию:</text:p>
      <text:p text:style-name="s1">- по счету 1 101 34 тепловая пушка ТПК-3/350 1 штука на сумму 2744 руб., всего на сумму 2744 рублей;</text:p>
      <text:p text:style-name="s1">- по счету 1 101 36 огнетушитель ОП-5 20 штук по 650 руб. на сумму 13000 руб.,</text:p>
      <text:p text:style-name="s1">- рукав пожарный д. 51 мм 7 штук по 1500 руб. на сумму 10500 руб., рукав пожарный д. 66 мм 1 штука на сумму 1700 руб., ветки из лески ПВХ, цвет зеленый, для уличной искусственной елки 100 штук по 520 руб. на сумму 52000 руб., всего на сумму 77200 рублей;</text:p>
      <text:p text:style-name="s1">- по счету 1 101 38 огнетушитель ОП-4 28 шт. по 550 руб. на сумму 15400 руб., комплект веток новогодней сосны "Уральская" 8-м для уличного использования 95 штук по 497 руб. 50 коп. на сумму 47262 руб. 50 коп., всего на сумму 62662,50 рублей.</text:p>
      <text:p text:style-name="s1">Данное нарушение повлекло за собой искажение бюджетной отчетности в части отражения оборотов и остатков по забалансовому счету 21, а также данных балансовой стоимости основных средств на сумму 142 606 руб. 50 коп.</text:p>
      <text:p text:style-name="s1">К проверке предоставлены оборотные ведомости по нефинансовым активам за 2020 год и за 9 месяцев 2021 по МКУК Трудобеликовского сельского поселения Красноармейского района "Сельский дом культуры".</text:p>
      <text:p text:style-name="s1">В нарушение п. 5 раздела 1 Приложения N 2 к приказу Минфина РФ "Об утверждении Плана счетов бюджетного учета и Инструкции по его применению" от 6 декабря 2010 N 162н при постановке на учет основных средств неверно применены счета аналитического учета:</text:p>
      <text:p text:style-name="s1">- по счету 1 101 36 "Инвентарь производственный и хозяйственный - иное движимое имущество учреждения" числятся баян Farinelli 69/96/III/7/2 1 штука стоимостью 65 000 руб., МФУ HP Laser Jet Pro M113RU 1 штука на сумму 8 520 руб. - необходимо отнести на счет 1 101 34 "Машины и оборудование - иное движимое имущество учреждения";</text:p>
      <text:p text:style-name="s1">- по счету 1 101 38 "Прочие основные средства - иное движимое имущество учреждения" числится водонагреватель верт. Ariston 1 штука на сумму 5 587 руб. 46 коп. - необходимо отнести на счет 1 101 34 "Машины и оборудование - иное движимое имущество учреждения".</text:p>
      <text:p text:style-name="s1">Данное нарушение повлекло за собой искажение бюджетной отчетности в части отражения оборотов и остатков, а также данных балансовой стоимости основных средств на общую сумму 158 214,92 рублей, в том числе по счетам:</text:p>
      <text:p text:style-name="s1">- 1 101 34 "Машины и оборудование - иное движимое имущество учреждения" - на сумму 79 107,46 рублей;</text:p>
      <text:p text:style-name="s1">- 1 101 36 "Инвентарь производственный и хозяйственный - иное движимое имущество учреждения" - на сумму 73520 рублей;</text:p>
      <text:p text:style-name="s1">- 1 101 38 "Прочие основные средства - иное движимое имущество учреждения" - на сумму 5 587,46 рублей.</text:p>
      <text:p text:style-name="s1">При указанных обстоятельствах суд исходит из того, что в соответствии с требованиями <text:a xlink:type="simple" xlink:href="https://arbitr.garant.ru/document/redirect/70103036/0">закона</text:a> от 06.12.2011 N 402-ФЗ руководитель хозяйствующего субъекта несет ответственность за организацию бухгалтерского учета.</text:p>
      <text:p text:style-name="s1">В случае если договором о бухгалтерском обслуживании предусмотрено ведение бухгалтерского учета сторонней организацией, руководитель хозяйствующего объекта обязан знать обо всех недочетах ведения бухгалтерского учета и результатах проверки, что и послужило основанием для обоснованного включения данного пункта в оспариваемое представление; материалами дела подтверждается наличие вышеуказанных нарушений учетной политики учреждения на общую сумму 402 674,62 руб.</text:p>
      <text:p text:style-name="s1">Применительно к устранению замечаний, отраженных в данном пункте оспариваемого представления заинтересованное лицо указывает, что в письме МКУК ТСП "Сельский дом культуры" от 24.12.2021 N 41 директор Красильникова Н.В. сообщила о том, что данное замечание устранено, о каких-либо разногласиях не заявлялось.</text:p>
      <text:p text:style-name="s1">Применительно к пункту 5 описательной части оспариваемого представления содержание нарушения, установленного заинтересованным лицом, выразилось в следующем.</text:p>
      <text:p text:style-name="s1">"5. К проверке предоставлено распоряжение главы Трудобеликовского сельского поселения Красноармейского района И.Н. Блохина от 26.11.2020 N 123-р "О проведении ежегодной инвентаризации", при этом в инвентаризационной описи по объектам нефинансовых активов МКУК ТСП КР "Сельский дом культуры" указана ссылка на распоряжение о проведении инвентаризации N 100-р от 24.10.2020. В нарушение п. 2.1 Приказа N 49 руководителем в распоряжении не установлена дата проведения инвентаризации. Инвентаризационная опись по объектам нефинансовых активов N 7 от 01.12.2020 года по МКУК ТСП КР "Сельский дом культуры" составлена по состоянию на 1 января 2021 года, при этом результаты о проведении инвентаризации подписаны членами комиссии 01 декабря 2020 года.</text:p>
      <text:p text:style-name="s1">Согласно п. 1 распоряжения от 26.11.2020 N 123-р "О проведении ежегодной инвентаризации" "провести ежегодную инвентаризацию финансовых и нефинансовых активов в администрации Трудобеликовского сельского поселения и подведомственных ей учреждениях". В нарушение данного пункта в МКУК ТСП КР "Сельский дом культуры" не проведена инвентаризация по забалансову счету 21 "Основные средства в эксплуатации".</text:p>
      <text:p text:style-name="s1">Установлено, что в нарушение приложения 4 Приказа N 52н представленная к проверке "Инвентаризационная опись по объектам нефинансовых активов" (форма по ОКУД 0504087) не соответствует актуальной форме, утвержденной <text:a xlink:type="simple" xlink:href="https://arbitr.garant.ru/document/redirect/71825266/0">Приказом</text:a> Минфина России от 17.11.2017 N 194н "О внесении изменений в приказ Министерства финансов Российской Федерации от 30 марта 2015 N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В нарушение п. 3 приложения 5 Приказа N 52н в инвентаризационной описи объекты инвентаризации отражаются не по группам (видам) нефинансовых активов. В нарушение п. 2.9 Приказа N 49 в инвентаризационной описи оставлены незаполненные строки, а именно: графа 8 "фактическое наличие сумма, руб.", графы с 11 по 14 "результаты инвентаризации", а также итоговые строки "общее количество единиц", "на сумму"), данное нарушение не допускается при проведении инвентаризации.</text:p>
      <text:p text:style-name="s1">В инвентаризационной ведомости присутствуют объекты нефинансовых активов по коду счета 106.31 на сумму 100 300 рублей.</text:p>
      <text:p text:style-name="s1">Указанные нарушения, исходя из их существа и содержания, позволяют сделать вывод о том, что инвентаризация нефинансовых активов была проведена формально.</text:p>
      <text:p text:style-name="s1">В соответствии с <text:a xlink:type="simple" xlink:href="https://arbitr.garant.ru/document/redirect/10103513/0">Приказом</text:a> МФ РФ от 13.06.1995 N 49 "Об утверждении методических указаний по инвентаризации имущества и финансовых обязательств" (далее - Приказ N 49), согласно приложению N 7 к Учетной политике проводится годовая инвентаризация:</text:p>
      <text:p text:style-name="s1">- нефинансовые активы (основные средства, материальные запасы, нематериальные активы) по состоянию на 1 декабря ежегодно (основные средства 1 раз в 3 года).</text:p>
      <text:p text:style-name="s1">К проверке предоставлено распоряжение главы Трудобеликовского сельского поселения Красноармейского района И.Н. Блохина от 26.11.2020 N 123-р "О проведении ежегодной инвентаризации", при этом в инвентаризационной описи по объектам нефинансовых активов МКУК ТСП КР "Сельский дом культуры" указана ссылка на распоряжение о проведении инвентаризации N 100-р от 24.10.2020.</text:p>
      <text:p text:style-name="s1">В нарушение <text:a xlink:type="simple" xlink:href="https://arbitr.garant.ru/document/redirect/10103513/21">п. 2.1</text:a> Приказа N 49 руководителем в распоряжении не установлена дата проведения инвентаризации. Инвентаризационная опись по объектам нефинансовых активов N 7 от 01.12.2020 года по МКУК ТСП КР "Сельский дом культуры" составлена по состоянию на 01.01.2021; при этом результаты о проведении инвентаризации подписаны членами комиссии 01.12.2020.</text:p>
      <text:p text:style-name="s1">Согласно п. 1 распоряжения от 26.11.2020 N 123-р "О проведении ежегодной инвентаризации" "провести ежегодную инвентаризацию финансовых и нефинансовых активов в администрации Трудобеликовского сельского поселения и подведомственных ей учреждениях". В нарушение данного пункта в МКУК ТСП КР "Сельский дом культуры" не проведена инвентаризация по забалансовому счету 21 "Основные средства в эксплуатации".</text:p>
      <text:p text:style-name="s1">Установлено, что в нарушение приложения 4 Приказа N 52н представленная к проверке "Инвентаризационная опись по объектам нефинансовых активов" (форма по ОКУД 0504087) не соответствует актуальной форме, утвержденной <text:a xlink:type="simple" xlink:href="https://arbitr.garant.ru/document/redirect/71825266/0">Приказом</text:a> Минфина России от 17.11.2017 N 194н "О внесении изменений в приказ Министерства финансов Российской Федерации от 30 марта 2015 N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В нарушение п. 3 приложения 5 Приказа N 52н в инвентаризационной описи объекты инвентаризации отражаются не по группам (видам) нефинансовых активов. В нарушение <text:a xlink:type="simple" xlink:href="https://arbitr.garant.ru/document/redirect/10103513/29">п. 2.9</text:a> Приказа N 49 в инвентаризационной описи оставлены незаполненные строки, а именно: графа 8 "фактическое наличие сумма, руб.", графы с 11 по 14 "результаты инвентаризации", а также итоговые строки "общее количество единиц", "на сумму"), данное нарушение не допускается при проведении инвентаризации.</text:p>
      <text:p text:style-name="s1">В инвентаризационной ведомости присутствуют объекты нефинансовых активов по коду счета 106.31 (например: комплект веток новогодней сосны "Уральская" 8-м для уличного использования (кол-во веток 32 шт.) в количестве 1 штука на сумму 30 000 рублей; комплект ярусов с 1 по 3 и соединителей новогодней сосны "Уральская" 8-м в количестве 1 штука на сумму 25 300 руб.; макушка хвойная сосны уличной искусственной "Уральская" высота 8-м в количестве 1 штука на сумму 45 000 руб.), что не соответствует данным оборотных ведомостей по нефинансовым активам за 2020 год, предоставленных к проверке учреждением. Данные объекты нефинансовых активов отражены по дебету счета 1 101 38 "Прочие основные средства - иное движимое имущество учреждения".</text:p>
      <text:p text:style-name="s1">Материалами дела подтверждается, что данное нарушение выявлено Контрольно- счетной палатой путём сличения Оборотных ведомостей по нефинансовым активам за полный 2020 и Инвентаризационных описей (сличительных ведомостей) по объектам нефинансовых активов на 01.01.2021.</text:p>
      <text:p text:style-name="s1">К проверке представлены Оборотная ведомость по нефинансовым активам за полный 2020 по счёту 101.38 таб. номер 00432, сформированная 27.10.2021 (Ведомость) и инвентаризационная опись (сличительная ведомость) N 7 по объектам нефинансовых активов на 01.01.2021, сформированная 01.12.2020 (Опись), то есть датой ранее отчётной.</text:p>
      <text:p text:style-name="s1">При сличении вышеупомянутых форм обнаружено несоответствие указанных счетов бухгалтерского учёта, на которых числятся объекты нефинансовых активов общей стоимостью 100300 рублей. А именно:</text:p>
      <text:p text:style-name="s1">- Комплект веток новогодней сосны "Уральская" 8-м, для уличного использования стоимостью 30 000 рублей - в Ведомости по сч.101.38, в описи - сч. 106.31;</text:p>
      <text:p text:style-name="s1">- Комплект ярусов с 1 по 3 и соединителей новогодней сосны "Уральская" 8-м стоимостью 25300 рублей - в Ведомости по сч.101.38, в описи - сч. 106.31;</text:p>
      <text:p text:style-name="s1">- Макушка хвойная сосны уличной искусственная "Уральская" высота 8-м стоимостью 45000 рублей - в Ведомости по сч.101.38, в описи - сч. 106.31.</text:p>
      <text:p text:style-name="s1">Учитывая вышеперечисленные нарушения, Контрольно-счетная палата пришла к обоснованному и правомерному выводу о том, что инвентаризация нефинансовых активов была проведена формально. Инвентаризационные ведомости подписаны директором Красильниковой Н.В., участвовавшей в инвентаризации как материально ответственное лицо. Отражение в учете результатов инвентаризации также относится к финансово-хозяйственной деятельности учреждения, что и послужило основанием для обоснованного включения данного пункта в представление.</text:p>
      <text:p text:style-name="s1">Применительно к устранению замечаний, отраженных в данном пункте оспариваемого представления заинтересованное лицо указывает, что в письме администрации Трудобеликовского сельского поселения Красноармейского района от 24.12.2021 N 2576 сообщено о проделанной работе по устранению указанных нарушений в полном объёме.</text:p>
      <text:p text:style-name="s1">Применительно к пункту 6 описательной части оспариваемого представления содержание нарушения, установленного заинтересованным лицом, выразилось в следующем.</text:p>
      <text:p text:style-name="s1">"6. В нарушение требований части 13.1 статьи 34, пункта 2 части 1 статьи 94 Федерального закона N 44-ФЗ, условий заключенных контрактов в четырех случаях оплата произведена с нарушением сроков. В действиях директора МКУК ТСП КР "Сельский дом культуры" Красильниковой Н.В. содержится состав административного правонарушения, предусмотренного <text:a xlink:type="simple" xlink:href="https://arbitr.garant.ru/document/redirect/12125267/732501">частью 1 статьи 7.32.5</text:a> КоАП РФ - нарушение должностным лицом заказчика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ния, предусмотренного государственным или муниципальным контрактом".</text:p>
      <text:p text:style-name="s1">Согласно <text:a xlink:type="simple" xlink:href="https://arbitr.garant.ru/document/redirect/70353464/3413">части 13 статьи 34</text:a>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text:a xlink:type="simple" xlink:href="https://arbitr.garant.ru/document/redirect/70353464/0">Федеральный закон</text:a> N 44-ФЗ) в контракт включается обязательное условие о порядке и сроках оплаты товара, работы или услуги, в том числе с учетом положений части 13 статьи 37 настоящего Федерального закона,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о порядке и сроках оформления результатов такой приемки, а также о порядке и сроке предоставления поставщиком (подрядчиком, исполнителем) обеспечения гарантийных обязательств в случае установления в соответствии со статьей 96 настоящего Федерального закона требования обеспечения гарантийных обязательств.</text:p>
      <text:p text:style-name="s1">В соответствии с <text:a xlink:type="simple" xlink:href="https://arbitr.garant.ru/document/redirect/70353464/34131">частью 13.1 статьи 34</text:a> Федерального закона N 44-ФЗ срок оплаты заказчиком поставленного товара, выполненной работы (ее результатов), оказанной услуги, отдельных этапов исполнения контракта должен составлять не более тридцати дней с даты подписания заказчиком документа о приемке, предусмотренного частью 7 статьи 94 настоящего Федерального закона, за исключением случаев, если иной срок оплаты установлен законодательством Российской Федерации, случая, указанного в части 8 статьи 30 настоящего Федерального закона, а также случаев, когда Правительством Российской Федерации в целях обеспечения обороноспособности и безопасности государства установлен иной срок оплаты.</text:p>
      <text:p text:style-name="s1"><text:a xlink:type="simple" xlink:href="https://arbitr.garant.ru/document/redirect/70353464/9412">Пунктом 2 части 1 статьи 94</text:a> Федерального закона N 44-ФЗ определено, что исполнение контракта включает в себя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в соответствии с гражданским законодательством и <text:a xlink:type="simple" xlink:href="https://arbitr.garant.ru/document/redirect/70353464/0">Законом</text:a> о контрактной системе, в том числе оплату заказчиком поставленного товара, выполненной работы (ее результатов), оказанной услуги, а также отдельных этапов исполнения контракта.</text:p>
      <text:p text:style-name="s1">МКУК ТСП КР "Сельский дом культуры" заключен контракт от 01.10.2020 N 478 с МП "Жилищно-коммунальное хозяйство" Красноармейского района на выполнение работ по опрессовке системы отопления стоимостью 4 547,39 рублей в соответствии с <text:a xlink:type="simple" xlink:href="https://arbitr.garant.ru/document/redirect/70353464/9314">пунктом 4 части 1 статьи 93</text:a> Федерального закона N 44-ФЗ.</text:p>
      <text:p text:style-name="s1">Пунктом 4.2. контракта предусмотрено, что Заказчик производит оплату фактически выполненных работ после подписания и на основании Актов о приемке выполненных работ, расчетов прочих затрат, справок о стоимости выполненных работ и затрат, счетов Исполнителя, но не позднее 30 календарных дней.</text:p>
      <text:p text:style-name="s1">Согласно акту о приемке выполненных работ N 1 от 07.10.2020 и справки о стоимости выполненных работ и затрат от 07.10.2020 МП "ЖКХ" Красноармейского района работы выполнены 07.10.2020 в полном объеме на сумму 4 547,39 рублей.</text:p>
      <text:p text:style-name="s1">Вместе с тем, в нарушение требований <text:a xlink:type="simple" xlink:href="https://arbitr.garant.ru/document/redirect/70353464/34131">части 13.1 статьи 34</text:a>, <text:a xlink:type="simple" xlink:href="https://arbitr.garant.ru/document/redirect/70353464/9412">пункта 2 части 1 статьи 94</text:a> Федерального закона N 44-ФЗ, пункта 4.2. контракта оплата произведена 24.12.2020, то есть на 78 календарный день; доказательств иного в материалах дела не имеется и суду представлено не было.</text:p>
      <text:p text:style-name="s1">Согласно договору бухгалтерского обслуживания на безвозмездной основе б/н от 27.12.2019 бухгалтерские услуги для учреждения осуществляет администрация Трудобеликовского сельского поселения Красноармейского района в объеме и на условиях, предусмотренных этим договором.</text:p>
      <text:p text:style-name="s1">Однако, указанным договором бухгалтерского обслуживания не предусмотрена ответственность администрации Трудобеликовского сельского поселения Красноармейского района за своевременность оплаты расходов и необходимых расчетов, возникающих в процессе исполнения смет по расходам.</text:p>
      <text:p text:style-name="s1">В соответствии с требованиями <text:a xlink:type="simple" xlink:href="https://arbitr.garant.ru/document/redirect/70103036/701">части 1 статьи 7</text:a> Федерального закона от 06 декабря 2011 года N 402-ФЗ "О бухгалтерском учете" руководитель учреждения обязан организовать ведение бухгалтерского учета.</text:p>
      <text:p text:style-name="s1">Таким образом, заинтересованное лицо фактическиправомерно пришло к выводу, о том, что в действиях директора МКУК ТСП КР "Сельский дом культуры" Красильниковой Н.В. содержится состав административного правонарушения, предусмотренного <text:a xlink:type="simple" xlink:href="https://arbitr.garant.ru/document/redirect/12125267/732501">частью 1 статьи 7.32.5</text:a> КоАП РФ - нарушение должностным лицом заказчика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ния, предусмотренного государственным или муниципальным контрактом.</text:p>
      <text:p text:style-name="s1">Аналогичные нарушения допущены при оплате следующих контрактов:</text:p>
      <text:p text:style-name="s1">МКУК ТСП КР "Сельский дом культуры" заключен контракт N 54 от 16.01.2020 с МП "Жилищно-коммунальное хозяйство" Красноармейского района на производство, передачу и сбыт тепловой энергии по сети централизованного теплоснабжения стоимостью 633 659,80 рублей в соответствии с <text:a xlink:type="simple" xlink:href="https://arbitr.garant.ru/document/redirect/70353464/9318">пунктом 8 части 1 статьи 93</text:a> Федерального закона N 44-ФЗ.</text:p>
      <text:p text:style-name="s1">Пунктом 2.3.3 заключенного контракта предусмотрено, что Абонент обязуется своевременно в самостоятельном порядке силами и средствами Абонента в строго установленные Теплоснабжающей организацией сроки, а именно: с 01-го по 5-е число месяца, следующего за расчетным, забирать счет-фактуру, акт оказания услуг.</text:p>
      <text:p text:style-name="s1">В пункте 3.1. контракта N 54 от 16.01.2020 указано, что расчетным периодом за отпущенную тепловую энергию Абоненту является календарный месяц, срок внесения платежей - до 10 числа месяца, следующего за расчетным.</text:p>
      <text:p text:style-name="s1">Согласно акту выполненных работ N 3843 от 30.04.2020 МП "ЖКХ" Красноармейского района отпущено тепловой энергии за ноябрь 2020 года на сумму 13 340,95 рублей.</text:p>
      <text:p text:style-name="s1">Вместе с тем, в нарушение требований <text:a xlink:type="simple" xlink:href="https://arbitr.garant.ru/document/redirect/70353464/34131">части 13.1 статьи 34</text:a>, <text:a xlink:type="simple" xlink:href="https://arbitr.garant.ru/document/redirect/70353464/9412">пункта 2 части 1 статьи 94</text:a> Федерального закона N 44-ФЗ, пункта 3.1. контракта оплата по акту N 3843 от 30.04.2020 произведена 22.10.2020, то есть на 175 календарный день.</text:p>
      <text:p text:style-name="s1">МКУК ТСП КР "Сельский дом культуры" заключен контракт N 401 от 01.09.2020 с МП "Жилищно-коммунальное хозяйство" Красноармейского района на выполнение услуг: "Внеплановая проверка узла учета тепловой энергии по заявке потребителя (выезд специалиста), транспортные услуги" стоимостью 1 036,00 рублей в соответствии с <text:a xlink:type="simple" xlink:href="https://arbitr.garant.ru/document/redirect/70353464/9314">пунктом 4 части 1 статьи 93</text:a> Федерального закона N 44-ФЗ.</text:p>
      <text:p text:style-name="s1">Пунктом 4.1 заключенного контракта предусмотрено, что Заказчик производит оплату фактически оказанных услуг после подписания и на основании Актов о приемке выполненных работ (оказания услуг), расчетов прочих затрат, но не позднее 30-ти календарных дней.</text:p>
      <text:p text:style-name="s1">Согласно акту выполненных работ N 7681 от 15.09.2020 МП "ЖКХ" Красноармейского района выполнены в полном объеме на сумму 1 036 рублей.</text:p>
      <text:p text:style-name="s1">Вместе с тем, в нарушение требований <text:a xlink:type="simple" xlink:href="https://arbitr.garant.ru/document/redirect/70353464/34131">части 13.1 статьи 34</text:a>, <text:a xlink:type="simple" xlink:href="https://arbitr.garant.ru/document/redirect/70353464/9412">пункта 2 части 1 статьи 94</text:a> Федерального закона N 44-ФЗ, пункта 4.1. контракта оплата произведена 13.11.2020, то есть на 59 календарный день.</text:p>
      <text:p text:style-name="s1">МКУК ТСП КР "Сельский дом культуры" заключен контракт N 31-п от 31.12.2019 с ООО "Лидер" на выполнение работ по сервисному обслуживанию узла учета тепловой энергии стоимостью 8 800,00 рублей в соответствии с <text:a xlink:type="simple" xlink:href="https://arbitr.garant.ru/document/redirect/70353464/9314">пунктом 4 части 1 статьи 93</text:a> Федерального закона N 44-ФЗ.</text:p>
      <text:p text:style-name="s1">Согласно пунктам 2.1.-2.3 заключенного контракта помесячная стоимость выполнения работ по обслуживанию приборов учета в отопительный сезон составляет: январь - 1 100 руб., февраль - 1 100 руб., март - 1 100 руб., апрель -1 100 руб., октябрь - 1 100 руб., ноябрь - 1 100 руб., декабрь - 1 100 руб. Итого за отопительный сезон - 7 700 рублей. Разовый профилактический ремонт в не отопительный сезон составляет - 1 100 руб. Всего сумма контракта 8 800 рублей.</text:p>
      <text:p text:style-name="s1">Пунктом 2.9 указанного контракта предусмотрено, что оплата Заказчиком производится ежемесячно не позднее 10 числа каждого месяца, следующего за расчетным по факту оказанных услуг, на основании оригиналов надлежаще оформленных документов - акта выполненных работ и счета на оплату.</text:p>
      <text:p text:style-name="s1">Согласно акта N 00000524 от 22.04.2020 в апреле 2020 ООО "Лидер" проведено сервисное обслуживание на сумму 1 100 рублей.</text:p>
      <text:p text:style-name="s1">Вместе с тем, в нарушение требований <text:a xlink:type="simple" xlink:href="https://arbitr.garant.ru/document/redirect/70353464/34131">части 13.1 статьи 34</text:a>, <text:a xlink:type="simple" xlink:href="https://arbitr.garant.ru/document/redirect/70353464/9412">пункта 2 части 1 статьи 94</text:a> Федерального закона N 44-ФЗ, пункта 2.9. контракта оплата по акту 00000524 от 22.04.2020 произведена 13.11.2020, то есть на 205 календарный день.</text:p>
      <text:p text:style-name="s1">Суд исходит из того, что согласно договору бухгалтерского обслуживания на безвозмездной основе б/н от 27.12.2019 бухгалтерские услуги для учреждения осуществляет администрация Трудобеликовского сельского поселения Красноармейского района в объеме и на условиях, предусмотренных этим договором.</text:p>
      <text:p text:style-name="s1">Однако, указанным договором бухгалтерского обслуживания не предусмотрена ответственность администрации Трудобеликовского сельского поселения Красноармейского района за своевременность оплаты расходов и необходимых расчетов, возникающих в процессе исполнения смет по расходам. В соответствии с требованиями <text:a xlink:type="simple" xlink:href="https://arbitr.garant.ru/document/redirect/70103036/701">части 1 статьи 7</text:a> Федерального закона от 06.12.2011 N 402-ФЗ "О бухгалтерском учете" руководитель учреждения обязан организовать ведение бухгалтерского учета. Таким образом, суд признает обоснованными выводы заинтересованного лица о том, что директором МКУК ТСП КР "Сельский дом культуры" Красильниковой Н.В. допущено нарушение срока и порядка оплаты товаров (работ, услуг) при осуществлении закупок для обеспечения государственных и муниципальных нужд.</text:p>
      <text:p text:style-name="s1">Применительно к устранению замечаний, отраженных в данном пункте оспариваемого представления заинтересованное лицо указывает, что в письме администрации Трудобеликовского сельского поселения Красноармейского района от 24.12.2021 N 2576 сообщено о проделанной работе по устранению указанных нарушений в дальнейшем.</text:p>
      <text:p text:style-name="s1">Контрольно-счетная палата также указывает, что в связи с истечением срока исковой давности должностное лицо - директор МКУК ТСП КР "Сельский дом культуры" Красильникова Н.В., не привлекалась к административной ответственности; указанное также исключает наличие оснований для удовлетворения заявленных требований применительно к указанному пункту нарушений, так как судом не установлено и заявителем применительно к положения <text:a xlink:type="simple" xlink:href="https://arbitr.garant.ru/document/redirect/12127526/65">ст.ст.65</text:a>, <text:a xlink:type="simple" xlink:href="https://arbitr.garant.ru/document/redirect/12127526/200">200</text:a> АПК РФ не представлено надлежащих и допустимых доказательств нарушения прав и законных интересов заявителя указанными выводами заинтересованного лица.</text:p>
      <text:p text:style-name="s1">Применительно к пункту 7 описательной части оспариваемого представления содержание нарушения, установленного заинтересованным лицом, выразилось в следующем.</text:p>
      <text:p text:style-name="s1">"7. Срок оплаты заказчиком выполненной работы в четырех контрактах заключенных МКУК ТСП КР "Сельский дом культуры" в соответствии с <text:a xlink:type="simple" xlink:href="https://arbitr.garant.ru/document/redirect/70353464/9314">пунктом 4 части 1 статьи 93</text:a> Федерального закона N 44-ФЗ указан с нарушением требований <text:a xlink:type="simple" xlink:href="https://arbitr.garant.ru/document/redirect/70353464/3413">частей 13</text:a> и <text:a xlink:type="simple" xlink:href="https://arbitr.garant.ru/document/redirect/70353464/34131">13.1 статьи 34</text:a> Федерального закона N 44-ФЗ".</text:p>
      <text:p text:style-name="s1">Материалами проведенной проверки подтверждается, что срок оплаты заказчиком выполненной работы в контрактах заключенных МКУК ТСП КР "Сельский дом культуры" в соответствии с <text:a xlink:type="simple" xlink:href="https://arbitr.garant.ru/document/redirect/70353464/9314">пунктом 4 части 1 статьи 93</text:a> Федерального закона N 44-ФЗ указан с нарушением требований <text:a xlink:type="simple" xlink:href="https://arbitr.garant.ru/document/redirect/70353464/3413">частей 13</text:a> и <text:a xlink:type="simple" xlink:href="https://arbitr.garant.ru/document/redirect/70353464/34131">13.1 статьи 34</text:a> Федерального закона N 44-ФЗ:</text:p>
      <text:p text:style-name="s1">- контракты по выполнению электромонтажных работ от 01.12.2020 N 143 на сумму 41 689 рублей и от 07.12.2020 N 147 на сумму 47 722 рублей с поставщиком ООО ПКФ "Риал" содержат информацию о расчетах по факту выполнения работ не позднее 30 (тридцати) банковских дней после подписания сторонами форм КС-2 и КС-3;</text:p>
      <text:p text:style-name="s1">- контракт по изготовлению печатной продукции от 02.07.2021 N 02-07-21-РК на сумму 8 296 рублей с поставщиком ИП Толмачев П.В. содержит информацию об оплате единовременным платежом после оказания всего объема услуг в течение 30 (тридцати) рабочих дней с даты подписания заказчиком документа о приемке;</text:p>
      <text:p text:style-name="s1">- в контракте по выполнению монтажа охранной сигнализации от 30.01.2020 N 6-М на сумму 99 904,20 рублей с поставщиком ООО "Пантера - СБ" отсутствует условие о сроке оплаты заказчиком.</text:p>
      <text:p text:style-name="s1">Материалами проведенной проверки также подтверждается, что контракты заключены учреждением в лице директора Красильниковой Н.В., что и послужило основанием для обоснованного включения данного замечания в вынесенное представление.</text:p>
      <text:p text:style-name="s1">Применительно к устранению замечаний, отраженных в данном пункте оспариваемого представления заинтересованное лицо указывает, что в письме администрации Трудобеликовского сельского поселения Красноармейского района от 24.12.2021 N 2576 сообщено о проделанной работе по устранению указанных нарушений в дальнейшем.</text:p>
      <text:p text:style-name="s1">Применительно к пункту 8 описательной части оспариваемого представления содержание нарушения, установленного заинтересованным лицом, выразилось в следующем.</text:p>
      <text:p text:style-name="s1">"8. Расходы по информационному и техническому обслуживанию официального сайта учреждения в 2020-2021 годах в сумме 18 000 рублей произведены с нарушением бюджетных полномочий в части обеспечения результативности использования бюджетных средств, установленных подпунктом 3 пункта 1 статьи 162 БК РФ и принципа эффективности использования бюджетных средств, установленного статьей 34 БК РФ".</text:p>
      <text:p text:style-name="s1">В соответствии с <text:a xlink:type="simple" xlink:href="https://arbitr.garant.ru/document/redirect/12112604/1624">подпунктом 3 пункта 1 статьи 162</text:a> БК РФ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При этом <text:a xlink:type="simple" xlink:href="https://arbitr.garant.ru/document/redirect/12112604/34">статьей 34</text:a> БК РФ установлен принцип эффективности использования бюджетных средств, согласно которому участники бюджетного процесса в рамках установленных им бюджетных полномочий при расходовании бюджетных средств обеспечивают:</text:p>
      <text:p text:style-name="s1">- достижение заданного результата с использованием наименьшего объема средств (экономность);</text:p>
      <text:p text:style-name="s1">- получение наилучшего результата с использованием определенного объема средств (результативность).</text:p>
      <text:p text:style-name="s1">МКУК ТСП КР "Сельский дом культуры" заключен контракт N 4 от 11.01.2021 с ООО "Власть-Инфо" на оказание услуг по информационному и техническому обслуживанию официального сайта учреждения стоимостью 10 800 рублей.</text:p>
      <text:p text:style-name="s1">Пунктом 5.1. контракта предусмотрено, что расчеты между Заказчиком и Исполнителем производятся ежемесячно и составляют 900 (девятьсот) рублей в месяц.</text:p>
      <text:p text:style-name="s1">Также пунктом 5.2. контракта предусмотрено, что ежемесячная оплата является фиксированной и не зависит от количества информации, внесенной на сайт, в том числе если в течение месяца Заказчик не направил документы или иную информацию для размещения на сайте.</text:p>
      <text:p text:style-name="s1">За период с января по август 2021 в соответствии с заключенным договором учреждением оплачены оказанные услуги ООО "Власть-Инфо" на сумму 7 200 рублей.</text:p>
      <text:p text:style-name="s1">В 2020 был заключен аналогичный контракт от 09.01.2020 N 3 на оказание услуг по информационному и техническому обслуживанию официального сайта с ООО "Власть-Инфо" и произведены расходы на сумму 10 800 рублей.</text:p>
      <text:p text:style-name="s1">В ходе проверки выявлено, что в нарушение <text:a xlink:type="simple" xlink:href="https://arbitr.garant.ru/document/redirect/104540/362">статьи 36.2</text:a> Закона Российской Федерации от 09.10.1992 N 3612-1 "Основы законодательства Российской Федерации о культуре", <text:a xlink:type="simple" xlink:href="https://arbitr.garant.ru/document/redirect/71014336/0">приказа</text:a> Минкультуры России от 20.02.2015 N 277 "Об утверждении требований к содержанию и форме предоставления информации о деятельности организации культуры, размещаемой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организаций культуры в сети "Интернет" МКУК ТСП КР "Сельский дом культуры" не в полном объёме обеспечена открытость и доступность информации о результатах своей деятельности. На официальном сайте учреждения в сети "Интернет" не содержится полный перечень требуемой информации в соответствии с <text:a xlink:type="simple" xlink:href="https://arbitr.garant.ru/document/redirect/71014336/0">приказом</text:a> Минкультуры России от 20.02.2015 N 277 - режим, график работы, сведения о видах предоставляемых услуг, информация о планируемых мероприятиях.</text:p>
      <text:p text:style-name="s1">Закупка услуг по информационному и техническому обслуживанию официального сайта учреждения в 2020-2021 произведена в рамках мероприятия по содержанию дома культуры муниципальной программы "Развитие культуры в Трудобеликовском сельском поселении Красноармейского района", утвержденной постановлением администрации Трудобеликовского сельского поселения Красноармейского района от 04.10.2017 N 320, в целях сохранения и развития культурно-досуговой деятельности Трудобеликовского сельского поселения.</text:p>
      <text:p text:style-name="s1">Отсутствие информации о результатах своей деятельности на официальном сайте МКУК ТСП КР "Сельский дом культуры" не обеспечивает достижения целей в рамках муниципальной программы "Развитие культуры в Трудобеликовском сельском поселении Красноармейского района".</text:p>
      <text:p text:style-name="s1">Таким образом, расходы по информационному и техническому обслуживанию официального сайта учреждения в 2020-2021 в сумме 18 000 рублей произведены с нарушением бюджетных полномочия в части обеспечения результативности использования бюджетных средств, установленных <text:a xlink:type="simple" xlink:href="https://arbitr.garant.ru/document/redirect/12112604/1624">подпунктом 3 пункта 1 статьи 162</text:a> БК РФ и принципа эффективности использования бюджетных средств, установленный <text:a xlink:type="simple" xlink:href="https://arbitr.garant.ru/document/redirect/12112604/34">статьей 34</text:a> БК РФ.</text:p>
      <text:p text:style-name="s1">Контракты заключены учреждением в лице директора Красильниковой Н.В., что и послужило основанием для обоснованного включения данного замечания в вынесенное представление.</text:p>
      <text:p text:style-name="s1">Применительно к устранению указанных замечаний, в данном пункте оспариваемого представления заинтересованное лицо указало, что "в период проверки, в целях устранения указанного нарушения, МКУК ТСП КР "Сельский дом культуры" 03.11.2021, 08.11.2021 и 12.11.2021 направлены документы и необходимая информация в ООО "Власть-Инфо" для размещения на официальном сайте учреждения".</text:p>
      <text:p text:style-name="s1">Применительно к пункту 9 описательной части оспариваемого представления содержание нарушения, установленного заинтересованным лицом, выразилось в следующем.</text:p>
      <text:p text:style-name="s1">"9. В нарушение пункта 15 раздела 2 Общих правил, утвержденных постановлением Правительства Российской Федерации от 13.10.2014 N 1047, в разделе 11 Нормативных затрат, утвержденных постановлением администрации Трудобеликовского сельского поселения Красноармейского района от 11.04.2017 г. N 112 "Об утверждении нормативных затрат на обеспечение функций администрации Трудобеликовского сельского поселения Красноармейского района и подведомственных ей муниципальных казенных учреждений" (с изменениями от 12 октября 2021 г. N 452) присутствуют не утвержденные виды затрат - материально-технические средства. Указанные в разделе 11 наименования товаров: телевизор ЖК, шредер, холодильник, чайник должны быть отнесены к затратам на приобретение основных средств.</text:p>
      <text:p text:style-name="s1">Также в нарушение <text:a xlink:type="simple" xlink:href="https://arbitr.garant.ru/document/redirect/70353464/195">части 5 статьи 19</text:a> Федерального закона N 44-ФЗ для обеспечения функций МКУК ТСП КР "Сельский дом культуры" в Нормативных затратах отсутствуют: затраты на дополнительное профессиональное образование; затраты на закупку товаров, работ и услуг в целях реализации муниципальных функций (на коммунальные услуги; затраты на содержание имущества (затраты на проведение текущего ремонта помещения, затраты на вывоз твердых бытовых отходов, затраты на техническое обслуживание и регламентно-профилактический ремонт электрооборудования, затраты на техническое обслуживание и регламентно-профилактический ремонт систем охранно-тревожной сигнализации, затраты на техническое обслуживание и регламентно-профилактический ремонт пожарной сигнализации и систем видеонаблюдения; затраты на оплату типографских работ и услуг; затраты на оплату работ по монтажу (установке), дооборудованию и наладке оборудования; затраты на приобретение основных средств; затраты на приобретение материальных запасов; затраты на приобретение прочих работ и услуг).</text:p>
      <text:p text:style-name="s1">Постановление от 29 августа 2017 года N 278 "Об утверждении ведомственного перечня отдельных товаров, работ, услуг, в отношении которых администрацией Трудобеликовского сельского поселения Красноармейского района и подведомственными учреждениями определены требования к потребительским свойствам (в том числе качеству) и иным характеристикам (в том числе предельные цены товаров, работ, услуг)" утверждено с нарушением пункта 15 "Общих правил определения требований к закупаемым заказчиками отдельным видам товаров, работ, услуг (в том числе предельных цен товаров, работ, услуг)" утвержденных <text:a xlink:type="simple" xlink:href="https://arbitr.garant.ru/document/redirect/71178474/0">постановлением</text:a> Правительства РФ от 02.09.2015 N 926. Так, предельные цены товаров, работ, услуг в Ведомственном перечне (постановление от 29 августа 2017 года N 278) не соответствуют предельным ценам, установленным при утверждении Нормативных затрат (постановлении от 11 апреля 2017 г. N 112)".</text:p>
      <text:p text:style-name="s1">При оценке обоснованности, правомерности выявленных нарушений суд исходит из того, что постановлением администрации Трудобеликовского сельского поселения от 24.12.2021 утверждены изменённые требования к определению нормативных затрат, в том числе для подведомственных учреждений при осуществлении соответствующих закупок.</text:p>
      <text:p text:style-name="s1">При заключении контрактов следовало руководствоваться статьёй 18 N <text:a xlink:type="simple" xlink:href="https://arbitr.garant.ru/document/redirect/70353464/0">44-ФЗ</text:a> от 05.04.2013 в целях обоснования закупок в соответствии с ведомственным перечнем и нормзатратами.</text:p>
      <text:p text:style-name="s1">Контракты заключены учреждением в лице директора Красильниковой Н.В., что и послужило основанием для обоснованного включения данного замечания в вынесенное представление.</text:p>
      <text:p text:style-name="s1">Применительно к устранению указанных замечаний в данном пункте оспариваемого представления заинтересованное лицо указало, что о результатах рассмотрения оспариваемого представления Контрольно-счётной палаты муниципального образования Красноармейский район директором МКУК ТСП "Сельский дом культуры" направлен ответ от 24.12.2021 N 41, в котором изложено о результатах и проделанной работе по устранению, в том числе, указанного нарушения.</text:p>
      <text:p text:style-name="s1">С учётом изложенного требования заявителя о признании недействительным пункта 1 представления Контрольно-счетной палаты муниципального образования Красноармейский район от 26.11.2021 N 8-2021 в части требования об устранении замечаний, поименованных в пунктах 1, 2, 4, 5, 6, 7, 8, 9 описательной части, - удовлетворению не подлежат; пункт 1 оспариваемого представления Контрольно-счетной палаты муниципального образования Красноармейский район в части требования об устранении замечаний, поименованных в пункте 3 описательной части - подлежит частичному удовлетворению применительно к изложенным обстоятельствам отсутствия вины директора учреждения во вменяемых нарушениях.</text:p>
      <text:p text:style-name="s1">При рассмотрении заявленных требований о признании недействительным пункта 2 представления Контрольно-счетной палаты муниципального образования Красноармейский район от 26.11.2021 N 8-2021, возлагающего обязанность на директора МКУК ТСП "Сельский дом культуры" Красильниковой Н.В. "нормативно-правовые акты Трудобеликовского сельского поселения привести в строгое соответствие действующему законодательству Российской Федерации, нормативно-правовым актам субъекта федерации, муниципального образования Красноармейский район и Трудобеликовского сельского поселения", суд руководствуется следующим.</text:p>
      <text:p text:style-name="s1">Суд исходит из того, что целью выдачи представления является устранение нарушений законодательства; следовательно, представления должно содержать только законные требования.</text:p>
      <text:p text:style-name="s1">При этом сами требования представления должны быть реально исполнимыми; иное бы исключало необходимость принятия, издания указанного акта, как акта, направленного на устранение выявленных заинтересованным лицом нарушений по результатам контрольных мероприятий.</text:p>
      <text:p text:style-name="s1">Исполнимость представления является важным требованием к данному виду ненормативного правового акта и одним из элементов законности представления, поскольку представления исходит от государственного (муниципального) органа, обладающего властными полномочиями, носит обязательный характер и для его исполнения устанавливается определенный срок, за нарушение которого наступает административная ответственность.</text:p>
      <text:p text:style-name="s1">Как указывает Контрольно-счетная палата в обоснование доводов о законности оспариваемого представления в указанной части, ранее главе Трудобеликовского сельского поселения Красноармейского района Блохину И.Н. по итогам контрольного мероприятия было выдано представление от 16.12.2020 N 12-2020, в котором уже были отражены все названные нарушения в части нормирования закупок; на момент проверки учреждения нарушения согласно выданному представлению от 16.12.2020 N12-2020 не устранены, правовые акты о нормировании, принятые администрацией Трудобеликовского сельского поселения в целях соблюдения требований <text:a xlink:type="simple" xlink:href="https://arbitr.garant.ru/document/redirect/70353464/195">части 5 статьи 19</text:a> Федерального закона N 44-ФЗ не приведены в соответствие с действующим законодательством РФ о контрактной системе.</text:p>
      <text:p text:style-name="s1">Вместе с тем, суд исходит из того, что неисполнение главой Трудобеликовского сельского поселения Красноармейского района требований ранее выданного контрольно-счетной палатой представления по приведению правовых актов о нормировании, принятых администрацией Трудобеликовского сельского поселения в целях соблюдения требований <text:a xlink:type="simple" xlink:href="https://arbitr.garant.ru/document/redirect/70353464/195">части 5 статьи 19</text:a> Федерального закона N 44-ФЗ в соответствии с действующим законодательством Российской Федерации о контрактной системе, не может служить основанием для возложения указанной обязанности на директора МКУК ТСП "Сельский дом культуры"; в соответствии с действующим законодательством муниципальное казенное учреждение не является субъектом, уполномоченным на приведение правовых актов о нормировании, принятых администрацией Трудобеликовского сельского поселения в соответствии с действующим законодательством Российской Федерации о контрактной системе, что само по себе уже исключает возможность исполнения учреждением оспариваемого представления в указанной части; применительно к вышеуказанным обстоятельствам на дату выдачи рассматриваемое представление в части пункта 2 резолютивной части не отвечало основному критерию - исполнимости представления.</text:p>
      <text:p text:style-name="s1">Доказательств иного, обратного в материалах дела не имеется и суду представлено не было.</text:p>
      <text:p text:style-name="s1">В <text:a xlink:type="simple" xlink:href="https://arbitr.garant.ru/document/redirect/12127526/20004">ч. 4 ст. 200</text:a> Арбитражного процессуального кодекса Российской Федерации указано, что при рассмотрении дел об оспаривании ненормативных правовых актов, решений и действий (бездействия) государственных органов, органов местного самоуправления, иных органов, должностных лиц, в том числе судебных приставов-исполнителей,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С учётом положений <text:a xlink:type="simple" xlink:href="https://arbitr.garant.ru/document/redirect/12127526/65">ст.ст. 65</text:a>, <text:a xlink:type="simple" xlink:href="https://arbitr.garant.ru/document/redirect/12127526/200">200</text:a> Арбитражного процессуального кодекса Российской Федерации, судом не могут быть приняты во внимание доводы заинтересованного лица, как не основанные на верном толковании норм действующего законодательства, так и не доказывающие законности и обоснованности оспариваемого представления в вышеуказанной части.</text:p>
      <text:p text:style-name="s1">При таких обстоятельствах требование заявителя о признании недействительным представления Контрольно-счетной палаты муниципального образования Красноармейский район от 26.11.2021 N 8-2021 в части пункта 2 резолютивной части представления, является обоснованным и подлежит удовлетворению.</text:p>
      <text:p text:style-name="s1">Руководствуясь <text:a xlink:type="simple" xlink:href="https://arbitr.garant.ru/document/redirect/10103000/120">ст. 120</text:a> Конституции Российской Федерации, <text:a xlink:type="simple" xlink:href="https://arbitr.garant.ru/document/redirect/12127526/27">ст. ст. 27</text:a>, <text:a xlink:type="simple" xlink:href="https://arbitr.garant.ru/document/redirect/12127526/29">29</text:a>, <text:a xlink:type="simple" xlink:href="https://arbitr.garant.ru/document/redirect/12127526/167">167-170</text:a>, <text:a xlink:type="simple" xlink:href="https://arbitr.garant.ru/document/redirect/12127526/200">200</text:a>, <text:a xlink:type="simple" xlink:href="https://arbitr.garant.ru/document/redirect/12127526/201">201</text:a> Арбитражного процессуального кодекса Российской Федерации, суд</text:p>
      <text:p text:style-name="s1_center_fi0">РЕШИЛ:</text:p>
      <text:p text:style-name="s1">Признать недействительным представление Контрольно-счетной палаты муниципального образования Красноармейский район от 26.11.2021 N 8-2021 в части:</text:p>
      <text:p text:style-name="s1">- пункта 1 - устранить замечания, отраженные в п. 3 описательной части данного представления, в части выводов о допущенных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недоплаты работникам учреждения за 2020 в размере 20 226 руб. 29 коп., переплаты работнику учреждения с января по сентябрь 2021 в размере 1 921 руб. 09 коп., неправомерной выплаты денежных средств сотрудникам учреждения на общую сумму, превышающую 560 034 руб. 57 коп., излишних перечислениях во внебюджетные фонды начислений на фонд оплаты труда в размере, превышающем 169 130 руб. 44 коп., об общей сумме причиненного по вине директора муниципального казенного учреждения культуры Трудобеликовского сельского поселения Красноармейского района "Сельский Дом Культуры" ущерба бюджету за 2020 и с января по сентябрь 2021, превышающей 729 165 руб. 01 коп.</text:p>
      <text:p text:style-name="s1">- пункта 2 резолютивной части представления.</text:p>
      <text:p text:style-name="s1">В удовлетворении остальной части заявленных требований - отказать.</text:p>
      <text:p text:style-name="s1">Решение может быть обжаловано в месячный срок с даты принятия решения в Пятнадцатый арбитражный апелляционный суд.</text:p>
      <text:p text:style-name="s1"/>
      <table:table table:name="3" table:style-name="3">
        <table:table-column table:style-name="2"/>
        <table:table-column table:style-name="1"/>
        <table:table-row>
          <table:table-cell>
            <text:p text:style-name="s16_fi0">Судья</text:p>
          </table:table-cell>
          <table:table-cell>
            <text:p text:style-name="s1_right_fi0">Л.О. Федькин</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раснодарского края от 15 марта 2023 г. по делу N А32-1399/2022</text:p>
      </style:header>
      <style:footer>
        <table:table>
          <table:table-column table:number-columns-repeated="3"/>
          <table:table-row>
            <table:table-cell>
              <text:p text:style-name="footer_left">
							<text:date style:data-style-name="date" text:fixed="true" text:date-value="2024-1-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