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административным делам Верховного Суда Республики Хакасия от 15 марта 2023 г. по делу N 33а-622/2023</text:h>
      <text:p text:style-name="s1"/>
      <text:p text:style-name="s1">Судебная коллегия по административным делам Верховного Суда Республики Хакасия в составе:</text:p>
      <text:p text:style-name="s1">председательствующего Страховой О.А, судей Долгополовой Т.В, Вениченко О.В, при ведении протокола помощником судьи Самсоновой Н.Е, рассмотрела в открытом судебном заседании административное дело по административному исковому заявлению Лоцкого ФИО18 об оспаривании решения Государственной экзаменационной комиссии Министерства образования и науки Республики Хакасия, по апелляционной жалобе административного истца на решение Абаканского городского суда Республики Хакасия от 15 ноября 2022 г, которым в удовлетворении административного искового заявления отказано.</text:p>
      <text:p text:style-name="s1">Заслушав доклад председательствующего, пояснения административного истца Лоцкого С.И, поддержавшего доводы апелляционной жалобы, представителя Министерства образования и науки Республики Хакасия Бобковой О.А, выразившей согласие с решением суда, судебная коллегия</text:p>
      <text:p text:style-name="s1">УСТАНОВИЛА:</text:p>
      <text:p text:style-name="s1">Лоцкий С.И. обратился в суд с административным исковым заявлением об оспаривании решения Государственной экзаменационной комиссии Министерства образования и науки Республики Хакасия. Требования мотивировал тем, что 9 июня 2022 г. он принял участие в Едином государственном экзамене по обществознанию, протоколом Государственной экзаменационной комиссии Республики Хакасия N100-595 от 22 июня 2022 г. утвержден результат по обществознанию, который составил (с учетом изменения балла после апелляции) 88 баллов. Согласно развернутой выписке с результатами экзамена, им была допущена ошибка в задании N4, за которое истцу был выставлен 1 балл из возможных 2 баллов. С указанным снижением оценки по заданию N4 Лоцкий С.И. не согласен, в связи с чем он обращался с жалобой в Министерство образования и науки Республики Хакасия, которое в ответе от 4 июля 2022 г. N100-339-Л-327 сообщило, что апелляция на задания первой части экзамена не рассматривается. Согласно ответу Федеральной службы по надзору в сфере образования и науки Российской Федерации от 28 июля 2022 г. ЕГЭ составляются на основе школьной программы, формулировка задания "очевидно, реконструируется на основании содержания учебника под редакцией Л.Н. Боголюбова". Административный истец просил признать незаконным решение государственной экзаменационной комиссии - протокол ГЭК N100-595 от 22 июня 2022 г. о выставлении Лоцкому С.И. 88 баллов за ЕГЭ по обществознанию, обязать административных ответчиков устранить допущенное нарушение прав путем выставления максимального первичного балла по заданию N4 - 2 балла и увеличения результата за экзаменационную работу в целом в соответствии со шкалой перевода баллов.</text:p>
      <text:p text:style-name="s1">К участию в деле в качестве административных ответчиков привлечены Министерство образования и науки Республики Хакасия, ФГБНУ "Федеральный институт педагогических измерений", ФГБУ "Федеральный центр тестирования".</text:p>
      <text:p text:style-name="s1">В судебном заседании административный истец Лоцкий С.И. административные исковые требования поддержал в полном объеме.</text:p>
      <text:p text:style-name="s1">Представители административного ответчика Министерства образования и науки Республики Хакасия Лебедь Ю.А, Бобкова О.А. возражали против удовлетворения административного иска.</text:p>
      <text:p text:style-name="s1">Иные лица, участвующие в деле, в суд первой инстанции не явились, были извещены надлежащим образом.</text:p>
      <text:p text:style-name="s1">Суд постановилрешение от 15 ноября 2022 г, которым отказал в удовлетворении административного искового заявления.</text:p>
      <text:p text:style-name="s1">С решением не согласился административный истец Лоцкий С.И, в апелляционной жалобе просит решение суда отменить, удовлетворить административное исковое заявление. Указывает, что осваивал образовательную программу по учебнику под редакцией Л.Н. Боголюбова, включение ответа "В современном обществе формируется новый тип элиты - интеллектуальная, а затем коммуникативная", отсутствующего в указанном учебнике, в задание ЕГЭ нарушает право на объективную оценку подготовки обучающихся, препятствует осуществлению права на получение высшего образования. Кроме того, административный истец выражает несогласие с заключением специалиста Денисовой Г.С, поскольку ему не известно о назначении судом указанного специалиста, неизвестен вопрос, который перед ним ставился, он не имел возможности задать специалисту свои вопросы. Административному истцу не были направлены возражения на административное исковое заявление, представленные в материалы дела ФГБНУ "Федеральный институт педагогических измерений" и ФГБУ "Федеральный центр тестирования", в связи с чем он не имел возможности ознакомиться с ними до судебного заседания. Судом не дана оценка доводам административного истца о том, что является недостоверной представленная административными ответчиками информация относительно того, что текст учебника под редакцией Л.Н. Боголюбова дает возможность выполнить задание ЕГЭ на максимальный балл.</text:p>
      <text:p text:style-name="s1">В письменных возражениях на апелляционную жалобу представитель Федеральной службы по надзору в сфере образования и науки Гончарова Е.Е, представитель ФГБНУ "Федеральный институт педагогических измерений" Михайлова Е.В, представитель ФГБУ "Федеральный центр тестирования" Колесникова М.В, представитель Министерства образования и науки Республики Хакасия Бобкова О.А. выражают согласие с решением суда, просят оставить апелляционную жалобу без удовлетворения.</text:p>
      <text:p text:style-name="s1">Выслушав участников процесса, исследовав материалы дела, проверив законность и обоснованность решения в соответствии с требованиями <text:a xlink:type="simple" xlink:href="https://arbitr.garant.ru/document/redirect/70885220/3081">части 1 статьи 308</text:a> Кодекса административного судопроизводства Российской Федерации (далее - КАС РФ), обсудив доводы апелляционной жалобы, судебная коллегия приходит к следующему.</text:p>
      <text:p text:style-name="s1">Согласно <text:a xlink:type="simple" xlink:href="https://arbitr.garant.ru/document/redirect/70885220/2181">части 1 статьи 218</text:a> КАС РФ гражданин, организация, иные лица могут обратиться в суд с требованиями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должностного лица, государственного или муниципального служащего, если полагают, что нарушены или оспорены их права, свободы и законные интересы, созданы препятствия к осуществлению их прав, свобод и реализации законных интересов или на них незаконно возложены какие-либо обязанности.</text:p>
      <text:p text:style-name="s1">Судом первой инстанции установлено и следует из материалов дела, что протоколом ГЭК от 22 июня 2022 г. N100-595 утвержден результат ЕГЭ по обществознанию Лоцкого С.И, который составил (с учетом изменения балла после апелляции) 88 баллов.</text:p>
      <text:p text:style-name="s1">Обращаясь в суд с административным иском, Лоцкий С.И. ссылался на то, что снижение баллов за задание N4 по причине некорректности формулировки текста задания является недопустимым, поскольку в числе утверждений, среди которых необходимо было выбрать признаки постиндустриального общества, был предложен вариант: "В современном обществе формируется новый тип элиты - интеллектуальная, а затем коммуникативная". Однако данное утверждение является неверным, то есть не относится к признакам постиндустриального общества, но этот ответ был расценен экзаменационной комиссией в качестве ошибочного, и оценка была снижена. Лоцкий С.И. в период получения среднего общего образования в рамках изучения дисциплины "Обществознание" занимался по линейке учебников под редакцией Л.Н.Боголюбова, которые входят в Федеральный перечень учебников. В учебниках данной линейки такого признака постиндустриального общества не приводится.</text:p>
      <text:p text:style-name="s1">Разрешая заявленные требования, руководствуясь положениями <text:a xlink:type="simple" xlink:href="https://arbitr.garant.ru/document/redirect/70291362/0">Федерального закона</text:a> от 29 декабря 2012 г. N 273-ФЗ "Об образовании в Российской Федерации", Положения о Министерстве просвещения Российской Федерации, <text:a xlink:type="simple" xlink:href="https://arbitr.garant.ru/document/redirect/72003710/0">Постановления</text:a> Правительства Российской Федерации от 28 июля 2018 г. N 885 "Об утверждении Положения о Федеральной службе по надзору в сфере образования и науки и признании утратившими силу некоторых актов Правительства Российской Федерации", Положения о Министерстве образования и науки Республики Хакасия, Приказа Минпросвещения России N 190, Рособрнадзора N 1512 от 7 ноября 2018 г. "Об утверждении Порядка проведения государственной итоговой аттестации по образовательным программам среднего общего образования", <text:a xlink:type="simple" xlink:href="https://arbitr.garant.ru/document/redirect/71978906/0">Распоряжения</text:a> Правительства Российской Федерации от 27 июня 2018 г. N 1293-р "Об утверждении перечней организаций, подведомственных Министерству науки и высшего образования Российской Федерации, Министерству просвещения Российской Федерации, Рособрнадзору и признании утратившими силу актов Правительство Российской Федерации", <text:a xlink:type="simple" xlink:href="https://arbitr.garant.ru/document/redirect/402869899/0">Приказа</text:a> Минобрнауки России от 5 августа 2021 г. N 713 "Об установлении минимального количества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образовательных организациях, находящихся в ведении Министерства науки и высшего образования Российской Федерации, на 2022/23 учебный год", суд первой инстанции исходил из того, что в оспариваемых действиях административных ответчиков отсутствует нарушение законодательства, а также нарушение прав административного истца, в связи с чем, отказал в удовлетворении требований административного истца.</text:p>
      <text:p text:style-name="s1">Судебная коллегия считает возможным согласиться с выводом суда первой инстанции на основании следующего.</text:p>
      <text:p text:style-name="s1">По смыслу положений <text:a xlink:type="simple" xlink:href="https://arbitr.garant.ru/document/redirect/70885220/227">статьи 227</text:a> КАС РФ для признания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включая решения, действия (бездействие) квалификационной коллегии судей, экзаменационной комиссии), должностного лица, государственного или муниципального служащего незаконными необходимо наличие совокупности двух условий - несоответствие оспариваемых решений, действий (бездействия) нормативным правовым актам и нарушение прав, свобод и законных интересов административного истца.</text:p>
      <text:p text:style-name="s1">Совокупность таких условий при рассмотрении настоящего административного дела судом не установлена.</text:p>
      <text:p text:style-name="s1">Доводы апелляционной жалобы о том, что Лоцкий С.И. осваивал образовательную программу по учебнику под редакцией Л.Н. Боголюбова, включение ответа "В современном обществе формируется новый тип элиты - интеллектуальная, а затем коммуникативная", отсутствующего в указанном учебнике, в задание ЕГЭ, нарушает его право на объективную оценку подготовки, препятствует осуществлению права на получение высшего образования, не могут служить основанием для отмены решения суда.</text:p>
      <text:p text:style-name="s1">Так, из дела видно и сторонами не оспаривается, что административный истец обучался в МБОУ СОШ N11 г. Абакана, в рамках изучения дисциплины "Обществознание" занимался по линейке учебников под редакцией Л.Н.Боголюбова.</text:p>
      <text:p text:style-name="s1">Согласно ответу Управления организации и проведения государственной итоговой аттестации от 28 июля 2022 г. NЛО-11470/10-3916, комплексы заданий стандартизированной формы (далее - КИМ) для проведения ГИА разрабатываются на основании федерального государственного образовательного стандарта среднего общего образования. Кроме того, при разработке заданий КИМ ЕГЭ принимается во внимание содержание примерной основной образовательной программы среднего общего образования и учебников из числа входящих в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 этом следует отметить, что федеральный государственный образовательный стандарт не содержит конкретизации содержания основных образовательных программ.</text:p>
      <text:p text:style-name="s1">Управлением был сделан запрос в ФГБНУ "ФИПИ", который отвечает за разработку КИМ. По информации ФГБНУ "ФИПИ" приведенная формулировка одного из ответов в задании, очевидно, реконструируется на основании содержания учебника под редакцией Л.Н. Боголюбова. В целом формулировка задания корректна, оснований для пересмотра результата ЕГЭ нет.</text:p>
      <text:p text:style-name="s1">Кроме того, в материалы дела представлено заключения специалиста ФГАОУВО "Южный федеральный университет" Денисовой Г.С, из которого следует, что разработка заданий КИМ ГИА осуществляется с учетом требований ФГОС и содержания учебников, включенных в федеральный перечень учебников. При разработке КИМ ГИА допускается использование любых учебников, включенных в федеральный перечень учебников. В числе учебников по обществознанию, перечисленных в федеральном перечне, есть и учебник по обществознанию для 11 класса авторов Гаман-Голутвиной О.В, Ковлера А.И, Пономарёвой Е.Г. и др. (под общей редакцией Тишкова В.А.). Включение учебника в федеральный перечень свидетельствует о том, что данный учебник прошел государственную экспертизу и полно представляет в содержании научных теорий, составляющих основу современных научных знаний по учебному предмету. Анализ задания КИМ ЕГЭ по обществознанию показывает, что данное задание разработано в соответствии с требованиями ФГОС. Это связано с тем, что задание проверяет сформированность знаний об основах социальной динамики в пределах требований, установленных стандартом. Анализ задания КИМ ЕГЭ про обществознанию показывает, что задание разработано в соответствии с содержанием учебника, включенного в федеральный перечень учебников и корректно отражающего, как следует из изложенного выше, содержание научных теорий, составляющих основу современных научных знаний по учебному предмету "Обществознание". Сравнение текста задания и текста учебника позволяет сделать вывод о том, что вариант ответа "формируется новый тип элиты - интеллектуальная, а затем и коммуникативная" дословно совпадают. Следовательно, при выполнении задания N4 участник экзамена должен был отметить данный пункт в качестве верного. Наконец, дословное совпадение текста элемента задания и содержание учебника дополнительно свидетельствует о корректности содержания задания КИМ ЕГЭ.</text:p>
      <text:p text:style-name="s1">Исследовав представленные в материалы дела доказательства, суд пришел к верному выводу о том, что основания для признания задания КИМ ЕГЭ некорректным, отсутствуют, поскольку законодательство Российской Федерации не содержит требований при разработке КИМ ЕГЭ ориентироваться на содержание конкретного учебника, так как 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содержит по каждому учебному предмету несколько линеек учебников разных авторских коллективов. Тот факт, что административный истец обучался по одному из учебников из федерального перечня под редакцией Л.Н.Боголюбова, не говорит о том, что задания КИМ ЕГЭ, которые были ему предложены, должны быть разработаны на основании данного учебника.</text:p>
      <text:p text:style-name="s1">При этом, как верно указал суд первой инстанции, право административного истца на получение образования не нарушено.</text:p>
      <text:p text:style-name="s1">Оснований не согласиться с указанным выводом суда не имеется, поскольку минимальное количество баллов единого государственного экзамена по обществознанию на 2022/23 учебный год составляет - 45, в то время как Лоцкий С.И. получил по обществознанию - 88 баллов. Доказательств того, что с таким баллом по обществознанию он не поступил в какое-либо высшее учебное заведение в материалы дела не представлено.</text:p>
      <text:p text:style-name="s1">Доводы административного истца о несогласии с заключением специалиста ФГАОУВО "Южный федеральный университет" Денисовой Г.С. в связи с тем, что ему не известно о назначении судом указанного специалиста, неизвестен вопрос, который перед ним ставился, он не имел возможности задать специалисту свои вопросы, также не могут быть приняты во внимание и служить основанием для отмены решения суда, поскольку указанное заключение было представлено представителем административного ответчика ФГБНУ "Федеральный институт педагогических измерений", которое оценено судом в порядке <text:a xlink:type="simple" xlink:href="https://arbitr.garant.ru/document/redirect/70885220/84">статьи 84</text:a> КАС РФ в совокупности и взаимосвязи с другими доказательствами.</text:p>
      <text:p text:style-name="s1">Доводы апелляционной жалобы о не направлении административному истцу судом первой инстанции возражений на административное исковое заявление, не могут являться основанием для отмены решения суда, поскольку не повлекли принятия неправильного судебного акта.</text:p>
      <text:p text:style-name="s1">В целом доводы апелляционной жалобы по существу сводятся к несогласию административного истца с решением суда, не содержат фактов, которые не проверены и не учтены судом первой инстанции при рассмотрении дела и имели бы юридическое значение для вынесения судебного решения по существу, влияли на обоснованность и законность судебного решения, либо опровергали выводы суда первой инстанции, в связи с чем признаются судебной коллегией несостоятельными, основанными на неправильном применении норм материального права и не могут служить основанием для отмены решения суда.</text:p>
      <text:p text:style-name="s1">Правовых оснований, предусмотренных <text:a xlink:type="simple" xlink:href="https://arbitr.garant.ru/document/redirect/70885220/310">ст. 310</text:a> КАС РФ, для отмены или изменения правильного решения суда апелляционная жалоба не содержит.</text:p>
      <text:p text:style-name="s1">Руководствуясь <text:a xlink:type="simple" xlink:href="https://arbitr.garant.ru/document/redirect/70885220/307">статьями 307 - 309</text:a>, <text:a xlink:type="simple" xlink:href="https://arbitr.garant.ru/document/redirect/70885220/311">311</text:a> КАС РФ, судебная коллегия</text:p>
      <text:p text:style-name="s1">ОПРЕДЕЛИЛА:</text:p>
      <text:p text:style-name="s1">решение Абаканского городского суда Республики Хакасия от 15 ноября 2022 г. по настоящему делу оставить без изменения, апелляционную жалобу административного истца - без удовлетворения.</text:p>
      <text:p text:style-name="s1">Кассационная жалоба (представление) может быть подана через суд первой инстанции в течение шести месяцев со дня вынесения апелляционного определения в Восьмой кассационный суд общей юрисдикции.</text:p>
      <text:p text:style-name="s1"/>
      <text:p text:style-name="s1">Председательствующий О.А. Страхова</text:p>
      <text:p text:style-name="s1"/>
      <text:p text:style-name="s1">Судьи Т.В. Долгополова</text:p>
      <text:p text:style-name="s1">О.В. Вениченк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административным делам Верховного Суда Республики Хакасия от 15 м...</text:p>
      </style:header>
      <style:footer>
        <table:table>
          <table:table-column table:number-columns-repeated="3"/>
          <table:table-row>
            <table:table-cell>
              <text:p text:style-name="footer_left">
							<text:date style:data-style-name="date" text:fixed="true" text:date-value="2023-5-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