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Валдайского районного суда Новгородской области от 08 августа 2023 г. по делу N 12-43/2023</text:h>
      <text:p text:style-name="s1"/>
      <text:p text:style-name="s1">Судья Валдайского районного суда Новгородской области Кузьмина С.Н., с участием начальника ОГИБДД МОМВД России "Демянский" Фёдорова Р.И., рассмотрев жалобу Комарова Александра Юрьевича на постановление начальника ОГИБДД МОМВД России "Демянский" ФИО4 от ДД.ММ.ГГГГ, установил:</text:p>
      <text:p text:style-name="s1">Постановлением начальника ОГИБДД МОМВД России "Демянский" ФИО5 от ДД.ММ.ГГГГ Комаров А.Ю. привлечен к административной ответственности за совершение административного правонарушения, предусмотренного <text:a xlink:type="simple" xlink:href="https://arbitr.garant.ru/document/redirect/12125267/121501">ч. 1 ст. 12.15</text:a> КоАП РФ, назначено наказание в виде наложения административного штрафа в размере 500 рублей.</text:p>
      <text:p text:style-name="s1">Не согласившись с указанным постановлением, Комаров А.Ю. обратился в Валдайский районный суд Новгородской области с жалобой об отмене постановления должностного лица в связи с отсутствием в его действиях состава административного правонарушения, предусмотренного <text:a xlink:type="simple" xlink:href="https://arbitr.garant.ru/document/redirect/12125267/121501">ч. 1 ст. 12.15</text:a> КоАП РФ.</text:p>
      <text:p text:style-name="s1">В обоснование жалобы указано, что автомобилем с техническими неисправностями, эксплуатация транспортных средств при которых запрещена, в период времени, указанный в протоколе об административном правонарушении, не управлял. Считает, что на принадлежащем ему автомобиле установлена резина с обыкновенным протектором на штатных дисках, полностью соответствующая параметрам завода-изготовителя. Понятия "грязевая резина", как указано в протоколе об административном правонарушении, не существует. Считает, что в его действиях по управлению автомобилем ДД.ММ.ГГГГ состав административного правонарушения отсутствует.</text:p>
      <text:p text:style-name="s1">Комаров А.Ю. о месте и времени рассмотрения жалобы извещен надлежащим образом, в судебное заседание не явился, просил рассмотреть жалобу в его отсутствии.</text:p>
      <text:p text:style-name="s1">В судебном заседании начальник ОГИБДД МОМВД России "Демянский" ФИО6 пояснил, что не имеется оснований для удовлетворения жалобы, так как ДД.ММ.ГГГГ Комаров А.Ю. управлял транспортным средством марки " "данные изъяты"" с установленной на задних колесах автомобиля резиной Я-569, 235/75 R 15 "MEDVED", что не отрицает и сам заявитель. Установка такой резины не соответствует модели транспортного средства. Комаровым А.Ю. допущено нарушение <text:a xlink:type="simple" xlink:href="https://arbitr.garant.ru/document/redirect/1305770/2031">п. 2.3.1</text:a> Правил дорожного движения РФ.</text:p>
      <text:p text:style-name="s1">Выслушав объяснения должностного лица, составившего протокол об административном правонарушении, оценив представленные доказательства в их совокупности, усматриваю основания для отмены оспариваемого постановления.</text:p>
      <text:p text:style-name="s1">Жалоба на оспариваемое постановление лицом, привлеченным к административной ответственности, подана в установленный <text:a xlink:type="simple" xlink:href="https://arbitr.garant.ru/document/redirect/12125267/30301">п. 1 ст. 30.3</text:a> КоАП РФ срок.</text:p>
      <text:p text:style-name="s1">Согласно <text:a xlink:type="simple" xlink:href="https://arbitr.garant.ru/document/redirect/12125267/121501">ч. 1 ст. 12.15</text:a> КоАП РФ управление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, за исключением неисправностей и условий, указанных в частях 1.1 - 7 настоящей статьи, влечет предупреждение или наложение административного штрафа в размере пятисот рублей.</text:p>
      <text:p text:style-name="s1">Из обжалуемого постановления следует, что Комаров А.Ю. ДД.ММ.ГГГГ в 9 часов 10 минут на 50 километре автодороги "адрес" районе управлял транспортным средством " "данные изъяты"" государственный регистрационный знак N, как указано в протоколе: "с техническими неисправностями и условиями при которых эксплуатация запрещена: внесены изменения в конструкцию транспортного средства без разрешения ГИБДД (установлена грязевая резина) <text:a xlink:type="simple" xlink:href="https://arbitr.garant.ru/document/redirect/1305770/2031">п.п. 2.3.1</text:a> ПДД РФ".</text:p>
      <text:p text:style-name="s1">Проверяя законность привлечения Комарова А.Ю. к административной ответственности, исхожу из того, что должностное лицо, осуществляющее производство по делу об административном правонарушении, обязано следовать установленной законом процедуре привлечения такого лица к административной ответственности.</text:p>
      <text:p text:style-name="s1">В частности, задачами производства по делам об административных правонарушениях согласно <text:a xlink:type="simple" xlink:href="https://arbitr.garant.ru/document/redirect/12125267/241">ст. 24.1</text:a> КоАП РФ являются всестороннее, полное,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.</text:p>
      <text:p text:style-name="s1">По смыслу указанной нормы разрешение дела об административном правонарушении в соответствии с законом подразумевает соблюдение как процедуры привлечения лиц к административной ответственности, так и обоснованное применение материального закона, предусматривающего ответственность за административное правонарушение.</text:p>
      <text:p text:style-name="s1">Указанное требование закона, было нарушено при вынесении в отношении Комарова А.Ю. постановления по делу об административном правонарушении.</text:p>
      <text:p text:style-name="s1">Вопреки требованиям <text:a xlink:type="simple" xlink:href="https://arbitr.garant.ru/document/redirect/12125267/261">ст. 26.1</text:a> КоАП РФ должностным лицом ОГИБДД не установлено событие административного правонарушения, что в силу правил <text:a xlink:type="simple" xlink:href="https://arbitr.garant.ru/document/redirect/12125267/15">ст. 1.5</text:a> КоАП РФ влечет вывод об отсутствии вины лица, привлекаемого к административной ответственности.</text:p>
      <text:p text:style-name="s1">В частности, исходя из содержания обжалуемого постановления, следует, что Комарову А.Ю. вменены действия по управлению транспортным средством при наличии неисправностей или условий, при которых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 эксплуатация транспортного средства запрещена.</text:p>
      <text:p text:style-name="s1">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е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 (<text:a xlink:type="simple" xlink:href="https://arbitr.garant.ru/document/redirect/12125267/241">ст. 24.1</text:a> КоАП РФ).</text:p>
      <text:p text:style-name="s1">В соответствии со <text:a xlink:type="simple" xlink:href="https://arbitr.garant.ru/document/redirect/12125267/261">ст. 26.1</text:a> КоАП РФ в числе иных обстоятельств по делу об административном правонарушении выяснению подлежат: событие административного правонарушения, виновность лица в совершении административного правонарушения.</text:p>
      <text:p text:style-name="s1">В силу <text:a xlink:type="simple" xlink:href="https://arbitr.garant.ru/document/redirect/1305770/2031">пункта 2.3.1</text:a> Правил дорожного движения, утвержденных <text:a xlink:type="simple" xlink:href="https://arbitr.garant.ru/document/redirect/1305770/0">Постановлением</text:a> Совета Министров - Правительства Российской Федерации от 23 октября 1993 года N 1090, водитель транспортного средства обязан перед выездом проверить и в пути обеспечить исправное техническое состояние транспортного средства в соответствии с <text:a xlink:type="simple" xlink:href="https://arbitr.garant.ru/document/redirect/1305770/2000">Основными положениями</text:a> по допуску транспортных средств к эксплуатации и обязанностями должностных лиц по обеспечению безопасности дорожного движения.</text:p>
      <text:p text:style-name="s1">Согласно <text:a xlink:type="simple" xlink:href="https://arbitr.garant.ru/document/redirect/1305770/20011">пункту 11</text:a> Основных положений по допуску транспортных средств к эксплуатации и обязанностей должностных лиц по обеспечению безопасности дорожного движения запрещается эксплуатация автомобилей, автобусов, автопоездов, прицепов, мотоциклов, мопедов, тракторов и других самоходных машин, если их техническое состояние и оборудование не отвечает требованиям Перечня неисправностей и условий, при которых запрещается эксплуатация транспортного средства.</text:p>
      <text:p text:style-name="s1">В соответствии с <text:a xlink:type="simple" xlink:href="https://arbitr.garant.ru/document/redirect/12125267/291014">п. 4 ч. 1 ст. 29.10</text:a> КоАП РФ в постановлении по делу об административном правонарушении должны быть описаны обстоятельства, установленные при рассмотрении дела, в том числе и относящиеся к событию вмененного лицу административного правонарушения.</text:p>
      <text:p text:style-name="s1">Таким образом, в постановлении должны быть изложены обстоятельства, образующие событие вмененного правонарушения, достаточные для квалификации действий лица по диспозиции соответствующей части КоАП РФ.</text:p>
      <text:p text:style-name="s1">Однако, как усматривается постановления по делу об административном правонарушении от ДД.ММ.ГГГГ должностным лицом в нарушение <text:a xlink:type="simple" xlink:href="https://arbitr.garant.ru/document/redirect/12125267/291014">п. 4 ч. 1 ст. 29.10</text:a> КоАП РФ установлены не все фактические обстоятельства, имеющие значение для дела.</text:p>
      <text:p text:style-name="s1">В обжалуемом постановлении не описано событие административного правонарушения: не указано на каких именно колесах установлены шины, имеющие размеры, не соответствующие установленным требованиям; какие шины установлены; не указаны сведения и пункты ГОСТа, которым не соответствует размер шин; в связи с чем допущенное нарушение квалифицировано по <text:a xlink:type="simple" xlink:href="https://arbitr.garant.ru/document/redirect/12125267/12501">ч. 1 ст. 12.5</text:a> КоАП РФ. Ссылка на то, что на транспортном средстве установлена "грязевая резина" не указывает на состав административного правонарушения, предусмотренного <text:a xlink:type="simple" xlink:href="https://arbitr.garant.ru/document/redirect/12125267/12501">ч. 1 ст. 12.5</text:a> КоАП РФ.</text:p>
      <text:p text:style-name="s1">Ссылка в постановлении на нарушение <text:a xlink:type="simple" xlink:href="https://arbitr.garant.ru/document/redirect/1305770/2031">п. 2.3.1</text:a> Правил дорожного движения РФ не свидетельствует о надлежащем рассмотрении дела должностным лицом, поскольку из текста постановления невозможно установить, какие именно требования указанной нормы, из нескольких перечисленных в пункте <text:a xlink:type="simple" xlink:href="https://arbitr.garant.ru/document/redirect/1305770/1000">ПДД РФ</text:a>, были в данном случае нарушены Комаровым А.Ю.</text:p>
      <text:p text:style-name="s1">Таким образом, обстоятельства (событие) административного правонарушения, вмененного Комарову А.Ю. в постановлении от ДД.ММ.ГГГГ в полной мере не установлены и не описаны.</text:p>
      <text:p text:style-name="s1">Изложенное свидетельствует о том, что при рассмотрении данного дела об административном правонарушении требования <text:a xlink:type="simple" xlink:href="https://arbitr.garant.ru/document/redirect/12125267/241">статей 24.1</text:a> и <text:a xlink:type="simple" xlink:href="https://arbitr.garant.ru/document/redirect/12125267/261">26.1</text:a> КоАП РФ о выяснении всех обстоятельств, имеющих значение для правильного разрешения дела, соблюдены не были.</text:p>
      <text:p text:style-name="s1">В силу положений <text:a xlink:type="simple" xlink:href="https://arbitr.garant.ru/document/redirect/12125267/1501">частей 1</text:a> и <text:a xlink:type="simple" xlink:href="https://arbitr.garant.ru/document/redirect/12125267/1504">4 статьи 1.5</text:a> КоАП РФ лицо подлежит административной ответственности только за те административные правонарушения, в отношении которых установлена его вина. Неустранимые сомнения в виновности лица, привлекаемого к административной ответственности, толкуются в пользу этого лица.</text:p>
      <text:p text:style-name="s1">Каких-либо материалов, кроме постановления от ДД.ММ.ГГГГ, не представлено и не имеется, в частности, отсутствует протокол (акт) осмотра транспортного средства, фиксация каким-либо образом о произведенных замерах шин на колесах транспортного средства, сведения о том, каким образом и какое измерительное средство использовалось при определении размера шин, что не позволяет сделать вывод о событии административного правонарушения, вменяемого Комарову А.Ю. должностным лицом. Приобщенные должностным лицом фотографии не указывают на дату и место их изготовления, а также об относимости к рассматриваемым событиям ДД.ММ.ГГГГ.</text:p>
      <text:p text:style-name="s1">С учетом изложенных обстоятельств, положений <text:a xlink:type="simple" xlink:href="https://arbitr.garant.ru/document/redirect/12125267/15">статьи 1.5</text:a> КоАП РФ, невозможно сделать безусловный вывод о виновности Комарова А.Ю. в совершении административного правонарушения, предусмотренного <text:a xlink:type="simple" xlink:href="https://arbitr.garant.ru/document/redirect/12125267/12501">ч. 1 ст. 12.5</text:a> КоАП РФ.</text:p>
      <text:p text:style-name="s1">Таким образом, исходя из совокупности представленных в материалы дела доказательств, не представляется возможным установить обстоятельства совершения административного правонарушения и вину Комарова А.Ю. в совершении вмененного административного правонарушения, доказательства с достоверностью свидетельствующие о наличии в действиях Комарова А.Ю. вины в материалах дела отсутствуют.</text:p>
      <text:p text:style-name="s1">В соответствии с <text:a xlink:type="simple" xlink:href="https://arbitr.garant.ru/document/redirect/12125267/307013">п. 3 ч. 1 ст. 30.7</text:a> КоАП РФ по результатам рассмотрения жалобы на постановление по делу об административном правонарушении выносится решение об отмене постановления и прекращении производства по делу при наличии хотя бы одного из обстоятельств, предусмотренных <text:a xlink:type="simple" xlink:href="https://arbitr.garant.ru/document/redirect/12125267/29">ст. 2.9</text:a>, <text:a xlink:type="simple" xlink:href="https://arbitr.garant.ru/document/redirect/12125267/245">ст. 24.5</text:a> КоАП РФ, а также при недоказанности обстоятельств, на основании которых было вынесено постановление.</text:p>
      <text:p text:style-name="s1">Установив, что допустимые доказательства вины Комарова А.Ю. в совершении административного правонарушения, предусмотренного <text:a xlink:type="simple" xlink:href="https://arbitr.garant.ru/document/redirect/12125267/12501">ч. 1 ст. 12.5</text:a> КоАП РФ, в материалах дела отсутствуют, вывод должностного лица о виновности последнего нельзя признать правильным.</text:p>
      <text:p text:style-name="s1">При таких обстоятельствах, обжалуемое постановление должностного лица в силу закона подлежит отмене, производство по делу об административном правонарушении в отношении Комарова А.Ю. в связи с недоказанностью обстоятельств, на которых было вынесено постановление, прекращению, поскольку протокол об административном правонарушении не составлялся, осмотр транспортного средства и осуществление замеров в момент выявления административного правонарушения не осуществлялись, в связи с чем произвести дополнительный сбор доказательств не представляется возможным.</text:p>
      <text:p text:style-name="s1">Руководствуясь <text:a xlink:type="simple" xlink:href="https://arbitr.garant.ru/document/redirect/12125267/306">ст. ст. 30.6 - 30.8</text:a> КоАП РФ, решил:</text:p>
      <text:p text:style-name="s1">Жалобу Комарова Александра Юрьевича удовлетворить.</text:p>
      <text:p text:style-name="s1">Постановление начальника ОГИБДД МОМВД России "Демянский" ФИО7 от ДД.ММ.ГГГГ о привлечен к административной ответственности Комарова А.Ю. за совершение административного правонарушения, предусмотренного <text:a xlink:type="simple" xlink:href="https://arbitr.garant.ru/document/redirect/12125267/121501">ч. 1 ст. 12.15</text:a> КоАП РФ и назначении административного наказания в виде административного штрафа в размере "данные изъяты" рублей - отменить.</text:p>
      <text:p text:style-name="s1">Производство по делу об административном правонарушении в отношении Комарова А.Ю. по <text:a xlink:type="simple" xlink:href="https://arbitr.garant.ru/document/redirect/12125267/12501">части 1 статьи 12.5</text:a> КоАП РФ прекратить на основании <text:a xlink:type="simple" xlink:href="https://arbitr.garant.ru/document/redirect/12125267/307013">п. 3 ч. 1 статьи 30.7</text:a> КоАП РФ - в связи с недоказанностью обстоятельств, на основании которых вынесено постановление.</text:p>
      <text:p text:style-name="s1">Решение может быть обжаловано лицами, указанными в <text:a xlink:type="simple" xlink:href="https://arbitr.garant.ru/document/redirect/12125267/251">ст. 25.1 - 25.5</text:a> КоАП РФ и должностным лицом, вынесшим постановление, в Новгородский областной суд через Валдайский районный суд Новгородской области в течение десяти суток со дня вручения или получения копии решения.</text:p>
      <text:p text:style-name="s1">Судья С.Н. Кузьмин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Валдайского районного суда Новгородской области от 08 августа 2023 г. по делу N 12-43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