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Усть-Донецкого районного суда Ростовской области от 24 августа 2023 г. по делу N 12-14/2023</text:h>
      <text:p text:style-name="s1"/>
      <text:p text:style-name="s1">Усть-Донецкий районный суд Ростовской области в составе: председательствующего судьи Хачатуряна В.Г., рассмотрев жалобу Курдюкова П.А на Постановление ОГИБДД ОМВД России по Усть-Донецкому району Ростовской области от 29.07.2023 года, по делу об административном правонарушении, предусмотренном <text:a xlink:type="simple" xlink:href="https://arbitr.garant.ru/document/redirect/12125267/12501">ч.1 ст.12.5</text:a> КоАП РФ, в отношении Курдюкова П.А, ДД.ММ.ГГГГ года рождения, зарегистрированного по адресу: "адрес", УСТАНОВИЛ:</text:p>
      <text:p text:style-name="s1">Постановлением ОГИБДД ОМВД России по Усть-Донецкому району Ростовской области от 29.07.2023 года, Курдюков П.А был признан виновным в совершении административного правонарушения, предусмотренного <text:a xlink:type="simple" xlink:href="https://arbitr.garant.ru/document/redirect/12125267/12501">ч.1 ст.12.5</text:a> КоАП РФ, с назначением наказания в виде административного штрафа в размере 500 (пятьсот) рублей 00 копеек.</text:p>
      <text:p text:style-name="s1">Курдюков П.А. не согласившись с вышеуказанным постановлением, подал жалобу, указав, что постановление является незаконным, необоснованным и подлежит отмене, по следующим основаниям. При вынесении постановления инспектору было дано разъяснение, что обнаруженная неисправность была выявлена после погрузки на карьере, и водитель направлялся до ближайшей станции технического обслуживания, для исправления неисправности, однако сотрудниками полиции были проигнорированы данные им пояснения. На основании изложенного просит суд Постановление ОГИБДД ОМВД России по Усть-Донецкому району Ростовской области "номер скрыт" от 29.07.2023 года отменить и прекратить производство по делу.</text:p>
      <text:p text:style-name="s1">В судебное заседание Курдюков П.А. не явился, 23.08.2023 года нарочно в суд представил ходатайство об отложении судебного заседания на более позднюю дату, в связи с тем, что он 19.08.2023 года сдал паспорт в МАУ "МФЦ ПГМУ" Белокалитвинского района Ростовской области, для регистрации по месту пребывания и по месту жительства, в связи с чем он не может прибыть в суд 24.08.2023 года, поскольку в связи с отсутствием паспорта он не сможет приобрести билет для проследования в город.</text:p>
      <text:p text:style-name="s1">Ходатайство Курдюкова П.А. об отложении судебного заседания не подлежит удовлетворению, поскольку уважительных причин неявки в назначенное на 24.08.2023 года судебное заседание, суду не представлено. Доводы изложенные Курдюковым П.А. в ходатайстве о том, что паспорт им был сдан 19.08.2023 года для постановки на регистрационный учёт, в связи с чем не представляется возможным приобрести билет и прибыть в назначенный день 24.08.2023 года в судебное заседание, суд находит не убедительными, поскольку ходатайство об отложении судебного заседания Курдюковым П.А. было сдано в суд нарочно 23.08.2023 года, учитывая, что паспорт им уже был сдан в МФЦ 19.08.2023 года.</text:p>
      <text:p text:style-name="s1">Исследовав материалы дела об административном правонарушении, руководствуясь <text:a xlink:type="simple" xlink:href="https://arbitr.garant.ru/document/redirect/12125267/307">ст.30.7</text:a> КоАП РФ суд находит жалобу не подлежащей удовлетворению, по следующим основаниям.</text:p>
      <text:p text:style-name="s1">Согласно <text:a xlink:type="simple" xlink:href="https://arbitr.garant.ru/document/redirect/12125267/2611">ст.26.11</text:a> КоАП РФ должностное лицо, осуществляющее производство по делу об административном правонарушении, оценивает доказательства по своему внутреннему убеждению, основанному на всестороннем, полном и объективном исследовании всех обстоятельств дела в их совокупности. Никакие доказательства не могут иметь заранее установленную силу.</text:p>
      <text:p text:style-name="s1">Так, <text:a xlink:type="simple" xlink:href="https://arbitr.garant.ru/document/redirect/12125267/12501">ч.1 ст.12.5</text:a> КоАП РФ, устанавливает административную ответственность за управление транспортным средством при наличии неисправностей или условий, при которых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, за исключением неисправностей и условий, указанных в частях 1.1 - 7 настоящей статьи.</text:p>
      <text:p text:style-name="s1">Постановлением "номер скрыт" от 29.07.2023 года по делу об административном правонарушении, предусмотренном <text:a xlink:type="simple" xlink:href="https://arbitr.garant.ru/document/redirect/12125267/12501">ч.1 ст.12.5</text:a> КоАП РФ, Курдюков П.А. признан виновным в совершении указанного правонарушения, и ему назначено наказание в виде административного штрафа в размере 500 (пятьсот) рублей 00 копеек.</text:p>
      <text:p text:style-name="s1">Виновность Курдюкова П.А. в совершении административного правонарушения, предусмотренного <text:a xlink:type="simple" xlink:href="https://arbitr.garant.ru/document/redirect/12125267/12501">ч.1 ст.12.5</text:a> КоАП РФ подтверждена совокупностью доказательств, исследованных инспектором ДПС ГИБДД ОМВД России по Усть-Донецкому району Ростовской области, при вынесении постановления.</text:p>
      <text:p text:style-name="s1">В соответствии с <text:a xlink:type="simple" xlink:href="https://arbitr.garant.ru/document/redirect/1305770/2031">п.2.3.1.</text:a> Правил дорожного движения Российской Федерации, утвержденных Постановлением Совета Министров - Правительства Российской Федерации от 23 октября 1993 года "номер скрыт" - перед выездом проверить и в пути обеспечить исправное техническое состояние транспортного средства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.</text:p>
      <text:p text:style-name="s1">Запрещается движение при неисправности рабочей тормозной системы, рулевого управления, сцепного устройства (в составе автопоезда), негорящих (отсутствующих) фарах и задних габаритных огнях в темное время суток или в условиях недостаточной видимости, недействующем со стороны водителя стеклоочистителе во время дождя или снегопада.</text:p>
      <text:p text:style-name="s1">При возникновении в пути прочих неисправностей, с которыми приложением к Основным положениям запрещена эксплуатация транспортных средств, водитель должен устранить их, а если это невозможно, то он может следовать к месту стоянки или ремонта с соблюдением необходимых мер предосторожности.</text:p>
      <text:p text:style-name="s1">Согласно <text:a xlink:type="simple" xlink:href="https://arbitr.garant.ru/document/redirect/1305770/20011">п.11</text:a> Основного Положения по допуску транспортных средств к эксплуатации и обязанности должностных лиц по обеспечению безопасности дорожного движения - Запрещается эксплуатация автомобилей, автобусов, автопоездов, прицепов, мотоциклов, мопедов, троллейбусов, тракторов и других самоходных машин при наличии неисправностей и условий, предусмотренных перечнем неисправностей и условий, при которых запрещается эксплуатация транспортных средств (согласно приложению)</text:p>
      <text:p text:style-name="s1">Согласно п.5.2. Перечня неисправностей и условий, при которых запрещается эксплуатация транспортных средств: шины имеют внешние повреждения (пробои, порезы, разрывы), обнажающие корд, а также расслоение каркаса, отслоение протектора и боковины.</text:p>
      <text:p text:style-name="s1">Как усматривается из материалов дела, 29 июля 2023 года в 09 часов 05 минут на 9 км. а/д " "адрес" - "адрес"" "адрес", Курдюков П.А. управлял транспортным средством марки MAN TGX 18/440 4x2 BLS, государственный регистрационный знак "номер скрыт", с полуприцепом самосвал, на которых имеются шины, которые имеют внешние повреждения (пробои, отслоение протектора обнажающие корд) заднее правое на автомобиле MAN, переднее левое и второе правое на полуприцепе, чем нарушил пункт 5.2 Перечня Неисправностей, п.11 Основного положения и <text:a xlink:type="simple" xlink:href="https://arbitr.garant.ru/document/redirect/1305770/2031">п.2.3.1</text:a> Правил дорожного движения РФ.</text:p>
      <text:p text:style-name="s1">Наличие состава правонарушения подтверждается фото снимками: транспортного средства; Протоколом опроса "номер скрыт" от 29.07.2023 года, согласно которому, Курдюков П.А. пояснил, что на покрышке заднего колеса тягача и на покрышках полуприцепа имеются отслоения протектора, обнажающие корд.</text:p>
      <text:p text:style-name="s1">Постановление о привлечении Курдюкова П.А. к административной ответственности за совершение административного правонарушения, предусмотренного <text:a xlink:type="simple" xlink:href="https://arbitr.garant.ru/document/redirect/12125267/12501">ч.1 ст.12.5</text:a> КоАП РФ вынесено в пределах срока давности привлечения к административной ответственности, установленного <text:a xlink:type="simple" xlink:href="https://arbitr.garant.ru/document/redirect/12125267/4501">ч.1 ст.4.5</text:a> КоАП РФ, для данной категории дел.</text:p>
      <text:p text:style-name="s1">Административное наказание назначено Курдюкову П.А. в пределах, установленных санкцией <text:a xlink:type="simple" xlink:href="https://arbitr.garant.ru/document/redirect/12125267/12501">части 1 статьи 12.5</text:a> КоАП РФ.</text:p>
      <text:p text:style-name="s1">Доводы Курдюкова П.А, указанные в жалобе, о том, что при вынесении постановления инспектору было дано разъяснение, что обнаруженная неисправность была выявлена после погрузки на карьере, и водитель направлялся до ближайшей станции технического обслуживания, для исправления неисправности, однако сотрудниками полиции были проигнорированы данные им пояснения, суд находит не обоснованными и не подлежащими удовлетворению.</text:p>
      <text:p text:style-name="s1">При таких обстоятельствах, суд не усматривает оснований для отмены Постановления ОГИБДД ОМВД России по Усть-Донецкому району Ростовской области "номер скрыт" от 29.07.2023 года о признании Курдюкова П.А. виновным в совершении административного правонарушения, предусмотренного <text:a xlink:type="simple" xlink:href="https://arbitr.garant.ru/document/redirect/12125267/12501">ч.1 ст.12.5</text:a> КоАП РФ, и назначении наказания в виде административного штрафа в размере 500 (пятьсот) рублей 00 копеек.</text:p>
      <text:p text:style-name="s1">С учётом изложенного, суд приходит к выводу о том, что при рассмотрении настоящего дела инспектором по ДПС ГИБДД ОМВД России по Усть-Донецкому району Ростовской области дана надлежащая оценка представленным доказательствам. Оснований для переоценки фактических данных, установленных инспектором не усматривается. Само по себе несогласие Курдюкова П.А. с фактом привлечения его к административной ответственности, в виде административного штрафа, не может служить основанием для отмены Постановления.</text:p>
      <text:p text:style-name="s1">Руководствуясь <text:a xlink:type="simple" xlink:href="https://arbitr.garant.ru/document/redirect/12125267/294">ст.ст.29.4</text:a>, <text:a xlink:type="simple" xlink:href="https://arbitr.garant.ru/document/redirect/12125267/307">30.7</text:a>, <text:a xlink:type="simple" xlink:href="https://arbitr.garant.ru/document/redirect/12125267/308">30.8</text:a> КоАП РФ, суд</text:p>
      <text:p text:style-name="s1">РЕШИЛ:</text:p>
      <text:p text:style-name="s1">Жалобу Курдюкова П.А на Постановление ОГИБДД ОМВД России по Усть-Донецкому району Ростовской области "номер скрыт" от 29.07.2023 года, по делу об административном правонарушении, предусмотренном <text:a xlink:type="simple" xlink:href="https://arbitr.garant.ru/document/redirect/12125267/12501">ч.1 ст.12.5</text:a> КоАП РФ, в отношении Курдюкова П.А - оставить без удовлетворения.</text:p>
      <text:p text:style-name="s1">Решение может быть обжаловано в Ростовский областной суд через Усть-Донецкий районный суд Ростовской области в течение 10 дней.</text:p>
      <text:p text:style-name="s1"/>
      <text:p text:style-name="s1">Судья В.Г. Хачатурян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Усть-Донецкого районного суда Ростовской области от 24 августа 2023 г. по делу N 12-14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