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 Table cells styles -->
    <!-- Table columns styles -->
    <style:style style:name="1" style:family="table-column">
      <style:table-column-properties style:column-width="0mm"/>
    </style:style>
    <style:style style:name="2" style:family="table-column">
      <style:table-column-properties style:column-width="0mm"/>
    </style:style>
    <!-- Table styles -->
    <style:style style:name="rubber" style:family="table">
      <style:table-properties style:rel-width="100%" table:align="center"/>
    </style:style>
    <style:style style:name="3" style:family="table">
      <style:table-properties style:width="0mm" table:align="left"/>
    </style:style>
  </office:automatic-styles>
  <office:body>
    <office:text text:use-soft-page-breaks="true">
      <text:h text:outline-level="1" text:style-name="s3"><text:bookmark text:name="anchor0"/>Решение Арбитражного суда Республики Башкортостан от 2 декабря 2022 г. по делу N А07-26463/2022</text:h>
      <text:section text:style-name="s9" text:name="s9">
        <text:p text:style-name="s9header">ГАРАНТ:</text:p>
        <text:p text:style-name="s9">Настоящее решение было обжаловано. См. <text:a xlink:type="simple" xlink:href="https://arbitr.garant.ru/document/redirect/65521303/0">Хронологию дела</text:a></text:p>
        <text:p text:style-name="s9"/>
      </text:section>
      <table:table table:name="3" table:style-name="3">
        <table:table-column table:style-name="1"/>
        <table:table-column table:style-name="2"/>
        <table:table-row>
          <table:table-cell>
            <text:p text:style-name="s16_fi0">г. Уфа</text:p>
          </table:table-cell>
          <table:table-cell>
            <text:p text:style-name="s1"/>
          </table:table-cell>
        </table:table-row>
      </table:table>
      <table:table table:name="3" table:style-name="3">
        <table:table-column table:style-name="1"/>
        <table:table-column table:style-name="2"/>
        <table:table-row>
          <table:table-cell>
            <text:p text:style-name="s16_fi0">02 декабря 2022 г.</text:p>
          </table:table-cell>
          <table:table-cell>
            <text:p text:style-name="s1_right_fi0">Дело N А07-26463/2022</text:p>
          </table:table-cell>
        </table:table-row>
      </table:table>
      <text:p text:style-name="s1"/>
      <text:p text:style-name="s1">Арбитражный суд Республики Башкортостан в составе судьи Кузнецов Д. П., рассмотрев исковое заявление Общества с ограниченной ответственностью Производственно-коммерческая фирма "Техкомбест" (ИНН 0261018203, ОГРН 1100261000070) к Обществу с ограниченной ответственностью "Урал-Моторс" (ИНН 0268068757, ОГРН 1130280070975) о взыскании 67 900 руб.</text:p>
      <text:p text:style-name="s1">На рассмотрение Арбитражного суда Республики Башкортостан поступило исковое заявление Общества с ограниченной ответственностью Производственно-коммерческая фирма "Техкомбест" (ИНН 0261018203, ОГРН 1100261000070) к Обществу с ограниченной ответственностью "Урал-Моторс" (ИНН 0268068757, ОГРН 1130280070975) о взыскании стоимости ремонта по устранению дефекта некачественного шиномонтажа автомобиля в размере 67 900 руб., расходов за проведение экспертизы в размере 6 000 руб., расходов по оплате государственной пошлины в размере 2 716 руб.</text:p>
      <text:p text:style-name="s1">Согласно <text:a xlink:type="simple" xlink:href="https://arbitr.garant.ru/document/redirect/12127526/22805">ч. 5 ст. 228</text:a> АПК РФ, о принятии искового заявления, заявления к производству суд выносит определение, в котором указывает на рассмотрение дела в порядке упрощенного производства и устанавливает для представления доказательств и отзыва на исковое заявление, отзыва на заявление ответчиком или другим заинтересованным лицом в соответствии со <text:a xlink:type="simple" xlink:href="https://arbitr.garant.ru/document/redirect/12127526/131">ст. 131</text:a> настоящего Кодекса срок, который не может составлять менее чем пятнадцать дней со дня вынесения определения о принятии искового заявления, заявления к производству. Одновременно с указанным определением сторонам направляются данные, необходимые для идентификации сторон, в целях доступа к материалам дела в электронном виде. Определение, вынесенное арбитражным судом по результатам рассмотрения вопроса о принятии искового заявления, заявления, размещается на официальном сайте арбитражного суда в информационно-телекоммуникационной сети "Интернет" не позднее следующего дня после дня вынесения этого определения.</text:p>
      <text:p text:style-name="s1">Как видно из материалов дела, исковое заявление по настоящему делу принято судом первой инстанции в порядке упрощенного производства определением от 02 сентября 2022 года, установлены сроки представления в материалы дела документов, в том числе отзыва на иск, в срок до 26.09.2022 г.</text:p>
      <text:p text:style-name="s1">От ответчика поступил отзыв на исковое заявление, в котором указано, что указанный выше договор заказ-наряда был заключен между ООО "Урал-Моторс" и физическим лицом Кирилловым Евгением Владимировичем, который действовал от своего имени, а не от имени истца. Иначе в договоре заказ-наряде в качестве потребителя было бы указано ООО ПКФ "ТехКомБест" в лице Кириллова Евгения Владимировича, а также документ, на основании которого он действует. Следовательно, истец пытается подтянуть фактические обстоятельства под удобные ему трактовки. Иначе следовало бы признать, что данный спор неподсуден Арбитражному Суду Республики Башкортостан, т.к. рассмотрение спора между физическим лицом и юридическим лицом в рамках договора об оказании услуг регулируется нормами ГПК РФ и осуществляется судами общей юрисдикции.</text:p>
      <text:p text:style-name="s1">09.11.2020 г. Кириллов Евгений Владимирович также производил шиномонтаж на автомобиле истца, принял работу в полном объёме без замечаний по качеству и объёму, оплатил услугу и забрал летние шины на собственное хранение, не смотря на то, что ООО "Урал-Моторс" предлагалась услуга "Шинный отель".</text:p>
      <text:p text:style-name="s1">Боковой разрыв шины - это явный недостаток, который мог быть установлен при обычном способе приёмки услуги. Следовательно, Кириллов Евгений Владимирович либо пренебрег своей обязанностью надлежащим образом принять результаты работ по Договору заказ-наряду N 115102 от 09.11.2020 г., и тогда применяется <text:a xlink:type="simple" xlink:href="https://arbitr.garant.ru/document/redirect/10164072/7203">п.3 ст. 720</text:a> ГК РФ, либо работы были приняты надлежащим образом и недостатка на момент приёмки не было. Хранение шин автомобиля истца в период времени с 09.11.2020 г. по 13.04.2021 г. Кириллов Евгений Владимирович видимо организовывал самостоятельно.</text:p>
      <text:p text:style-name="s1">Указал, что ООО "Урал-Моторс" не уклонялось от проведения независимой экспертизы за свой счёт. При этом экспертиза была заказана истцом 15 октября 2021 г. в ООО "ГАРАНТ-ЭКСПЕРТ" без привлечения ООО "Урал-Моторс" к участию как заинтересованное лицо, как минимум в осмотре предмета изучения, а также тем самым ООО "Урал-Моторс" было лишено возможности поставить перед экспертом дополнительные вопросы. Уже это ставит под сомнение компетенцию эксперта и его непредвзятость.</text:p>
      <text:p text:style-name="s1">Истцом в нарушение требований <text:a xlink:type="simple" xlink:href="https://arbitr.garant.ru/document/redirect/12127526/12503">п. 3 ст. 125</text:a> АПК РФ не представлено заключение эксперта N 75/22 от 17.06.2022 в полном объёме, только лишь титульный лист и результаты исследования.</text:p>
      <text:p text:style-name="s1">Считает, что исковые требования ООО ПКФ "ТехКомБест" к ООО "Урал-Моторс" полностью не обоснованы, доказательства вины ответчика в причинении вреда имуществу истца отсутствуют.</text:p>
      <text:p text:style-name="s1">От истца поступили возражения на отзыв ответчика, в которых указано, что считает доводы ответчика не обоснованными и не подлежащими удовлетворению. Указав, что вышеуказанный автомобиль принадлежит юридическому лицу, то есть истцу, что подтверждается свидетельством о регистрации транспортного средства за N 99 20 860523 от 02.04.2020 г. и актом о приеме-передаче объекта основных средств за N 1 от 02.04.2020 г. (форма ОС-1). Утверждения ответчика о том, что в акте выполненных работ к Договору заказ- наряда N 115102 от 09.11.2020 г. стоит подпись Кириллова Е.В. о качественно оказанной ответчиком услуге, не соответствует действительности, поскольку существующая у ответчика методика выдачи заказ-нарядов и автомобиля, разработана в угоду и в интересах ответчика. В действительности, заказ-наряд выдается на подпись тогда, когда автомобиль еще находится в цехе для ремонта. Не подпишешь заказ-наряд - не получаешь автомобиль. Кириллов Е.В. подписывает заказ-наряд и получает автомобиль с уже загруженными в багажное отделение и упакованные в специальные мешки автомобильные шины. Упаковку вскрыть и выявить самостоятельно порез шины на месте невозможно, так как просят покинуть территорию предприятия, во избежании скопления машин. Кроме того, порез на шине автомобиля визуально при осмотре обнаружить практически невозможно, так как он находится с внутренней стороны покрышки автомобиля и технические свойства резины позволяют сжимать и стягивать порез, что не позволяет первоначально не специалисту определить повреждение.</text:p>
      <text:p text:style-name="s1">Истец пользовался сезонно услугами ответчика по шиномонтажу автомобиля с момента его приобретения, так как шиномонтаж колесных дисков на 20 дюймов с датчиками контроля давления у автомобиля истца, в г. Стерлитамак может производить только на оборудование ответчика. Других предприятий с таким оборудованием в г. Стерлитамаке - нет.</text:p>
      <text:p text:style-name="s1">Кроме того, суд также указал, что стороны вправе представить в арбитражный суд, рассматривающий дело, и направить друг другу дополнительно документы, содержащие объяснения по существу заявленных требований и возражений в обоснование своей позиции, в срок до 18.10.2022 г., а также проинформировал участников процесса, что решение по настоящему спору, рассматриваемому по правилам упрощенного производства, будет принято судом с 19.10.2022 по 31.10.2022 г.</text:p>
      <text:p text:style-name="s1">Судом 28 октября 2022 года путем подписания резолютивной части вынесено решение.</text:p>
      <text:p text:style-name="s1">От Общества с ограниченной ответственностью "Урал-Моторс" (ИНН 0268068757, ОГРН 1130280070975) поступило заявление о составлении мотивированного решения суда.</text:p>
      <text:p text:style-name="s1">В соответствии с <text:a xlink:type="simple" xlink:href="https://arbitr.garant.ru/document/redirect/12127526/22902">ч. 2 ст. 229</text:a> Арбитражного процессуального кодекса Российской Федерации мотивированное решение арбитражного суда изготавливается в течение пяти дней со дня поступления от лица, участвующего в деле, соответствующего заявления или со дня подачи апелляционной жалобы.</text:p>
      <text:p text:style-name="s1">В связи с поступлением заявления о составлении мотивированного решения суда, изготовлено мотивированное решение.</text:p>
      <text:p text:style-name="s1"/>
      <text:p text:style-name="s1">Рассмотрев материалы дела, арбитражный суд</text:p>
      <text:p text:style-name="s1_center_fi0">УСТАНОВИЛ:</text:p>
      <text:p text:style-name="s1">Как следует из материалов дела, 13 апреля 2021 года, между ООО Производственно-коммерческая фирма "ТехКомБест" (истец) и ООО "Урал-Моторс" (ответчик) был заключен договор заказ-наряд N 119464 на услуги по техническому обслуживанию и ремонту автотранспортного средства - автомобиля Mersedes-Benz GLE, гос. номер Л 172 НТ 702, находящийся в собственности истца, по которому ответчик обязуется осуществлять шиномонтаж передних и задних колес автомобиля по замене зимних покрышек (резины) на летние, а истец оплатить стоимость работ на условиях настоящего договора.</text:p>
      <text:p text:style-name="s1">В исполнении указанного договора, истец выполнил свои обязательства надлежащим образом и предоставил свой автомобиль с комплектом летних покрышек ответчику. На основании заказ-наряда ответчик произвел щиномонтаж и замену покрышек только на задних колесах, не осуществив полностью замену покрышек на всех колесах, мотивируя это тем, что в процессе шиномонтажа на одной из покрышек обнаружен боковой порез.</text:p>
      <text:p text:style-name="s1">Однако, до производства шиномонтажа, никаких повреждений и порезов на покрышках не было. Кроме того, 09.11.2020 г. у ответчика, согласно заказ-наряда, был произведен шиномонтаж этого же автомобиля с заменой летних покрышек на зимние, которые были упакованы в специальную упаковку ответчика. В этой же упаковке покрышки и были предоставлены ответчику.</text:p>
      <text:p text:style-name="s1">В заказ-наряде от 13.04.2021 г. сотрудник ответчика собственноручно сделал запись о том, что принято от истца четыре покрышки для производства шиномонтажа. Однако, на неоднократные просьбы истца о предоставлении копии заказ-наряда с отметкой сотрудника о принятии покрышек ответчик предоставил заказ-наряд без собственноручной записи сотрудника о приемке покрышек.</text:p>
      <text:p text:style-name="s1">Для установления причины возникновения дефекта на шине, истец вынужден был провести независимую экспертизу.</text:p>
      <text:p text:style-name="s1">Согласно проведенной экспертизы ООО "Гарант эксперт" и заключения эксперта N 75/22 от 17.06.2022 года, на шине колеса марки "Pirelli Р Zero, 275/50, R20, 113W, летняя" автомобиля Mersedes-Benz GLE 300D, государственный регистрационный знак А 172 ПТ 702 обнаружен критический неустранимый дефект производственного характера, полученный в результате несоблюдения правил эксплуатации шиномонтажного стенда при снятии/установке шины. Шина ремонту не подлежит, требуется замена.</text:p>
      <text:p text:style-name="s1">Стоимость ремонта по устранению дефекта некачественного шиномонтажа автомобиля Mersedes-Benz GLE 300D, регистрациоиный знак А 172 НТ, с учетом износа, составляет: 67 900 рублей.</text:p>
      <text:p text:style-name="s1">Поскольку спор в досудебном порядке урегулировать не удалось, претензия истца от 13.04.2021 г. была оставлена ответчиком без удовлетворения, истец обратился с настоящим иском в суд.</text:p>
      <text:p text:style-name="s1">Оценив представленные доказательства в их совокупности и выслушав доводы сторон в порядке <text:a xlink:type="simple" xlink:href="https://arbitr.garant.ru/document/redirect/12127526/71">статьи 71</text:a> Арбитражного процессуального кодекса Российской Федерации, суд считает исковые требования подлежащими удовлетворению по следующим основаниям.</text:p>
      <text:p text:style-name="s1">Согласно <text:a xlink:type="simple" xlink:href="https://arbitr.garant.ru/document/redirect/12127526/40001">ч. 1 ст. 4</text:a> АПК РФ заинтересованное лицо вправе обратиться в арбитражный суд за защитой своих нарушенных или оспариваемых прав и законных интересов в порядке, установленном настоящим <text:a xlink:type="simple" xlink:href="https://arbitr.garant.ru/document/redirect/12127526/0">Кодексом</text:a>.</text:p>
      <text:p text:style-name="s1">Возмещение убытков является одним из способов защита гражданских прав, предусмотренных <text:a xlink:type="simple" xlink:href="https://arbitr.garant.ru/document/redirect/10164072/12">статьей 12</text:a> Гражданского кодекса Российской Федерации (далее - ГК РФ).</text:p>
      <text:p text:style-name="s1">Согласно <text:a xlink:type="simple" xlink:href="https://arbitr.garant.ru/document/redirect/10164072/15">ст. 15</text:a> ГК РФ лицо, право которого нарушено, может требовать полного возмещения причиненных ему убытков, если законом или договором не предусмотрено возмещение убытков в меньшем размере.</text:p>
      <text:p text:style-name="s1">Под убытками понимаются расходы, которые лицо, чье право нарушено, произвело или должно будет произвести для восстановления нарушенного права, утраты или повреждения его имущества (реальный ущерб), а также неполученные доходы, которые это лицо получило бы при обычных условиях гражданского оборота, если бы его право не было нарушено (упущенная выгода).</text:p>
      <text:p text:style-name="s1">В соответствии с <text:a xlink:type="simple" xlink:href="https://arbitr.garant.ru/document/redirect/10164072/10641">п.1 ст. 1064</text:a> ГК РФ вред, причиненный личности или имуществу гражданина, а также вред, причиненный имуществу юридического лица, подлежит возмещению в полном объеме лицом, причинившим вред.</text:p>
      <text:p text:style-name="s1">В силу <text:a xlink:type="simple" xlink:href="https://arbitr.garant.ru/document/redirect/10164072/10642">п.2 ст. 1064</text:a> ГК РФ лицо, причинившее вред, освобождается от возмещения вреда, если докажет, что вред причинен не по его вине. Законом может быть предусмотрено возмещение вреда и при отсутствии вины причинителя вреда.</text:p>
      <text:p text:style-name="s1">По смыслу <text:a xlink:type="simple" xlink:href="https://arbitr.garant.ru/document/redirect/10164072/15">ст.ст.15</text:a>, <text:a xlink:type="simple" xlink:href="https://arbitr.garant.ru/document/redirect/10164072/201064">1064</text:a> ГК РФ по требованию о возмещении причиненного вреда подлежат доказыванию следующие обстоятельства: 1) противоправность действий причинителя вреда; 2) наличие понесенных убытков и подтверждение их размера; 3) наличие причинной связи между незаконными действиями и возникшим ущербом; 4) наличие вины причинителя вреда.</text:p>
      <text:p text:style-name="s1">Из вышеприведенных норм права следует, что для возмещения убытков лицо, требующее их возмещения в судебном порядке, должно в силу <text:a xlink:type="simple" xlink:href="https://arbitr.garant.ru/document/redirect/12127526/6501">ч. 1 ст. 65</text:a> АПК РФ доказать факт нарушения его права, наличие причинно-следственной связи между этим фактом и понесенными убытками, а также размер убытков.</text:p>
      <text:p text:style-name="s1">Отсутствие хотя бы одного из указанных условий, необходимых для применения ответственности в виде взыскания убытков, влечет отказ в удовлетворении иска. В данном случае Общество с ограниченной ответственностью Производственно-коммерческая фирма "Техкомбест", обращаясь с соответствующим иском в суд, обязано представить доказательства неисполнения или ненадлежащего исполнения Общества с ограниченной ответственностью "Урал-Моторс" своих обязательств по договор заказ-наряд N 119464 от 13.04.2021, наличие причинно-следственной связи между ненадлежащим исполнением ответчиком обязательств и причинением истцу вреда, а также размер причиненных убытков.</text:p>
      <text:p text:style-name="s1"><text:a xlink:type="simple" xlink:href="https://arbitr.garant.ru/document/redirect/10164072/309">Статьей 309</text:a> Гражданского кодекса Российской Федерации (далее - ГК РФ) предусмотрено, что обязательства должны исполняться надлежащим образом в соответствии с условиями обязательства и требованиями закона, иных правовых актов. Односторонний отказ от исполнения обязательства и одностороннее изменение его условий не допускаются, за исключением случаев, предусмотренных законом (<text:a xlink:type="simple" xlink:href="https://arbitr.garant.ru/document/redirect/10164072/310">статья 310</text:a> Гражданского кодекса Российской Федерации).</text:p>
      <text:p text:style-name="s1">Согласно <text:a xlink:type="simple" xlink:href="https://arbitr.garant.ru/document/redirect/10164072/7211">пункту 1 статьи 721</text:a> ГК РФ качество выполненной подрядчиком работы должно соответствовать условиям договора подряда, а при отсутствии или неполноте условий договора требованиям, обычно предъявляемым к работам соответствующего рода.</text:p>
      <text:p text:style-name="s1">Согласно <text:a xlink:type="simple" xlink:href="https://arbitr.garant.ru/document/redirect/10164072/722">статье 722</text:a> ГК РФ в случае, когда законом, иным правовым актом, договором подряда или обычаями делового оборота предусмотрен для результата работы гарантийный срок, результат работы должен в течение всего гарантийного срока соответствовать условиям договора о качестве. Гарантия качества результата работы, если иное не предусмотрено договором подряда, распространяется на все, составляющее результат работы. Заказчик вправе предъявить требования, связанные с недостатками результата работы, обнаруженными в течение гарантийного срока (<text:a xlink:type="simple" xlink:href="https://arbitr.garant.ru/document/redirect/10164072/724">статья 724</text:a> Гражданского кодекса Российской Федерации).</text:p>
      <text:p text:style-name="s1">В соответствии с <text:a xlink:type="simple" xlink:href="https://arbitr.garant.ru/document/redirect/10164072/7552">пунктом 2 статьи 755</text:a> ГК РФ подрядчик несет ответственность за недостатки (дефекты), обнаруженные в пределах гарантийного срока, если не докажет, что они произошли вследствие нормального износа объекта или его частей, неправильной эксплуатации или неправильности инструкций по его эксплуатации, разработанных самим заказчиком или привлеченными им третьими лицами, ненадлежащего ремонта объекта, произведенного самим заказчиком либо привлеченными им третьими лицами.</text:p>
      <text:p text:style-name="s1">Согласно <text:a xlink:type="simple" xlink:href="https://arbitr.garant.ru/document/redirect/10164072/723">статье 723</text:a> ГК РФ, в случаях, когда работа выполнена подрядчиком с отступлениями от договора подряда, ухудшившими результат работы, или с иными недостатками, которые делают его не пригодным для предусмотренного в договоре использования либо при отсутствии в договоре соответствующего условия непригодности для обычного использования, заказчик вправе, если иное не установлено законом или договором, по своему выбору потребовать от подрядчика: безвозмездного устранения недостатков в разумный срок; соразмерного уменьшения установленной за работу цены; возмещения своих расходов на устранение недостатков, когда право заказчика устранять их предусмотрено в договоре подряда (<text:a xlink:type="simple" xlink:href="https://arbitr.garant.ru/document/redirect/10164072/397">статья 397</text:a> Кодекса).</text:p>
      <text:p text:style-name="s1">Пунктом 3 той же статьи предусмотрено, что если отступления в работе от условий договора подряда или иные недостатки работы в установленный заказчиком разумный срок не были устранены, либо являются существенными и неустранимыми, заказчик вправе отказаться от исполнения договора и потребовать возмещения причиненных убытков.</text:p>
      <text:p text:style-name="s1">Отсутствие вины доказывается лицом, нарушившим обязательство (<text:a xlink:type="simple" xlink:href="https://arbitr.garant.ru/document/redirect/10164072/40102">пункт 2 статьи 401</text:a> ГК РФ). По общему правилу лицо, причинившее вред, освобождается от возмещения вреда, если докажет, что вред причинен не по его вине (<text:a xlink:type="simple" xlink:href="https://arbitr.garant.ru/document/redirect/10164072/10642">пункт 2 статьи 1064</text:a> ГК РФ). Бремя доказывания своей невиновности лежит на лице, нарушившем обязательство или причинившем вред. Вина в нарушении обязательства или в причинении вреда предполагается, пока не доказано обратное (абзац третий названного пункта).</text:p>
      <text:p text:style-name="s1">В соответствии с <text:a xlink:type="simple" xlink:href="https://arbitr.garant.ru/document/redirect/12127526/6501">частью 1 статьи 65</text:a> АПК РФ каждое лицо, участвующее в деле, должно доказать обстоятельства, на которые оно ссылается как на основание своих требований и возражений.</text:p>
      <text:p text:style-name="s1">Предметом иска по настоящему делу является требование о взыскании убытков, причиненных ненадлежащим исполнением ответчиком обязательств по договору подряда, выразившемся в некачественном выполнении обязательств по выполнению работ Шиномонтаж. R-18 (Mercedes-Benz GIE, р/з А172НТ/702)</text:p>
      <text:p text:style-name="s1">13 апреля 2021 года, между ООО Производственно-коммерческая фирма "ТехКомБест" (истец) и ООО "Урал-Моторс" (ответчик) был заключен договор заказ-наряд N 119464 на услуги по техническому обслуживанию и ремонту автотранспортного средства - автомобиля Mersedes-Benz GLE, гос. номер Л 172 НТ 702, находящийся в собственности истца, по которому ответчик обязуется осуществлять шиномонтаж передних и задних колес автомобиля по замене зимних покрышек (резины) на летние, а истец оплатить стоимость работ на условиях настоящего договора.</text:p>
      <text:p text:style-name="s1">Из материалов дела следует, что 09.11.2020 г. у ответчика, согласно заказ-наряда, был произведен шиномонтаж этого же автомобиля с заменой летних покрышек на зимние, которые были упакованы в специальную упаковку ответчика. В этой же упаковке покрышки и были предоставлены ответчику.</text:p>
      <text:p text:style-name="s1">В заказ-наряде от 13.04.2021 г. подписанный сотрудником ответчика, указано наименование работ: Шиномонтаж R-18, из чего следует следует, что сотрудником ответчика принято от истца автомобиль Mersedes-Benz GLE 300D, регистрациоиный знак А 172 НТ и соответственно четыре покрышки для производства шиномонтажа.</text:p>
      <text:p text:style-name="s1">Как указывает истец, на основании заказ-наряда ответчик произвел щиномонтаж и замену покрышек только на задних колесах, не осуществив полностью замену покрышек на всех колесах, мотивируя это тем, что в процессе шиномонтажа на одной из покрышек обнаружен боковой порез.</text:p>
      <text:p text:style-name="s1">Для установления причины возникновения дефекта на шине, истец вынужден был провести независимую экспертизу.</text:p>
      <text:p text:style-name="s1">Согласно проведенной экспертизы ООО "Гарант эксперт" и заключения эксперта N 75/22 от 17.06.2022 года, на шине колеса марки "Pirelli Р Zero, 275/50, R20, 113W, летняя" автомобиля Mersedes-Benz GLE 300D, государственный регистрационный знак А 172 ПТ 702 обнаружен критический неустранимый дефект производственного характера, полученный в результате несоблюдения правил эксплуатации шиномонтажного стенда при снятии/установке шины. Шина ремонту не подлежит, требуется замена.</text:p>
      <text:p text:style-name="s1">Стоимость ремонта по устранению дефекта некачественного шиномонтажа автомобиля Mersedes-Benz GLE 300D, регистрациоиный знак А 172 НТ, с учетом износа, составляет: 67 900 рублей.</text:p>
      <text:p text:style-name="s1">Следовательно, в результате действий ответчика имуществу Общества с ограниченной ответственностью Производственно-коммерческая фирма "Техкомбест" были причинены убытки в виде реального ущерба.</text:p>
      <text:p text:style-name="s1">Данный документ в установленном законом порядке участвующими в деле лицами не оспорен.</text:p>
      <text:p text:style-name="s1">В порядке требований <text:a xlink:type="simple" xlink:href="https://arbitr.garant.ru/document/redirect/12127526/65">статьи 65</text:a> Арбитражного процессуального кодекса Российской Федерации, ответчиком не представлено надлежащих доказательств, объективно опровергающих выводы, изложенные в данном заключении. О фальсификации данного заключения ответчиком не заявлялось (<text:a xlink:type="simple" xlink:href="https://arbitr.garant.ru/document/redirect/12127526/9">статья 9</text:a> Арбитражного процессуального кодекса Российской Федерации).</text:p>
      <text:p text:style-name="s1">То обстоятельство, что ответчик при производстве экспертизы не участвовал, само по себе не свидетельствует о недостоверности заключении эксперта.</text:p>
      <text:p text:style-name="s1">Доводы ответчика о том, что договор об оказании услуг был заключен между физическим лицом Кирилловым Е.В. и Общества с ограниченной ответственностью "Урал-Моторс" правового значения не имеет, так как вышеуказанный автомобиль принадлежит юридическому лицу Обществу с ограниченной ответственностью Производственно-коммерческая фирма "Техкомбест", то есть истцу, что подтверждается свидетельством о регистрации транспортного средства за N 99 20 860523 от 02.04.2020 г. и актом о приеме-передаче объекта основных средств за N 1 от 02.04.2020 г. (форма ОС-1).</text:p>
      <text:p text:style-name="s1">На основании вышеизложенного исковые требования о взыскании ущерба в размере 67 900 руб. подлежат удовлетворению.</text:p>
      <text:p text:style-name="s1">Кроме того, в подтверждение стоимости Стоимость ремонта по устранению дефекта некачественного шиномонтажа, необходимых для устранения ущерба нанесенного Обществу с ограниченной ответственностью Производственно-коммерческая фирма "Техкомбест"., истец представил в материалы дела заключение специалиста N 75/22 от 17.06.2022 года.</text:p>
      <text:p text:style-name="s1">Сведения, содержащиеся в указанном заключении ответчиком надлежащими доказательствами опровергнуты не были.</text:p>
      <text:p text:style-name="s1">Поскольку указанные убытки в размере 6 000 рублей были причинены истцу вследствие ненадлежащего исполнения ответчиком обязательств по договору подряда, выразившемся в некачественном выполнении обязательств по выполнению работ Шиномонтаж. R-18 (Mercedes-Benz GIE, р/з А172НТ/702), они подлежат возмещению по правилам <text:a xlink:type="simple" xlink:href="https://arbitr.garant.ru/document/redirect/10164072/15">статьи 15</text:a> Гражданского кодекса <text:a xlink:type="simple" xlink:href="https://arbitr.garant.ru/document/redirect/10164072/0">Гражданского кодекса</text:a> Российской Федерации</text:p>
      <text:p text:style-name="s1">Согласно <text:a xlink:type="simple" xlink:href="https://arbitr.garant.ru/document/redirect/12127526/11001">части 1 статьи 110</text:a> Арбитражного процессуального кодекса Российской Федерации судебные расходы на уплату государственной пошлины в размере 2 716 руб., понесенные при подаче искового заявления, относятся на ответчика.</text:p>
      <text:p text:style-name="s1">Руководствуясь <text:a xlink:type="simple" xlink:href="https://arbitr.garant.ru/document/redirect/12127526/110">ст. ст. 110</text:a>, <text:a xlink:type="simple" xlink:href="https://arbitr.garant.ru/document/redirect/12127526/167">167</text:a>, <text:a xlink:type="simple" xlink:href="https://arbitr.garant.ru/document/redirect/12127526/229">229</text:a> Арбитражного процессуального кодекса Российской Федерации, арбитражный суд</text:p>
      <text:p text:style-name="s1_center_fi0">РЕШИЛ:</text:p>
      <text:p text:style-name="s1">Исковые требования Общества с ограниченной ответственностью Производственно-коммерческая фирма "Техкомбест" (ИНН 0261018203, ОГРН 1100261000070) удовлетворить.</text:p>
      <text:p text:style-name="s1">Взыскать с Общества с ограниченной ответственностью "Урал-Моторс" (ИНН 0268068757, ОГРН 1130280070975) в пользу Общества с ограниченной ответственностью Производственно-коммерческая фирма "Техкомбест" (ИНН 0261018203, ОГРН 1100261000070) стоимость ремонта по устранению дефекта некачественного шиномонтажа автомобиля в размере 67 900 руб., расходы за проведение экспертизы в размере 6 000 руб., расходы по оплате государственной пошлины в размере 2 716 руб.</text:p>
      <text:p text:style-name="s1">Решение подлежит немедленному исполнению.</text:p>
      <text:p text:style-name="s1">Исполнительный лист выдать по заявлению взыскателя.</text:p>
      <text:p text:style-name="s1">По заявлению лица, участвующего в деле, может быть составлено мотивированное решение. Заявление о составлении мотивированного решения арбитражного суда может быть подано в течение пяти дней со дня размещения решения, принятого в порядке упрощенного производства, на официальном сайте арбитражного суда в информационно-телекоммуникационной сети "Интернет".</text:p>
      <text:p text:style-name="s1">Мотивированное решение арбитражного суда изготавливается в течение пяти дней со дня поступления от лица, участвующего в деле, соответствующего заявления.</text:p>
      <text:p text:style-name="s1">Решение вступает в законную силу по истечении пятнадцати дней со дня его принятия, если не подана апелляционная жалоба. В случае составления мотивированного решения арбитражного суда такое решение вступает в законную силу по истечении срока, установленного для подачи апелляционной жалобы. В случае подачи апелляционной жалобы решение, если оно не отменено и не изменено, вступает в законную силу со дня принятия постановления арбитражного суда апелляционной инстанции.</text:p>
      <text:p text:style-name="s1">Решение может быть обжаловано в Восемнадцатый арбитражный апелляционный суд в срок, не превышающий пятнадцати дней со дня его принятия через Арбитражный суд Республики Башкортостан, а в случае составления мотивированного решения арбитражного суда - со дня принятия решения в полном объеме.</text:p>
      <text:p text:style-name="s1">Если иное не предусмотрено <text:a xlink:type="simple" xlink:href="https://arbitr.garant.ru/document/redirect/12127526/0">Арбитражным процессуальным кодексом</text:a> Российской Федерации решение суда первой инстанции, если оно было предметом рассмотрения в арбитражном суде апелляционной инстанции или если арбитражный суд апелляционной инстанции отказал в восстановлении пропущенного срока подачи апелляционной жалобы, и постановление арбитражного суда апелляционной инстанции, принятое по данному делу, могут быть обжалованы в арбитражный суд кассационной инстанции по основаниям, предусмотренным <text:a xlink:type="simple" xlink:href="https://arbitr.garant.ru/document/redirect/12127526/288023">частью 3 статьи 288.2</text:a> настоящего Кодекса.</text:p>
      <text:p text:style-name="s1">Информацию о времени, месте и результатах рассмотрения апелляционной или кассационной жалобы можно получить на Интернет-сайте www.kad.arbitr.ru.</text:p>
      <text:p text:style-name="s1"/>
      <table:table table:name="3" table:style-name="3">
        <table:table-column table:style-name="2"/>
        <table:table-column table:style-name="1"/>
        <table:table-row>
          <table:table-cell>
            <text:p text:style-name="s16_fi0">Судья</text:p>
          </table:table-cell>
          <table:table-cell>
            <text:p text:style-name="s1_right_fi0">Д.П. Кузнецов</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Арбитражного суда Республики Башкортостан от 2 декабря 2022 г. по делу N А07-26463/2022</text:p>
      </style:header>
      <style:footer>
        <table:table>
          <table:table-column table:number-columns-repeated="3"/>
          <table:table-row>
            <table:table-cell>
              <text:p text:style-name="footer_left">
							<text:date style:data-style-name="date" text:fixed="true" text:date-value="2023-10-2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