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Постановление Арбитражного суда Дальневосточного округа от 16 октября 2023 г. N Ф03-4647/23 по делу N А59-6770/2022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 Хабаровск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16 октября 2023 г.</text:p>
          </table:table-cell>
          <table:table-cell>
            <text:p text:style-name="s1_right_fi0">А59-6770/2022</text:p>
          </table:table-cell>
        </table:table-row>
      </table:table>
      <text:p text:style-name="s1"/>
      <text:p text:style-name="s1">Резолютивная часть постановления объявлена 12 октября 2023 года.</text:p>
      <text:p text:style-name="s1">Полный текст постановления изготовлен 16 октября 2023 года.</text:p>
      <text:p text:style-name="s1"/>
      <text:p text:style-name="s1">Арбитражный суд Дальневосточного округа в составе:</text:p>
      <text:p text:style-name="s1">председательствующего судьи Луговой И.М.</text:p>
      <text:p text:style-name="s1">судей Никитиной Т.Н., Ширяева И.В.</text:p>
      <text:p text:style-name="s1">при участии:</text:p>
      <text:p text:style-name="s1">от Администрации муниципального образования Городской округ "Долинский" Сахалинской области Российской Федерации: представитель не явился;</text:p>
      <text:p text:style-name="s1">от Управления Федеральной антимонопольной службы по Сахалинской области: представитель не явился;</text:p>
      <text:p text:style-name="s1">от Муниципального бюджетного учреждения "Управление городским хозяйством": представитель не явился;</text:p>
      <text:p text:style-name="s1">от Ассоциации Регионального отраслевого объединения работодателей "Сахалинское саморегулируемое объединение строителей": представитель не явился;</text:p>
      <text:p text:style-name="s1">рассмотрев в судебном заседании кассационную жалобу Администрации муниципального образования Городской округ "Долинский" Сахалинской области Российской Федерации</text:p>
      <text:p text:style-name="s1">на решение от 30.03.2023, <text:a xlink:type="simple" xlink:href="https://arbitr.garant.ru/document/redirect/65734337/0">постановление</text:a> Пятого арбитражного апелляционного суда от 06.07.2023</text:p>
      <text:p text:style-name="s1">по делу N А59-6770/2022 Арбитражного суда Сахалинской области</text:p>
      <text:p text:style-name="s1">по заявлению Администрации муниципального образования Городской округ "Долинский" Сахалинской области Российской Федерации (ОГРН 1036502600221, ИНН 6503000456, адрес: 694051, Сахалинская обл., г. Долинск, ул. Комсомольская, д. 37)</text:p>
      <text:p text:style-name="s1">к Управлению Федеральной антимонопольной службы по Сахалинской области (ОГРН 1026500532321, ИНН 6501026378; адрес: 693007, Сахалинская обл., г. Южно-Сахалинск, пр-кт Победы, д. 24)</text:p>
      <text:p text:style-name="s1">третьи лица: Муниципальное бюджетное учреждение "Управление городским хозяйством" (ОГРН 1086504000990, ИНН 6503012701; адрес: 694051, Сахалинская обл., г. Долинск, ул. Комсомольская, д. 37); Ассоциация Региональное отраслевое объединение работодателей "Сахалинское саморегулируемое объединение строителей" (ОГРН 1086500001312, ИНН 6501201580, адрес: 693000, Сахалинская обл., г. Южно-Сахалинск, ул. Карла Маркса, д. 20, 201)</text:p>
      <text:p text:style-name="s1">о признании незаконными решения и предписания</text:p>
      <text:p text:style-name="s1_center_fi0">УСТАНОВИЛ:</text:p>
      <text:p text:style-name="s1">Администрация муниципального образования Городской округ "Долинский" Сахалинской области Российской Федерации (далее - заявитель, администрация) обратилась в Арбитражный суд Сахалинской области к Управлению Федеральной антимонопольной службы по Сахалинской области (далее - управление, антимонопольный орган) с заявлением о признании незаконными решения и предписания от 15.09.2022 по делу N 065/01/15-839/2021.</text:p>
      <text:p text:style-name="s1">К участию в деле в качестве третьих лиц, не заявляющих самостоятельных требований относительно предмета спора, привлечены: Муниципальное бюджетное учреждение "Управление городским хозяйством" (далее - учреждение), Ассоциация Регионального отраслевого объединения работодателей "Сахалинское саморегулируемое объединение строителей" (далее - ассоциация).</text:p>
      <text:p text:style-name="s1">Решением от 30.03.2023, оставленным без изменения <text:a xlink:type="simple" xlink:href="https://arbitr.garant.ru/document/redirect/65734337/0">постановлением</text:a> Пятого арбитражного апелляционного суда от 06.07.2023, в удовлетворении требований отказано.</text:p>
      <text:p text:style-name="s1">Не согласившись с решением суда первой инстанции и постановлением апелляционного суда, администрация обратилась в Арбитражный суд Дальневосточного округа с кассационной жалобой, в которой, ссылаясь на нарушение судами норм материального и процессуального права, просит решение суда первой инстанции и постановление апелляционного суда отменить и принять новый судебный акт об удовлетворении требований.</text:p>
      <text:p text:style-name="s1">Администрация в жалобе настаивает, что выводы судов о законности оспариваемых ненормативных актов антимонопольного органа не учитывают положения БК РФ и законодательства о закупках, ошибочны, потому как учреждение было создано в целях обеспечения реализация полномочий органа местного самоуправления в указанных сферах деятельности, и поэтому вправе осуществлять закрепленные в уставе основные и дополнительные виды деятельности. В связи с чем, исполнение учреждением муниципального задания по определенным уставом направлениям деятельности вменять администрации, как нарушение <text:a xlink:type="simple" xlink:href="https://arbitr.garant.ru/document/redirect/12148517/1501">части 1 статьи 15</text:a> <text:a xlink:type="simple" xlink:href="https://arbitr.garant.ru/document/redirect/12148517/0">Федерального закона</text:a> от 26.07.2006 N 135-ФЗ "О защите конкуренции" (далее - Закон) не допустимо. Кроме того, полагает, что судами должно было быть учтено продление управлением срока исполнения предупреждения и отсутствие потребности проводить закупки на весь требуемый объем работ (услуг) в указанный в предупреждении 30-дневный срок. Считает, что судами не принято во внимание, что анализ состояния конкуренции на товарном рынке не проведен управлением объеме, необходимом для принятия решения о наличии нарушения антимонопольного законодательства; решение и предписание по форме и содержанию неясны, неконкретны и поэтому неисполнимы, и, следовательно, незаконны.</text:p>
      <text:p text:style-name="s1">Ассоциация в отзыве доводы кассационной жалобы отклонило, предлагая судебные акты оставить без изменения.</text:p>
      <text:p text:style-name="s1">Управление, учреждение отзыв не представили, извещенные в установленном порядке о месте и времени рассмотрения кассационной жалобы, явку представителей, как и администрация, не обеспечили, что в силу <text:a xlink:type="simple" xlink:href="https://arbitr.garant.ru/document/redirect/12127526/28403">части 3 статьи 284</text:a> АПК РФ не препятствует рассмотрению дела в их отсутствие.</text:p>
      <text:p text:style-name="s1">Изучив материалы дела, обсудив доводы кассационной жалобы, проверив в порядке и пределах <text:a xlink:type="simple" xlink:href="https://arbitr.garant.ru/document/redirect/12127526/284">статей 284</text:a>, <text:a xlink:type="simple" xlink:href="https://arbitr.garant.ru/document/redirect/12127526/286">286</text:a> АПК РФ правильность применения судами первой и апелляционной инстанций норм материального права и соблюдение норм процессуального права, суд кассационной инстанции приходит к выводу об отсутствии оснований для её удовлетворения.</text:p>
      <text:p text:style-name="s1">Судами из материалов дела установлено, что 16.06.2021 в управление на действия администрации поступило обращение, содержащее сведения о возможном наличии признаков нарушения антимонопольного законодательства, предусмотренных Законом, по результатам рассмотрения которого были выявлены признаки нарушения <text:a xlink:type="simple" xlink:href="https://arbitr.garant.ru/document/redirect/12148517/150102">пунктов 2</text:a>, <text:a xlink:type="simple" xlink:href="https://arbitr.garant.ru/document/redirect/12148517/23010221">8 части 1 статьи 15</text:a> Закона, что выразилось в отказе от определения исполнителя работ (услуг) по организации капитального ремонт, ремонта и содержания закрепленных автомобильных дорог общего пользования и искусственных дорожных сооружений в их составе; по организации благоустройства и озеленения; организации и содержания мест захоронении, организации ритуальных услуг и содержания мест захоронения; работ по содержанию (эксплуатации) имущества, находящегося в государственной (муниципальной) собственности; организации освещения улиц на весь объем муниципальных нужд путем проведения закупок работ, услуг в соответствии с <text:a xlink:type="simple" xlink:href="https://arbitr.garant.ru/document/redirect/70353464/0">Федеральным законом</text:a> от 05.04.2013 N 44-ФЗ "О контрактной системе в сфере закупок товаров, работ, услуг для обеспечения государственных и муниципальных нужд" (далее - <text:a xlink:type="simple" xlink:href="https://arbitr.garant.ru/document/redirect/70353464/0">Закон</text:a> N <text:a xlink:type="simple" xlink:href="https://arbitr.garant.ru/document/redirect/70353464/0">44-ФЗ</text:a>, <text:a xlink:type="simple" xlink:href="https://arbitr.garant.ru/document/redirect/70353464/0">Закон</text:a> о контрактной системе).</text:p>
      <text:p text:style-name="s1">В связи с чем, в адрес администрации на основании статьи 39.1 Закона выдано предупреждение от 16.09.2021 о необходимости прекращение бездействия путем принятия решения об определении исполнителя работ (услуг) на период 2022-2023 г.г. в порядке, предусмотренном <text:a xlink:type="simple" xlink:href="https://arbitr.garant.ru/document/redirect/70353464/0">Законом</text:a> о контрактной системе.</text:p>
      <text:p text:style-name="s1">В связи с неисполнением предупреждения надлежащим образом и в установленный срок приказом от 21.12.2021 N 153 антимонопольный орган возбудил дело о нарушении антимонопольного законодательства N 065/01/15-839/2021.</text:p>
      <text:p text:style-name="s1">По результатам рассмотрения дела о нарушении антимонопольного законодательства управлением установлено, что постановлением мэра муниципального образования городской округ "Долинский" от 17.10.2008 N 1182/1 создано Муниципальное автономное учреждение "Управление капитального строительства", постановлением мэра от 05.05.2019 N629-п наименование учреждения изменено на Муниципальное автономное учреждение "Управление городским хозяйством", постановлением мэра от 22.04.2011 N397-п изменен тип учреждения на бюджетное учреждение, утвержден устав учреждения.</text:p>
      <text:p text:style-name="s1">В соответствии с пунктом 1.2 устава, учредителем и собственником имущества учреждения является муниципальное образование городской округ "Долинский".</text:p>
      <text:p text:style-name="s1">Согласно пункту 2.1 устава учреждение создано для выполнения работ, оказания услуг в целях обеспечения реализации полномочий органов местного самоуправления в сферах: организации сбора, вывоза, утилизации и переработки коммунальных и промышленных отходов; организации благоустройства и озеленения территории городского округа; дорожной деятельности в отношении автомобильных дорог местного значения в границах городского округа, контроля за использованием и сохранностью муниципального жилищного фонда, обслуживание электросетей, внутригородских и пригородных перевозках пассажиров на автомобильном (автобусном) пассажирском транспорте, обращение с животными без владельцев.</text:p>
      <text:p text:style-name="s1">В пункте 3.1 устава определено, что организация деятельности учреждения регламентирована пунктом 3 устава, согласно которому, администрация устанавливает муниципальное задание для учреждения в соответствии с предусмотренной его уставом деятельностью.</text:p>
      <text:p text:style-name="s1">В соответствии с пунктом 5.1 устава администрация формирует и утверждает муниципальное задание и утверждает муниципальное задание для учреждения в соответствии с предусмотренными его уставом основными видами деятельности. Учреждение не вправе отказаться от выполнения муниципального задания.</text:p>
      <text:p text:style-name="s1">Финансовое обеспечение выполнения муниципального задания учреждением осуществляется в виде субсидий из бюджета муниципального образования городской округ "Долинский" (пункт 5.3 устава).</text:p>
      <text:p text:style-name="s1">29.12.2020 администраций (мэром) для учреждения утверждено "муниципальное задание N 1 на 2021 год и финансовый 2022 и 2023 годы" на выполнение муниципальных работ: организация капитального ремонта, ремонта и содержания закрепленных автомобильных дорог общего пользования и искусственных дорожных сооружений в их составе; организация благоустройства и озеленения; организация и содержание мест захоронения; организация ритуальных услуг и содержание мест захоронения; содержание (эксплуатация) имущества, находящегося в государственной (муниципальной) собственности; организация освещения улиц.</text:p>
      <text:p text:style-name="s1">Источник финансирования муниципального задания - средства местного бюджета.</text:p>
      <text:p text:style-name="s1">По результатам рассмотрения дела управлением подготовлено заключение об обстоятельствах дела от 01.07.2022 N 065/01/15839/2021, согласно которому действия администрации по утверждению муниципального задания N 1 на 2021 год и финансовый 2022 и 2023 годы для учреждения на выполнение муниципальных работ на бесконкурентной основе привели к ограничению доступа иных хозяйствующих субъектов на соответствующий рынок работ и услуг, и, как следствие, к ограничению конкуренции на указанном рынке путем создания для муниципального бюджетного учреждения преимущественных условий в получении средств бюджета.</text:p>
      <text:p text:style-name="s1">15.09.2022 управлением вынесено решение, которым администрация признана нарушившей <text:a xlink:type="simple" xlink:href="https://arbitr.garant.ru/document/redirect/12148517/1501">часть 1 статьи 15</text:a> Закона.</text:p>
      <text:p text:style-name="s1">Во исполнение решения в адрес администрации выдано предписание от 15.09.2022, которым предписано в течение 30 календарных дней со дня его получения прекратить нарушение антимонопольного законодательства путем принятия мер по прекращению действий, которые привели к ограничению конкуренции и нарушению антимонопольного законодательства, с учетом выводов, указанных в решении по делу N 065/01/15-839/2021.</text:p>
      <text:p text:style-name="s1">Не согласившись с решением и предписанием управления, считая их незаконными и нарушающими её права, администрация обратилась с соответствующим заявлением в арбитражный суд, который прийдя к выводу об отсутствии правовых оснований для признания оспариваемых ненормативных актов незаконными, в удовлетворении заявления оказал.</text:p>
      <text:p text:style-name="s1">Выводы суда первой инстанции поддержаны апелляционным судом.</text:p>
      <text:p text:style-name="s1">Суд округа соглашается с судами, которые приняли во внимание следующее.</text:p>
      <text:p text:style-name="s1">Статьей <text:a xlink:type="simple" xlink:href="https://arbitr.garant.ru/document/redirect/186367/0">Федерального закона</text:a> от 06.10.2003 N 131-ФЗ "Об общих принципах организации местного самоуправления в Российской Федерации" (далее - <text:a xlink:type="simple" xlink:href="https://arbitr.garant.ru/document/redirect/186367/0">Закон</text:a> N <text:a xlink:type="simple" xlink:href="https://arbitr.garant.ru/document/redirect/186367/0">131-ФЗ</text:a>) определено, что вопросы местного значения - это вопросы непосредственного обеспечения жизнедеятельности населения муниципального образования, решение которых в соответствии с <text:a xlink:type="simple" xlink:href="https://arbitr.garant.ru/document/redirect/10103000/0">Конституцией</text:a> Российской Федерации и настоящим Федеральным законом осуществляется населением и (или) органами местного самоуправления самостоятельно.</text:p>
      <text:p text:style-name="s1">В соответствии с <text:a xlink:type="simple" xlink:href="https://arbitr.garant.ru/document/redirect/186367/1601">частью 1 статьи 16</text:a> Закона N <text:a xlink:type="simple" xlink:href="https://arbitr.garant.ru/document/redirect/186367/0">131-ФЗ</text:a> к вопросам местного значения муниципального, городского округа, в том числе относятся: дорожная деятельность в отношении автомобильных дорог местного значения в границах муниципального, городского округа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на автомобильном транспорте, городском наземном электрическом транспорте и в дорожном хозяйстве в границах муниципального, городского округа, организация дорожного движения,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 (пункт 5); обеспечение проживающих в муниципальном, городском округе и нуждающихся в жилых помещениях малоимущих граждан жилыми помещениями, организация строительства и содержания муниципального жилищного фонда, создание условий для жилищного строительства, осуществление муниципального жилищного контроля, а также иных полномочий органов местного самоуправления в соответствии с жилищным законодательством (пункт 6); организация ритуальных услуг и содержание мест захоронения (пункт 23); утверждение правил благоустройства территории муниципального, городского округа, организация благоустройства территории муниципального, городского округа в соответствии с указанными правилами, включая решение вопросов уборки территории муниципального образования, в том числе в зимний период по пункту 10 <text:a xlink:type="simple" xlink:href="https://arbitr.garant.ru/document/redirect/12148517/4512">части 2 статьи 45.1</text:a> настоящего Закона (пункт 25).</text:p>
      <text:p text:style-name="s1">Согласно <text:a xlink:type="simple" xlink:href="https://arbitr.garant.ru/document/redirect/186367/5302">части 2 статьи 53</text:a> Закона N <text:a xlink:type="simple" xlink:href="https://arbitr.garant.ru/document/redirect/186367/0">131-ФЗ</text:a> исполнение расходных обязательств муниципальных образований осуществляется за счет средств соответствующих местных бюджетов в соответствии с требованиями <text:a xlink:type="simple" xlink:href="https://arbitr.garant.ru/document/redirect/12112604/0">Бюджетного кодекса</text:a> Российской Федерации.</text:p>
      <text:p text:style-name="s1">В силу <text:a xlink:type="simple" xlink:href="https://arbitr.garant.ru/document/redirect/186367/5401">частей 1</text:a> и <text:a xlink:type="simple" xlink:href="https://arbitr.garant.ru/document/redirect/186367/5402">2 статьи 54</text:a> Закона N <text:a xlink:type="simple" xlink:href="https://arbitr.garant.ru/document/redirect/186367/0">131-ФЗ</text:a> закупки товаров, работ,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s1">Закупки товаров, работ, услуг для обеспечения муниципальных нужд осуществляются за счет средств местного бюджета.</text:p>
      <text:p text:style-name="s1">Совокупный анализ приведенных положений <text:a xlink:type="simple" xlink:href="https://arbitr.garant.ru/document/redirect/186367/0">Закона</text:a> N <text:a xlink:type="simple" xlink:href="https://arbitr.garant.ru/document/redirect/186367/0">131-ФЗ</text:a> позволил судам согласиться с верными выводами управления о том, что перечисленный круг вопросов относится к вопросам местного значения, является муниципальной нуждой, которая подлежит разрешению за счет средств местного бюджета посредством организации закупок по правилам законодательства о контрактной системе в сфере закупок товаров, работ, услуг для обеспечения государственных и муниципальных нужд.</text:p>
      <text:p text:style-name="s1">Следовательно, реализация муниципальной нужды не может быть осуществлена в порядке исполнения муниципального задания, созданным органом местного самоуправления учреждением, поскольку законодателем предусмотрен иной порядок - посредством размещения закупок в соответствии с требованиями законодательства.</text:p>
      <text:p text:style-name="s1">Таким требованием законодателя является проведение закупок по правилам <text:a xlink:type="simple" xlink:href="https://arbitr.garant.ru/document/redirect/70353464/0">Закона</text:a> N <text:a xlink:type="simple" xlink:href="https://arbitr.garant.ru/document/redirect/70353464/0">44-ФЗ</text:a>, частью 1 статьи 8 которого закреплено, что контрактная система в сфере закупок направлена на создание равных условий для обеспечения конкуренции между участниками закупок.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(подрядчиком, исполнителем).</text:p>
      <text:p text:style-name="s1">Равные условия участия обеспечиваются соблюдением конкуренции между хозяйствующими субъектами на товарных рынках.</text:p>
      <text:p text:style-name="s1">В <text:a xlink:type="simple" xlink:href="https://arbitr.garant.ru/document/redirect/12148517/4">статье 4</text:a> Закона указано, что 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;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s1">Вместе с этим согласно <text:a xlink:type="simple" xlink:href="https://arbitr.garant.ru/document/redirect/12148517/1501">части 1 статьи 15</text:a> Закона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и в частности, пунктами 2, 8 данной статьи указанным органам и лицам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ются, необоснованное препятствование осуществлению деятельности хозяйствующими субъектами, создание дискриминационных условий.</text:p>
      <text:p text:style-name="s1">В рассматриваемом случае судами установлено, материалами дела подтверждается, что администрация в целях решения вопросов местного значения организовала получение результатов работ и услуг для муниципальных нужд за счет средств местного бюджетного путем издания и утверждения муниципального заданий для созданного ею учреждения 29.12.2020 и 18.05.2022 на 2021 и плановые 2022-2023 г.г., на 2022 и плановые 2023-2024 г.г., соответственно.</text:p>
      <text:p text:style-name="s1">Тем самым, по верным выводам судов, администрация организовала решение вопросов местного значения в нарушение установленного порядка, предусмотренного действующим законодательством, то есть без проведения конкурентных процедур по правилам <text:a xlink:type="simple" xlink:href="https://arbitr.garant.ru/document/redirect/70353464/0">Закона</text:a> N <text:a xlink:type="simple" xlink:href="https://arbitr.garant.ru/document/redirect/70353464/0">44-ФЗ</text:a>.</text:p>
      <text:p text:style-name="s1">Установив безальтернативный порядок выполнения работ, администрация фактически ограничила право иных хозяйствующих субъектов на получение муниципальных заказов для выполнения работ и услуг для муниципальных нужд и создала преимущественные условия осуществления деятельности для учреждения, что, как обоснованно признано антимонопольным органом и арбитражными судами, является нарушением <text:a xlink:type="simple" xlink:href="https://arbitr.garant.ru/document/redirect/12148517/1501">части 1 статьи 15</text:a> Закона.</text:p>
      <text:p text:style-name="s1">При установленных обстоятельствах, выводы судов о том, что решение антимонопольного органа от 15.09.2022.2022 по делу N 065/01/15-839/2021 является законным, равно как и выданное в целях его исполнения предписание о прекращении нарушения антимонопольного законодательства путем принятия мер по прекращению действий, которые привели к ограничению конкуренции и нарушению антимонопольного законодательства, и не нарушают права и интересы администрации, правомерны.</text:p>
      <text:p text:style-name="s1">Вместе с этим, вопреки доводам заявителя в кассационной жалобе, заявленным повторно, суды дали надлежащую правовую оценку утверждениям администрации о неверном толковании судами норм бюджетного законодательства и законодательства о контрактной системе. При этом следует отметить, что предупреждение, как ненормативный акт, самостоятельным предметом спора по настоящему делу не является.</text:p>
      <text:p text:style-name="s1">Равно являются несостоятельными доводы администрации в части содержания, ясности и исполнимости решения и предписания, в том числе по вопросу нарушения законодательства по содержанию муниципального имущества, поскольку организация строительства и содержания муниципального жилищного фонда, а также иные необходимые действия органов местного самоуправления в соответствии с жилищным законодательством также в соответствии с <text:a xlink:type="simple" xlink:href="https://arbitr.garant.ru/document/redirect/186367/0">Законом</text:a> N <text:a xlink:type="simple" xlink:href="https://arbitr.garant.ru/document/redirect/186367/0">131-ФЗ</text:a> отнесены к полномочиям органа местного самоуправления и являются муниципальной нуждой, реализация которой осуществляется в соответствии с законодательством Российской Федерации о контрактной системе.</text:p>
      <text:p text:style-name="s1">Такими образом, выводы судов о законности оспариваемых ненормативных актов антимонопольного органа обоснованы, соответствуют материалам дела, а доводы кассационной жалобы не нашли подтверждения при рассмотрении дела в суде округа.</text:p>
      <text:p text:style-name="s1">Поскольку судом первой инстанции и апелляционным судом правильно установлены все имеющие существенное значение для разрешения спора обстоятельства, верно применены нормы материального права, нарушений процессуальных норм, в том числе влекущих безусловную отмену обжалуемых судебных актов, не выявлено, кассационная жалоба - удовлетворению, а судебные акты - отмене, не подлежат.</text:p>
      <text:p text:style-name="s1">Руководствуясь <text:a xlink:type="simple" xlink:href="https://arbitr.garant.ru/document/redirect/12127526/286">статьями 286-289</text:a> Арбитражного процессуального кодекса Российской Федерации, Арбитражный суд Дальневосточного округа</text:p>
      <text:p text:style-name="s1_center_fi0">ПОСТАНОВИЛ:</text:p>
      <text:p text:style-name="s1">решение от 30.03.2023, <text:a xlink:type="simple" xlink:href="https://arbitr.garant.ru/document/redirect/65734337/0">постановление</text:a> Пятого арбитражного апелляционного суда от 06.07.2023 по делу N А59-6770/2022 Арбитражного суда Сахалинской области оставить без изменения, кассационную жалобу - без удовлетворения.</text:p>
      <text:p text:style-name="s1">Постановление вступает в законную силу со дня его принятия и может быть обжаловано в Судебную коллегию Верховного Суда Российской Федерации в срок, не превышающий двух месяцев со дня его принятия, в порядке, предусмотренном <text:a xlink:type="simple" xlink:href="https://arbitr.garant.ru/document/redirect/12127526/2911">статьей 291.1</text:a> Арбитражного процессуального кодекса Российской Федерации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Председательствующий судья</text:p>
          </table:table-cell>
          <table:table-cell>
            <text:p text:style-name="s1_right_fi0">И.М. Луговая</text:p>
          </table:table-cell>
        </table:table-row>
      </table:table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и</text:p>
          </table:table-cell>
          <table:table-cell>
            <text:p text:style-name="s1_right_fi0">Т.Н. Никитина
И.В. Ширяев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Арбитражного суда Дальневосточного округа от 16 октября 2023 г. N Ф03-4647/23 по 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