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Советского районного суда Ханты-Мансийского автономного округа-Югры от 20 сентября 2023 г. по делу N 2-904/2023</text:h>
      <text:p text:style-name="s1"/>
      <text:p text:style-name="s1">Советский Советский районный суд Ханты-Мансийского автономного округа -Югры в составе:</text:p>
      <text:p text:style-name="s1">председательствующего судьи Рыбалкина А.А, при секретаре Гордеевой К.В.</text:p>
      <text:p text:style-name="s1">с участием прокурора Рахимовой М.Л.</text:p>
      <text:p text:style-name="s1">истца Ильчик Н.М.</text:p>
      <text:p text:style-name="s1">представителя истца Тешко А.Ф.</text:p>
      <text:p text:style-name="s1">представителей ответчика Коркодиновой Л.М. Салейко Н.Ю.</text:p>
      <text:p text:style-name="s1">рассмотрев в открытом судебном заседании гражданское дело по исковому заявлению Ильчик Н.М. к муниципальному дошкольному образовательному учреждению "Детский сад "Росинка" п.Пионерский о признании бездействия по уклонению от вынесении приказа о предоставлении ежегодного отпуска незаконным, признании приказа об увольнении незаконным, восстановлении на работе, взыскании среднего заработка за время вынужденного прогула и компенсации морального вреда, УСТАНОВИЛ:</text:p>
      <text:p text:style-name="s1">Ильчик Н.М. обратилась в суд исковым заявлением к муниципальному дошкольному образовательному учреждению "Детский сад "Росинка" п.Пионерский о признании бездействия по уклонению от вынесении приказа о предоставлении ежегодного отпуска незаконным, признании приказа об увольнении незаконным, восстановлении на работе, взыскании среднего заработка за время вынужденного прогула и компенсации морального вреда.</text:p>
      <text:p text:style-name="s1">В обоснование иска истец указала, что работала у ответчика с (дата) в должности воспитателя. (дата) она по почте получила уведомление о прекращении с ней трудового договора и получении трудовой книжки. В этот же день в детском саду ей вручили трудовую книжку, и она узнала, что уволена с (дата) в связи с грубым нарушением трудовых обязанностей - прогулом.</text:p>
      <text:p text:style-name="s1">Истец не согласна с указанным увольнением, так как (дата) она написала заявление на очередной отпуск с (дата) в соответствии с графиком отпусков. С (дата) по (дата) она находилась на больничном и после болезни не вышла на работу, так как полагал что ей должны были предоставить отпуск согласно графика. Однако ответчик устно сообщил ей, что из-за больничного листа в график будут внесены изменения и отказал ей в предоставлении отпуска. При этом, ответчик не уведомил ее письменно об отказе в предоставлении отпуска или изменении графика отпусков.</text:p>
      <text:p text:style-name="s1">Истец просит суд признать бездействие муниципального дошкольного образовательного учреждения "Детский сад "Росинка" п.Пионерский, выразившееся в уклонении от вынесения приказа о предоставлении ей ежегодного отпуска незаконным, признать приказ муниципального дошкольного образовательного учреждения "Детский сад "Росинка" п.Пионерский (номер)-к от (дата) о прекращении трудового договора с Ильчик Н.М, незаконным, восстановить ее на работе, взыскать средний заработок за время вынужденного прогула и компенсацию морального вреда в размере 100 000 рублей.</text:p>
      <text:p text:style-name="s1">В судебном заседании истец поддержала исковые требования в полном объеме.</text:p>
      <text:p text:style-name="s1">Представители ответчика просили суд в иске отказать, полагают, что увольнение Ильчик Н.М. законно и обоснованно.</text:p>
      <text:p text:style-name="s1">Суд выслушав, стороны исследовав материалы дела, пришел к следующим выводам.</text:p>
      <text:p text:style-name="s1">Ильчик Н.М. работала в МДОУ "Детский сад "Росинка" п.Пионерский в должности воспитателя с (дата).</text:p>
      <text:p text:style-name="s1">Приказом (номер) от (дата) МДОУ "Детский сад "Росинка" п.Пионерский Ильчик Н.М. уволена за однократное грубое нарушение трудовых обязанностей - прогул, согласно пп."а" <text:a xlink:type="simple" xlink:href="https://arbitr.garant.ru/document/redirect/12125268/816">п.6 ч.1 ст.81</text:a> ТК РФ с (дата)</text:p>
      <text:p text:style-name="s1">Судом установлено, что истец находилась на больничном с (дата).по (дата).</text:p>
      <text:p text:style-name="s1">(дата) истец направила ответчику заявление на отпуск, которое получено ответчиком (дата)</text:p>
      <text:p text:style-name="s1">Согласно графика отпусков МДОУ "Детский сад "Росинка" п.Пионерский на (дата) отпуск воспитателя Ильчик Н.М. запланирован с (дата)по (дата)</text:p>
      <text:p text:style-name="s1">(дата) ответчик направил Ильчик Н.М. письмо (номер) в котором сообщил ей, что в связи с тем, что истец находится на больничном по (дата) в график отпусков будут внесены изменения.</text:p>
      <text:p text:style-name="s1">Согласно приказа от (дата) (номер)-д перенесена дата ежегодного отпуска Ильчик Н.М. с (дата) на дату в период с (дата) по (дата) согласованную с работником, уведомить об этом Ильчик Н.М. в срок до (дата).</text:p>
      <text:p text:style-name="s1">В суд не представлено доказательств того, что ответчик уведомил истца о изменения в графике отпусков и переносе ее отпуска и согласовал с Ильчик Н.М. дату отпуска.</text:p>
      <text:p text:style-name="s1">Ответчик представил акты об отсутствии работника Ильчик Н.М. на рабочем месте с (дата). по (дата) и с (дата) по (дата).</text:p>
      <text:p text:style-name="s1">Согласно уведомлениям о вручении и описи истец получила (дата) требование ответчика о даче письменного объяснения по факту отсутствия на рабочем месте, уведомление об ознакомлении с приказом об увольнении и необходимости получения трудовой книжки.</text:p>
      <text:p text:style-name="s1">Согласно п.п."а" <text:a xlink:type="simple" xlink:href="https://arbitr.garant.ru/document/redirect/12125268/816">п.6 ч.1 ст.81</text:a> ТК РФ трудовой договор может быть расторгнут работодателем в случаях: 6) однократного грубого нарушения работником трудовых обязанностей: а) прогула, то есть отсутствия на рабочем месте без уважительных причин в течение всего рабочего дня (смены), независимо от его (ее) продолжительности, а также в случае отсутствия на рабочем месте без уважительных причин более четырех часов подряд в течение рабочего дня (смены).</text:p>
      <text:p text:style-name="s1">Согласно <text:a xlink:type="simple" xlink:href="https://arbitr.garant.ru/document/redirect/12125268/123">ст.123</text:a> ТК РФ очередность предоставления оплачиваемых отпусков определяется ежегодно в соответствии с графиком отпусков,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, установленном <text:a xlink:type="simple" xlink:href="https://arbitr.garant.ru/document/redirect/12125268/372">статьей 372</text:a> настоящего Кодекса для принятия локальных нормативных актов.</text:p>
      <text:p text:style-name="s1">График отпусков обязателен как для работодателя, так и для работника.</text:p>
      <text:p text:style-name="s1">О времени начала отпуска работник должен быть извещен под роспись не позднее чем за две недели до его начала.</text:p>
      <text:p text:style-name="s1">Согласно <text:a xlink:type="simple" xlink:href="https://arbitr.garant.ru/document/redirect/12125268/124">ст.124</text:a> ТК РФ ежегодный оплачиваемый отпуск должен быть продлен или перенесен на другой срок, определяемый работодателем с учетом пожеланий работника, в случаях: временной нетрудоспособности работника.</text:p>
      <text:p text:style-name="s1">В соответствии с <text:a xlink:type="simple" xlink:href="https://arbitr.garant.ru/document/redirect/12134976/39">п.39</text:a> Постановления Пленума ВС РФ от 17.03.2004 г. N 2, если трудовой договор с работником расторгнут по подпункту "а" <text:a xlink:type="simple" xlink:href="https://arbitr.garant.ru/document/redirect/12125268/816">пункта 6 части первой статьи 81</text:a> ТК РФ за прогул, необходимо учитывать, что увольнение по этому основанию, в частности, может быть произведено: д) за самовольное использование дней отгулов, а также за самовольный уход в отпуск (основной, дополнительный). При этом необходимо учитывать, что не является прогулом использование работником дней отдыха в случае, если работодатель в нарушение предусмотренной законом обязанности отказал в их предоставлении и время использования работником таких дней не зависело от усмотрения работодателя (например, отказ работнику, являющемуся донором, в предоставлении в соответствии с <text:a xlink:type="simple" xlink:href="https://arbitr.garant.ru/document/redirect/12125268/1864">частью четвертой статьи 186</text:a> Кодекса дня отдыха непосредственно после каждого дня сдачи крови и ее компонентов).</text:p>
      <text:p text:style-name="s1">Судом установлено, что ответчик, получив заявление истца на отпуск с (дата), согласно графика отпусков не согласовал с Ильчик Н.М, изменения в графике отпусков, не утвердил указанные изменения, и не известил об этом истца. В результате чего, истец полагала, что находиться после выхода с больничного (дата) в отпуске, в связи с чем не выходила на работу. Предоставление отпуска ответчиком истцу согласно графика отпусков является его обязанностью и фактическое уклонение от предоставления очередного отпуска только со ссылкой того, что Ильчик Н.М. болела (дата) является нарушением прав работника. В дальнейшем ответчик уклонился от предоставления отпуска после окончания болезни истца и с (дата) стал составлять акты об отсутствии истца на рабочем месте, не согласовав с работником новую дату отпуска и график отпусков.</text:p>
      <text:p text:style-name="s1">Кроме того, ответчиком нарушен порядок увольнения работника, так как не было отобрано объяснение у Ильчик Н.М. по факту отсутствия на рабочем месте до применения дисциплинарного взыскания в виде увольнения за прогул.</text:p>
      <text:p text:style-name="s1">Согласно <text:a xlink:type="simple" xlink:href="https://arbitr.garant.ru/document/redirect/12125268/193">ст. 193</text:a> ТК РФ до применения дисциплинарного взыскания работодатель должен затребовать от работника письменное объяснение. Если по истечении двух рабочих дней указанное объяснение работником не предоставлено, то составляется соответствующий акт.</text:p>
      <text:p text:style-name="s1">В суде установлено, что объяснение по факту отсутствия на рабочем месте истец ответчику не давала и получила уведомление о даче объяснения по почте уже после издания приказа об увольнении, чем была лишена права объяснить ответчику причины своего отсутствия на работе.</text:p>
      <text:p text:style-name="s1">С учетом установленных обстоятельств, суд признает бездействие ответчика, выразившееся в уклонении от вынесения приказа о предоставлении ежегодного отпуска истцу, а также приказ об увольнении истца незаконными и восстанавливает Ильчик Н.М. на работе в должности воспитателя.</text:p>
      <text:p text:style-name="s1">В связи с восстановлением на работе в пользу истца подлежит взысканию с ответчика средний заработок за время вынужденного прогула. Средний заработок Ильчик Н.М. за время вынужденного прогула с (дата) по (дата) составляет сумму в размере 102 807, 64 руб. (1997, 05 х52). С учетом того, что истцу была выплачена компенсация за отпуск при увольнении в размере 124 555, 41 руб, суд производит зачет выплаты среднего заработка за время вынужденного прогула за счет компенсации, полученной истцом за неиспользованный отпуск.</text:p>
      <text:p text:style-name="s1">Согласно <text:a xlink:type="simple" xlink:href="https://arbitr.garant.ru/document/redirect/12125268/237">ст.237</text:a> ТК РФ моральный вред, причиненный работнику неправомерными действиями работодателя, возмещается работнику в денежной форме, в случае возникновения спора независимо от подлежащего возмещению имущественного вреда.</text:p>
      <text:p text:style-name="s1">Так как, Ильчик Н.М. незаконным увольнением и непредставлением отпуска причинены нравственные страдания, компенсация морального вреда подлежит возмещению с ответчика. Заявленную истцом сумму компенсации морального вреда в размере 100 000 рублей суд считает завышенной. С учетом обстоятельства дела, степени нравственных страданий, причиненных истцу, суд взыскивает компенсацию морального вреда в размере 8 000 руб.</text:p>
      <text:p text:style-name="s1">Поскольку в силу <text:a xlink:type="simple" xlink:href="https://arbitr.garant.ru/document/redirect/12125268/393">ст. 393</text:a> ТК РФ истец при подаче иска в суд освобожден от уплаты государственной пошлины, то в соответствии с <text:a xlink:type="simple" xlink:href="https://arbitr.garant.ru/document/redirect/12128809/10310">ч. 1 ст. 103</text:a> ГПК РФ с ответчика в доход бюджета муниципального образования (адрес) подлежит взысканию государственная пошлина в размере 300 рублей.</text:p>
      <text:p text:style-name="s1">На основании изложенного, руководствуясь <text:a xlink:type="simple" xlink:href="https://arbitr.garant.ru/document/redirect/12128809/194">ст.ст.194-198</text:a> ГПК РФ, суд</text:p>
      <text:p text:style-name="s1">РЕШИЛ:</text:p>
      <text:p text:style-name="s1">Признать бездействие муниципального дошкольного образовательного учреждения "Детский сад "Росинка" п.Пионерский, выразившееся в уклонении от вынесения приказа о предоставлении ежегодного отпуска воспитателю Ильчик Н.М, незаконным.</text:p>
      <text:p text:style-name="s1">Признать приказ муниципального дошкольного образовательного учреждения "Детский сад "Росинка" п.Пионерский (номер)-к от (дата) о прекращении трудового договора с Ильчик Н.М, незаконным.</text:p>
      <text:p text:style-name="s1">Восстановить Ильчик Н.М. на работе в должности воспитателя муниципального дошкольного образовательного учреждения "Детский сад "Росинка" п.Пионерский.</text:p>
      <text:p text:style-name="s1">Произвести зачет среднего заработка за время вынужденного прогула в размере 102 807 рублей 64 копейки, полагающегося Ильчик Н.М, в счет компенсации за неиспользованный отпуск, полученной Ильчик Н.М. от муниципального дошкольного образовательного учреждения "Детский сад "Росинка" п.Пионерский при увольнении.</text:p>
      <text:p text:style-name="s1">Взыскать с муниципального дошкольного образовательного учреждения "Детский сад "Росинка" п.Пионерский в пользу Ильчик Н.М. компенсацию морального вреда в размере 8000 рублей.</text:p>
      <text:p text:style-name="s1">В удовлетворении остальной части иска отказать.</text:p>
      <text:p text:style-name="s1">Взыскать с муниципального дошкольного образовательного учреждения "Детский сад "Росинка" п.Пионерский в бюджет Советского района ХМАО-Югры государственную пошлину в размере 300 рублей.</text:p>
      <text:p text:style-name="s1">Решение о восстановлении на работе вступает в силу немедленно.</text:p>
      <text:p text:style-name="s1">Решение может быть обжаловано в суд Ханты-Мансийского автономного округа-Югра через Советский районный суд в течение месяца со дня принятия в окончательной форме.</text:p>
      <text:p text:style-name="s1">Мотивированное решение составлено 22 сентября 2023 г.</text:p>
      <text:p text:style-name="s1"/>
      <text:p text:style-name="s1">Судья А.А. Рыбалкин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Советского районного суда Ханты-Мансийского автономного округа-Югры от 20 сентября 2023 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