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Белгородского областного суда от 31 октября 2023 г. по делу N 33-5459/2023</text:h>
      <text:p text:style-name="s1"/>
      <text:p text:style-name="s1">Судебная коллегия по гражданским делам Белгородского областного суда в составе:</text:p>
      <text:p text:style-name="s1">председательствующего Переверзевой Ю.А, судей Украинской О.И, Никулиной Я.В, при ведении протокола секретарем судебного заседания Суворовой Ю.А.</text:p>
      <text:p text:style-name="s1">рассмотрела в открытом судебном заседании гражданское дело по иску Путятина Максима Сергеевича к Управлению Россельхознадзора по Воронежской, Белгородской и Липецкой областям о признании незаконным бездействия, выразившегося в непредоставлении части очередного оплачиваемого отпуска, возложении обязанности внести изменения в график отпусков, компенсации морального вреда, по апелляционной жалобе Управления Россельхознадзора по Воронежской, Белгородской и Липецкой областям</text:p>
      <text:p text:style-name="s1">на решение Белгородского районного суда Белгородской области от 12.07.2023.</text:p>
      <text:p text:style-name="s1">Заслушав доклад судьи Переверзевой Ю.А, объяснения представителя Управления Россельхознадзора по Воронежской, Белгородской и Липецкой областям Вожжова С.А, поддержавшего доводы апелляционной жалобы, судебная коллегия</text:p>
      <text:p text:style-name="s1">установила:</text:p>
      <text:p text:style-name="s1">Путятин М.С. работал в Управлении Россельхознадзора по Воронежской, Белгородской и Липецкой областям в должности начальника отдела надзора в области карантина растений.</text:p>
      <text:p text:style-name="s1">Приказом Управления Россельхознадзора по Воронежской, Белгородской и Липецкой областям от 19.12.2022 N 656-лс утвержден график отпусков, согласно которому дата ухода в отпуск Путятина М.С. определена 05.06.2023, количество дней отпуска - 19.</text:p>
      <text:p text:style-name="s1">Путятин М.С. обратился в суд с вышеуказанным иском, в котором просил признать незаконным бездействие Управления Россельхознадзора по Воронежской, Белгородской и Липецкой областям, выразившееся в непредоставлении ему части очередного ежегодного оплачиваемого отпуска в соответствии с графиком отпусков, возложить на ответчика обязанность внести изменения в график отпусков, перенеся часть ежегодного оплачиваемого отпуска продолжительностью 19 дней на другой период, а также взыскать с Управления Россельхознадзора по Воронежской, Белгородской и Липецкой областям в счет компенсации морального вреда 6 000 рублей.</text:p>
      <text:p text:style-name="s1">Решением суда иск удовлетворен. Признано незаконным бездействие Управления Россельхознадзора по Воронежской, Белгородской и Липецкой областям, выразившееся в непредоставлении Путятину М.С. части очередного ежегодного оплачиваемого отпуска продолжительностью 19 дней в соответствии с графиком отпусков с 05.06.2023. На Управление Россельхознадзора по Воронежской, Белгородской и Липецкой областям возложена обязанность внести изменения в график отпусков на 2023 год после согласования с Путятиным М.С. соответствующего периода предоставления отпуска продолжительностью 19 дней. С Управления Россельхознадзора по Воронежской, Белгородской и Липецкой областям в пользу Путятина М.С. взыскано в счет компенсации морального вреда 6 000 рублей.</text:p>
      <text:p text:style-name="s1">В апелляционной жалобе ответчик просит решение суда в части возложения обязанности внести изменения в график отпусков отменить, прекратив производство в этой части, а также отменить решение в части взыскания морального вреда, отказав в удовлетворении указанных требований.</text:p>
      <text:p text:style-name="s1">В судебное заседание апелляционной инстанции Путятин М.С. не явился, о его времени и месте извещен электронным заказным письмом (получено 11.10.2023), о причинах неявки не сообщил, об отложении судебного заседания не ходатайствовал, что позволяет в силу положений <text:a xlink:type="simple" xlink:href="https://arbitr.garant.ru/document/redirect/12128809/1673">части 3 статьи 167</text:a> Гражданского процессуального кодекса Российской Федерации рассмотреть дело в его отсутствие.</text:p>
      <text:p text:style-name="s1">Проверив законность и обоснованность решения суда первой инстанции, изучив материалы дела, доводы апелляционной жалобы, выслушав представителя ответчика, судебная коллегия приходит к следующему.</text:p>
      <text:p text:style-name="s1">Как установлено судом первой инстанции и следует из материалов дела, Путятин М.С, являлась государственным гражданским служащим, состоял в трудовых отношениях с Управлением Россельхознадзора по Воронежской, Белгородской и Липецкой областям, работая в должности начальника отдела надзора в области карантина растений.</text:p>
      <text:p text:style-name="s1">Приказом Управления Россельхознадзора по Воронежской, Белгородской и Липецкой областям от 19.12.2022 N 656-лс утвержден график отпусков, согласно которому дата ухода в отпуск Путятина М.С. определена 05.06.2023, количество дней отпуска - 19.</text:p>
      <text:p text:style-name="s1">Удовлетворяя исковые требования Путятина М.С. о признании незаконным бездействия ответчика, выразившегося в непредоставлении ему части очередного ежегодного оплачиваемого отпуска в соответствии с графиком отпусков, и возлагая на ответчика обязанность внести изменения в график отпусков, суд первой инстанции исходил из того, что вопреки утвержденному графику отпусков Путятину М.С. отпуск с 05.06.2023 предоставлен не был, работодатель надлежащим образом не уведомил работника о времени начала отпуска согласно графику.</text:p>
      <text:p text:style-name="s1">Выводы суда первой инстанции судебная коллегия признает верными, основанными на представленных доказательствах и нормах трудового законодательства.</text:p>
      <text:p text:style-name="s1">В соответствии со <text:a xlink:type="simple" xlink:href="https://arbitr.garant.ru/document/redirect/12125268/11">статьей 11</text:a> Трудового кодекса Российской Федерации на государственных служащих и муниципальных служащих действие трудового законодательства и иных актов, содержащих нормы трудового права, распространяется с особенностями, предусмотренны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службе и муниципальной службе.</text:p>
      <text:p text:style-name="s1"><text:a xlink:type="simple" xlink:href="https://arbitr.garant.ru/document/redirect/12136354/73">Статьей 73</text:a> Федерального закона от 27.07.2004 N 79-ФЗ "О государственной гражданской службе Российской Федерации" (далее - <text:a xlink:type="simple" xlink:href="https://arbitr.garant.ru/document/redirect/12136354/0">Федеральный закон</text:a> N 79-ФЗ") предусмотрено, что федеральные законы, иные нормативные правовые акты Российской Федерации, законы и иные нормативные правовые акты субъектов Российской Федерации, содержащие нормы трудового права, применяются к отношениям, связанным с гражданской службой, в части, не урегулированной настоящим Федеральным законом.</text:p>
      <text:p text:style-name="s1">Следовательно, <text:a xlink:type="simple" xlink:href="https://arbitr.garant.ru/document/redirect/12136354/73">статьей 73</text:a> Федерального закона N 79-ФЗ предусмотрено субсидиарное применение норм трудового законодательства к отношениям, связанным с государственной гражданской службой (преамбула Обзора судебной практики по спорам, связанным с прохождением службы государственными гражданскими служащими и муниципальными служащими, утвержденного Президиумом Верховного Суда Российской Федерации 22.06.2016).</text:p>
      <text:p text:style-name="s1">В силу <text:a xlink:type="simple" xlink:href="https://arbitr.garant.ru/document/redirect/12125268/123">статьи 123</text:a> Трудового кодекса Российской Федерации очередность предоставления оплачиваемых отпусков определяется ежегодно в соответствии с графиком отпусков, утверждаемым работодателем с учетом мнения выборного органа первичной профсоюзной организации не позднее чем за две недели до наступления календарного года в порядке, установленном <text:a xlink:type="simple" xlink:href="https://arbitr.garant.ru/document/redirect/12125268/372">статьей 372</text:a> настоящего Кодекса для принятия локальных нормативных актов.</text:p>
      <text:p text:style-name="s1">График отпусков обязателен как для работодателя, так и для работника.</text:p>
      <text:p text:style-name="s1">О времени начала отпуска работник должен быть извещен под роспись не позднее чем за две недели до его начала.</text:p>
      <text:p text:style-name="s1">Порядок предоставления отпуска на гражданской службе установлен <text:a xlink:type="simple" xlink:href="https://arbitr.garant.ru/document/redirect/12136354/46">статьей 46</text:a> Федерального закона N 79-ФЗ, согласно которой гражданскому служащему предоставляется ежегодный отпуск с сохранением замещаемой должности гражданской службы и денежного содержания (часть 1). Ежегодный оплачиваемый отпуск гражданского служащего состоит из основного оплачиваемого отпуска и дополнительных оплачиваемых отпусков (часть 2). Ежегодный оплачиваемый отпуск должен предоставляться гражданскому служащему ежегодно в соответствии с графиком отпусков, утверждаемым представителем нанимателя (часть 9). Выплата денежного содержания гражданскому служащему за период ежегодного оплачиваемого отпуска должна производиться не позднее чем за 10 календарных дней до начала указанного отпуска (часть 10).</text:p>
      <text:p text:style-name="s1">Поскольку вопреки утвержденному графику отпусков Путятину М.С. отпуск с 05.06.2023 предоставлен не был, работодатель надлежащим образом не уведомил его о времени начала отпуска согласно графику, вывод суда первой инстанции о нарушении права истца на отпуск и на получение денежного содержания за период отпуска, которое должно быть выплачено не позднее, чем за 10 календарных дней до начала отпуска, является верным.</text:p>
      <text:p text:style-name="s1">Ответчиком не оспаривается факт нарушения им своей обязанности по извещению истца о времени начала отпуска не позднее, чем за две недели до его начала.</text:p>
      <text:p text:style-name="s1">Ошибка сотрудника отдела кадров, на которую ссылается ответчик, как верно указал суд первой инстанции, не опровергает факта нарушения права истца на отдых.</text:p>
      <text:p text:style-name="s1">Установив нарушение Управлением Россельхознадзора по Воронежской, Белгородской и Липецкой областям трудовых прав истца, выразившихся в непредоставлении отпуска и невыплате в установленный срок денежного содержания за период отпуска, руководствуясь <text:a xlink:type="simple" xlink:href="https://arbitr.garant.ru/document/redirect/12125268/237">статьей 237</text:a> Трудового кодекса Российской Федерации, суд пришел к правильному выводу о наличии оснований для компенсации истцу морального вреда, размер которого определен с учетом обстоятельств дела, степени вины ответчика и нравственных страданий истца.</text:p>
      <text:p text:style-name="s1">Ссылка в жалобе ответчика на то, что истец не обращался с заявлением о предоставлении отпуска, отклоняется, поскольку именно работодатель обязан был известить истца о предстоящем отпуске за 2 недели, но свою обязанность не выполнил, что подтверждает и сам ответчик в апелляционной жалобе, указывая, что по данному факту была проведена служебная проверка, сотрудник привлечен к дисциплинарной ответственности.</text:p>
      <text:p text:style-name="s1">Доводы апелляционной жалобы ответчика о неоднократном направлении истцу уведомлений с просьбой согласовать новый период отпуска, на правильность выводов суда повлиять не могут, поскольку они направлены после подачи истцом настоящего искового заявления в суд.</text:p>
      <text:p text:style-name="s1">Подлежат отклонению и доводы апелляционной жалобы о завышенном размере компенсации морального вреда.</text:p>
      <text:p text:style-name="s1">Понятия разумности и справедливости размера компенсации морального вреда являются оценочными, не имеют четких критериев в законе, и как категория оценочная определяются судом индивидуально, с учетом особенностей конкретного дела, перечисленных в законе условий, влияющих на размер такого возмещения.</text:p>
      <text:p text:style-name="s1">Несогласие с размером компенсации морального вреда, взысканной в пользу истца, само по себе не является основанием к отмене либо изменению вынесенного судебного постановления, поскольку оценка характера и степени причиненного истцу морального вреда относится к исключительной компетенции суда и является результатом оценки конкретных обстоятельств дела.</text:p>
      <text:p text:style-name="s1">При определении размера морального вреда судом первой инстанции правомерно был учтен характер нравственных страданий истца с учетом фактических обстоятельств, при которых был причинен моральный вред, степень причиненного вреда, вина работодателя.</text:p>
      <text:p text:style-name="s1">Таким образом, судебная коллегия не может согласиться с доводами ответчика о том, что судом не в полной мере учтены обстоятельства дела, влияющие на определение размера компенсации морального вреда, поскольку, исходя из требований разумности и справедливости, соблюдения принципа баланса интересов сторон в рассматриваемом случае взысканная судом компенсация морального вреда представляется соразмерной последствиям нарушенного права.</text:p>
      <text:p text:style-name="s1">Ссылки представителя ответчика на невозможность исполнить решение суда в связи с увольнением истца 28.09.2023 судебной коллегией отклоняются как несостоятельные, поскольку увольнение произошло после постановления обжалуемого решения, на момент разрешения дела по существу данных обстоятельств не имелось, а с учетом положений <text:a xlink:type="simple" xlink:href="https://arbitr.garant.ru/document/redirect/12128809/32701">статьи 327.1</text:a> Гражданского процессуального кодекса Российской Федерации суд апелляционной инстанции проверяет законность принятого судебного решения на основании доказательств и обстоятельств, которые существовали к моменту вынесения оспариваемого судебного решения, в связи с чем увольнение Путятина М.С. после принятия решения суда не может являться основанием для его отмены или изменения.</text:p>
      <text:p text:style-name="s1">По существу, все доводы, содержащиеся в апелляционной жалобе, повторяют позицию ответчика, изложенную им при рассмотрении дела судом первой инстанции, основаны на неверном толковании положений законодательства, направлены на переоценку доказательств, не содержат фактов, которые не были проверены и не учтены судом при рассмотрении дела и имели бы юридическое значение для вынесения судебного акта по существу, влияли бы на обоснованность и законность судебного решения либо опровергали бы изложенные выводы, в связи с чем не могут служить основанием для отмены решения суда.</text:p>
      <text:p text:style-name="s1">Нарушений норм материального и процессуального права, повлекших вынесение незаконного решения, судебной коллегией не установлено.</text:p>
      <text:p text:style-name="s1">Руководствуясь <text:a xlink:type="simple" xlink:href="https://arbitr.garant.ru/document/redirect/12128809/32701">статьями 327.1</text:a>, <text:a xlink:type="simple" xlink:href="https://arbitr.garant.ru/document/redirect/12128809/328">328</text:a>, <text:a xlink:type="simple" xlink:href="https://arbitr.garant.ru/document/redirect/12128809/329">329</text:a> Гражданского процессуального кодекса Российской Федерации, судебная коллегия</text:p>
      <text:p text:style-name="s1">определила:</text:p>
      <text:p text:style-name="s1">решение Белгородского районного суда Белгородской области от 12.07.2023 по гражданскому делу по иску Путятина Максима Сергеевича (СНИЛС N) к Управлению Россельхознадзора по Воронежской, Белгородской и Липецкой областям (ИНН 3661046666) о признании незаконным бездействия, выразившегося в непредоставлении части очередного оплачиваемого отпуска, возложении обязанности внести изменения в график отпусков, компенсации морального вреда оставить без изменения, апелляционную жалобу Управления Россельхознадзора по Воронежской, Белгородской и Липецкой областям - без удовлетворения.</text:p>
      <text:p text:style-name="s1">Апелляционное определение судебной коллегии по гражданским делам Белгородского областного суда может быть обжаловано в Первый кассационный суд общей юрисдикции в течение трех месяцев со дня вынесения апелляционного определения путем подачи кассационной жалобы (представления) через Белгородский районный суд Белгородской области.</text:p>
      <text:p text:style-name="s1">Мотивированное апелляционное определение изготовлено 02.11.2023.</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Белгородского областного суда от 31 октября 202...</text:p>
      </style:header>
      <style:footer>
        <table:table>
          <table:table-column table:number-columns-repeated="3"/>
          <table:table-row>
            <table:table-cell>
              <text:p text:style-name="footer_left">
							<text:date style:data-style-name="date" text:fixed="true" text:date-value="2023-1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