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Шестого кассационного суда общей юрисдикции от 07 сентября 2023 г. по делу N 8Г-17298/2023[88-20363/2023]</text:h>
      <text:p text:style-name="s1"/>
      <text:p text:style-name="s1"><text:bookmark text:name="anchor10002"/>Судебная коллегия по гражданским делам Шестого кассационного суда общей юрисдикции в составе:</text:p>
      <text:p text:style-name="s1"><text:bookmark text:name="anchor10003"/>председательствующего Ившиной Т.В, судей Бросовой Н.В, Калиновского А.А.</text:p>
      <text:p text:style-name="s1"><text:bookmark text:name="anchor10004"/>рассмотрела в открытом судебном заседании кассационную жалобу Управления Федеральной службы судебных приставов России по Самарской области на решение Промышленного районного суда г. Самары Самарской области от 21 сентября 2022 г, апелляционное определение судебной коллегии по гражданским делам Самарского областного суда от 11 апреля 2023 г. по гражданскому делу N 2- 697/2022 по иску Управления Федеральной службы судебных приставов России по Самарской области к ФИО1 о взыскании убытков.</text:p>
      <text:p text:style-name="s1"><text:bookmark text:name="anchor10005"/>Заслушав доклад судьи Ившиной Т.В, судебная коллегия</text:p>
      <text:p text:style-name="s1"><text:bookmark text:name="anchor10006"/>установила:</text:p>
      <text:p text:style-name="s1"><text:bookmark text:name="anchor10007"/>Управление Федеральной службы судебных приставов России по Самарской области обратилось в суд с вышеназванным иском, указав, что в соответствии с приказом Управления Федеральной службы судебных приставов по Самарской области от 06 июля 2021 г. N 530 "О создании комиссии для приема и сдачи дела в отделении судебных приставов Кировского района г. Самары Управления ФССП России по Самарской области", Управлением 08 июля 2021 г. осуществлена проверка в отделении судебных приставов с целью проверки наличия компьютерной техники. В ходе проверки установлено, что при приёме-передачи материальных ценностей от ФИО2 к ФИО3 была выявлена недостача следующих материальных ценностей: система МТИ (телефон Алкатель 4019) - 1 единица, рабочая станция - полный комплект (системный блок, монитор, клавиатура, мышь, ИБП) - 4 единицы, что было отражено в Акте приема- передачи имущества. Общая стоимость указанного имущества составляет 88 000 руб. С учетом того, что ФИО1, как руководитель заключила с работодателем договор о полной материальной ответственности, она несет ответственность за утрату данного имущества.</text:p>
      <text:p text:style-name="s1"><text:bookmark text:name="anchor10008"/>На основании изложенного просит суд взыскать с ФИО1 в свою пользу в счет стоимости утраченного имущества денежные средства в сумме 88 000 рублей.</text:p>
      <text:p text:style-name="s1"><text:bookmark text:name="anchor10009"/>Решением Промышленного районного суда г. Самары Самарской области от 21 сентября 2022 г, оставленным без изменения апелляционным определением судебной коллегии по гражданским делам Самарского областного суда от 11 апреля 2023 г, исковые требования Управления Федеральной службы судебных приставов России по Самарской области к ФИО1 о взыскании убытков оставлены без удовлетворения.</text:p>
      <text:p text:style-name="s1"><text:bookmark text:name="anchor10010"/>В кассационной жалобе заявитель, ссылаясь на неправильное применение норм материального права, несоответствие выводов суда фактическим обстоятельствам дела, просит отменить обжалуемые постановления, принять по делу новый судебный акт, которым удовлетворить исковые требования.</text:p>
      <text:p text:style-name="s1"><text:bookmark text:name="anchor10011"/>Лица, участвующие в деле, надлежащим образом уведомлённые о месте и времени рассмотрения дела судом кассационной инстанции, в судебное заседание не явились. В соответствии с <text:a xlink:type="simple" xlink:href="https://arbitr.garant.ru/document/redirect/12128809/37955">частью 5 статьи 379.5</text:a> Гражданского процессуального кодекса Российской Федерации дело рассмотрено в отсутствие не явившихся лиц.</text:p>
      <text:p text:style-name="s1"><text:bookmark text:name="anchor10012"/>Изучив материалы дела, обсудив доводы кассационной жалобы, проверив законность и обоснованность принятых по делу решения, апелляционного определения, в соответствии с <text:a xlink:type="simple" xlink:href="https://arbitr.garant.ru/document/redirect/12128809/37961">частью 1 статьи 379.6</text:a> Гражданского процессуального кодекса Российской Федерации в пределах доводов жалобы, судебная коллегия приходит к следующему.</text:p>
      <text:p text:style-name="s1"><text:bookmark text:name="anchor10013"/>Судом установлено и материалами дела подтверждается, что 30 мая 2020 г. приказом N 434-лс Федеральной службы судебных приставов России ФИО1 принята на должность начальника отделения - старшего судебного пристава отделения судебных приставов Кировского района г. Самары Управления Федеральной службы судебных приставов по Самарской области с 01 июня 2020г.</text:p>
      <text:p text:style-name="s1"><text:bookmark text:name="anchor10014"/>На основании указанного приказа, 01 июня 2020 г. между Управлением Федеральной службы судебных приставов России по Самарской области и ФИО1 заключен контракт о прохождении службы в органах принудительного исполнения Российской Федерации в должности начальника отдела - старшего судебного пристава отделения судебных приставов Кировского района г. Самары Управления Федеральной службы судебных приставов по Самарской области.</text:p>
      <text:p text:style-name="s1"><text:bookmark text:name="anchor10015"/>Помимо контракта на прохождение службы ФИО1 подписан договор о полной материальной ответственности, в соответствии с которым работник ФИО1 принимает на себя полную материальную ответственность за недостачу вверенного ей работодателем имущества, а также за ущерб, возникший у работодателя в связи с возмещением им ущерба иным лицам.</text:p>
      <text:p text:style-name="s1"><text:bookmark text:name="anchor10016"/>С учетом вступления в должность, ФИО1, как руководитель отделения и материально ответственное лицо, 05 июня 2020 г. согласно акту сдачи (приёма) дел приняла под свою ответственность материально-техническую базу отдела, находящуюся на балансе, в том числе, и компьютерное оборудование.</text:p>
      <text:p text:style-name="s1"><text:bookmark text:name="anchor10017"/>В период с августа по 20 декабря 2020 г. ФИО1 отсутствовала на рабочем месте в связи с листами нетрудоспособности, а 23 декабря 2020 г. ФИО1 на основании приказа N 705 отстранена от исполнения служебных обязанностей, а 10 марта 2021 г. приказом N 963-лс Федеральной службы судебных приставов России ФИО1 уволена со службы в органах принудительного исполнения Российской Федерации с 22 марта 2021 г. в связи с болезнью на основании заключения военно-врачебной комиссии о негодности к службе в органах принудительного исполнения.</text:p>
      <text:p text:style-name="s1"><text:bookmark text:name="anchor10018"/>В день увольнения ФИО1 при приёме-передаче дел была выявлена недостача следующего оборудования: системы МТИ (телефон Алкатель, 4019), 3 единиц рабочих станций (полный комплект системный блок, монитор, клавиатура, мышь, ИБП) (инвентарные номера N) и системного блока (1 единица инвентарный N).</text:p>
      <text:p text:style-name="s1"><text:bookmark text:name="anchor10019"/>06 июля 2021 г. приказом N Управления Федеральной службы судебных приставов по Самарской области создана комиссия для приема и сдачи дела в отделении судебных приставов Кировского района г. Самары Управления ФССП России по Самарской области", а затем Управлением 08 июля 2021 г. осуществлена проверка в отделении судебных приставов с целью проверки наличия компьютерной техники.</text:p>
      <text:p text:style-name="s1"><text:bookmark text:name="anchor10020"/>В ходе проверки вновь выявлена недостача следующих материальных ценностей: система МТИ (телефон Алкатель 4019) - 1 единица, рабочая станция - полный комплект (системный блок, монитор, клавиатура, мышь, ИБП) - 4 единицы.</text:p>
      <text:p text:style-name="s1"><text:bookmark text:name="anchor10021"/>Указанное обстоятельство отражено в Акте приёма-передачи имущества, представленного в материалы дела (л.д. 149 том 1).</text:p>
      <text:p text:style-name="s1"><text:bookmark text:name="anchor10022"/>Согласно заключений проведённых по делу экспертиз стоимость утраченного имущества составляет 17 554 руб. (2100 руб. (стоимость Станции Алкатель) + 15454 руб. (стоимость системного блока и 3 единиц рабочих станций).</text:p>
      <text:p text:style-name="s1"><text:bookmark text:name="anchor10023"/>Разрешая спор, суд первой инстанции исходил из того, что работодателем не соблюден порядок проведения инвентаризации товарно-материальных ценностей, находящихся в ОСП Кировского района г. Самары, при том, что факт недостачи может считаться подтвержденным только при условии выполнения в ходе инвентаризации всех необходимых проверочных мероприятий, результаты которых должны быть оформлены документально в установленном законом порядке.</text:p>
      <text:p text:style-name="s1"><text:bookmark text:name="anchor10024"/>Суд указал, что в нарушение <text:a xlink:type="simple" xlink:href="https://arbitr.garant.ru/document/redirect/10103513/1000">Методических указаний</text:a> по инвентаризации имущества и финансовых обязательств, утверждённых <text:a xlink:type="simple" xlink:href="https://arbitr.garant.ru/document/redirect/10103513/0">приказом</text:a> Министерства финансов Российской Федерации от 13 июня 1995г. N 49, а именно пункта 2.8, при проведении комиссии Управления Федеральной службы судебных приставов России по Самарской области оценки наличия товарно-материальных ценностей, находящихся в ОСП Кировского района г. Самары, инвентаризация проведена в отсутствие проверяемого материально ответственного лица ФИО1; в нарушение пункта 2.10 Методических указаний в инвентаризационной описи отсутствуют подписи проверяемого материально ответственного лица - старшего судебного пристава ОСП Кировского района г. Самары ФИО1 Письменные объяснения относительно выявленной недостачи у ответчика в нарушение положений <text:a xlink:type="simple" xlink:href="https://arbitr.garant.ru/document/redirect/12125268/24702">части 2 статьи 247</text:a> Трудового кодекса Российской Федерации работодателем не истребовались.</text:p>
      <text:p text:style-name="s1"><text:bookmark text:name="anchor10025"/>Также суд принял во внимание, что ФИО1 отсутствовала на рабочем месте более 7 месяцев, с августа 2020 г. по март 2021 г, то есть практически до момента увольнения. При этом, на время болезни ФИО1 иное лицо, ответственное за товарно - материальные ценности, имеющиеся на балансе отдела судебных приставов Кировского района г. Самары, не назначалось, наличие указанного оборудования в отделе в период болезни ФИО1 документально суду не подтверждено, равно как и не представлено доказательств, свидетельствующих об отсутствии перемещения оборудования между отделами либо передачи в ремонт, в связи с чем, по мнению суда, ФИО1 не может нести ответственность за его утрату, тем более в период, когда не могла исполнять должностные обязанности по состоянию здоровья.</text:p>
      <text:p text:style-name="s1"><text:bookmark text:name="anchor10026"/>При таких обстоятельствах, с учётом нарушения процедуры проведения инвентаризации товарно-материальных ценностей, при отсутствии доказательств виновных действий ФИО1 в утрате имущества, суд пришел к выводу о недоказанности заявленных истцом требований и отказе в их удовлетворении.</text:p>
      <text:p text:style-name="s1"><text:bookmark text:name="anchor10027"/>Суд апелляционной инстанции согласился с выводами суда первой инстанции.</text:p>
      <text:p text:style-name="s1"><text:bookmark text:name="anchor10028"/>Судебная коллегия по гражданским делам Шестого кассационного суда общей юрисдикции не находит оснований для отмены апелляционного определения.</text:p>
      <text:p text:style-name="s1"><text:bookmark text:name="anchor10029"/>В соответствии с <text:a xlink:type="simple" xlink:href="https://arbitr.garant.ru/document/redirect/12128809/37971">частью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text:bookmark text:name="anchor10030"/>В силу положений <text:a xlink:type="simple" xlink:href="https://arbitr.garant.ru/document/redirect/11901340/0">Федерального закона</text:a> от 21 июля 1997 N 118-ФЗ "Об органах принудительного исполнения Российской Федерации" судебные приставы являются федеральными государственными гражданскими служащими.</text:p>
      <text:p text:style-name="s1"><text:bookmark text:name="anchor10031"/>В <text:a xlink:type="simple" xlink:href="https://arbitr.garant.ru/document/redirect/11901340/0">Федеральном законе</text:a> от 21 июля 1997 г. N 118-ФЗ "О судебных приставах", <text:a xlink:type="simple" xlink:href="https://arbitr.garant.ru/document/redirect/12136354/0">Федеральном законе</text:a> от 27 июля 2004 г. N 79-ФЗ "О государственной гражданской службе Российской Федерации", <text:a xlink:type="simple" xlink:href="https://arbitr.garant.ru/document/redirect/185886/0">Федеральном законе</text:a> от 27 мая 2003 года N 58-ФЗ "О системе государственной службы Российской Федерации" не определены основания, порядок и виды материальной ответственности государственных гражданских служащих за ущерб, причиненный нанимателю, в том числе при предъявлении регрессных требований в связи с возмещением вреда.</text:p>
      <text:p text:style-name="s1"><text:bookmark text:name="anchor10032"/><text:a xlink:type="simple" xlink:href="https://arbitr.garant.ru/document/redirect/12136354/73">Статьей 73</text:a> Федерального закона от 27 июля 2004 г. N 79-ФЗ "О государственной гражданской службе Российской Федерации" предусмотрено, что федеральные законы, иные нормативные правовые акты Российской Федерации, законы и иные нормативные правовые акты субъектов Российской Федерации, содержащие нормы трудового права, применяются к отношениям, связанным с гражданской службой, в части, не урегулированной этим федеральным законом.</text:p>
      <text:p text:style-name="s1"><text:bookmark text:name="anchor10033"/>В соответствии с пунктом 2.1 Отраслевого соглашения по центральному аппарату и территориальным органам Федеральной службы судебных приставов на 2018 - 2020 годы" (утв. Общероссийским профессиональным союзом работников государственных учреждений и общественного обслуживания РФ, ФССП России 01 ноября 2017), продлённого на период 2021 - 2023 гг, служебные отношения гражданских служащих регулируются <text:a xlink:type="simple" xlink:href="https://arbitr.garant.ru/document/redirect/12136354/0">Федеральным законом</text:a> от 27 июля 2004 N 79-ФЗ "О государственной гражданской службе Российской Федерации", а в части, не урегулированной указанным Федеральным законом, - федеральными законами и иными нормативными правовыми актами Российской Федерации, содержащими нормы трудового права."</text:p>
      <text:p text:style-name="s1"><text:bookmark text:name="anchor10034"/><text:a xlink:type="simple" xlink:href="https://arbitr.garant.ru/document/redirect/12125268/233">Статьёй 233</text:a> Трудового кодекса Российской Федерации предусмотрено, что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text:a xlink:type="simple" xlink:href="https://arbitr.garant.ru/document/redirect/12125268/0">Кодексом</text:a> или иными федеральными законами.</text:p>
      <text:p text:style-name="s1"><text:bookmark text:name="anchor10035"/>Каждая из сторон трудового договора обязана доказать размер причиненного ей ущерба.</text:p>
      <text:p text:style-name="s1"><text:bookmark text:name="anchor10036"/><text:a xlink:type="simple" xlink:href="https://arbitr.garant.ru/document/redirect/12125268/238">Статьей 238</text:a> Трудового кодекса Российской Федерации установлено, что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text:bookmark text:name="anchor10037"/>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 (<text:a xlink:type="simple" xlink:href="https://arbitr.garant.ru/document/redirect/12125268/239">статья 239</text:a> Трудового кодекса Российской Федерации).</text:p>
      <text:p text:style-name="s1"><text:bookmark text:name="anchor10038"/><text:a xlink:type="simple" xlink:href="https://arbitr.garant.ru/document/redirect/12125268/241">Статьей 241</text:a> Трудового кодекса Российской Федерации определено, что за причиненный ущерб работник несет материальную ответственность в пределах своего среднего месячного заработка, если иное не предусмотрено <text:a xlink:type="simple" xlink:href="https://arbitr.garant.ru/document/redirect/12125268/0">Кодексом</text:a> или иными федеральными законами.</text:p>
      <text:p text:style-name="s1"><text:bookmark text:name="anchor10039"/>Материальная ответственность в полном размере причиненного ущерба может возлагаться на работника лишь в случаях, предусмотренных <text:a xlink:type="simple" xlink:href="https://arbitr.garant.ru/document/redirect/12125268/0">Кодексом</text:a> или иными федеральными законами (<text:a xlink:type="simple" xlink:href="https://arbitr.garant.ru/document/redirect/12125268/2422">часть 2 статьи 242</text:a> Трудового кодекса Российской Федерации).</text:p>
      <text:p text:style-name="s1"><text:bookmark text:name="anchor10040"/>Как следует из <text:a xlink:type="simple" xlink:href="https://arbitr.garant.ru/document/redirect/12125268/247">статьи 247</text:a> Трудового кодекса Российской Федерации 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s1"><text:bookmark text:name="anchor10041"/>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s1"><text:bookmark text:name="anchor10042"/>В <text:a xlink:type="simple" xlink:href="https://arbitr.garant.ru/document/redirect/12150657/4">пункте 4</text:a> постановления Пленума Верховного Суда Российской Федерации от 16 ноября 2006 г. N 52 "О применении судами законодательства, регулирующего материальную ответственность работников за ущерб, причиненный работодателю" даны разъяснения о том, что к обстоятельствам, имеющим существенное значение для правильного разрешения дела о возмещении ущерба работником, обязанность доказать которые возлагается на работодателя, в частности, относятся: отсутствие обстоятельств, исключающих материальную ответственность работника; противоправность поведения (действия или бездействие) причинителя вреда; вина работника в причинении ущерба; причинная связь между поведением работника и наступившим ущербом; наличие прямого действительного ущерба; размер причиненного ущерба; соблюдение правил заключения договора о полной материальной ответственности.</text:p>
      <text:p text:style-name="s1"><text:bookmark text:name="anchor10043"/>Из приведенных норм трудового законодательства и разъяснений Пленума Верховного Суда Российской Федерации по их применению следует, что материальная ответственность работника является самостоятельным видом юридической ответственности и возникает лишь при наличии ряда обязательных условий, к которым относятся: наличие прямого действительного ущерба, противоправность поведения (действия или бездействия) работника, причинно-следственная связь между действиями или бездействием работника и причиненным ущербом, вина работника в причинении ущерба. Бремя доказывания наличия совокупности указанных обстоятельств законом возложено на работодателя, который до принятия решения о возмещении ущерба конкретным работником обязан провести проверку с обязательным истребованием от работника письменного объяснения для установления размера причиненного ущерба, причин его возникновения и вины работника в причинении ущерба. Кроме того работодатель обязан доказать выполнение обязанности по обеспечению надлежащих условий для хранения имущества, вверенного работнику.</text:p>
      <text:p text:style-name="s1"><text:bookmark text:name="anchor10044"/>Оценив собранные по делу доказательства, суд пришёл к выводу о том, что работодатель, в отсутствие ответчика, не обеспечил сохранность вверенного ответчику имущества, размер ущерба не доказан, порядок привлечения ответчика к материальной ответственности не соблюдён. При таких обстоятельствах у суда отсутствовали основания для удовлетворения заявленного иска.</text:p>
      <text:p text:style-name="s1"><text:bookmark text:name="anchor10045"/>Нарушений норм материального и процессуального права, судами первой и апелляционной инстанции не допущено, юридически значимые обстоятельства установлены полно и правильно, которым дана правовая оценка в их совокупности в полном соответствии положениям <text:a xlink:type="simple" xlink:href="https://arbitr.garant.ru/document/redirect/12128809/67">ст. 67</text:a> Гражданского процессуального кодекса Российской Федерации.</text:p>
      <text:p text:style-name="s1"><text:bookmark text:name="anchor10046"/>Доводы заявителя жалобы о том, что ФИО1, частично признавала исковые требования, опровергаются материалами дела.</text:p>
      <text:p text:style-name="s1"><text:bookmark text:name="anchor10047"/>Доводы подателя жалобы о том, что собранными по делу доказательствами подтверждается факт недостачи имущества по вине ФИО1, направлены на переоценку собранных по делу доказательств, в связи с чем не влекут отмены обжалуемых судебных актов в кассационном порядке.</text:p>
      <text:p text:style-name="s1"><text:bookmark text:name="anchor10048"/>Выраженное в кассационной жалобе несогласие с действиями судебных инстанций по оценке представленных доказательств не может служить основанием к отмене обжалуемых судебных постановлений, поскольку согласно положениям <text:a xlink:type="simple" xlink:href="https://arbitr.garant.ru/document/redirect/12128809/56">статей 56</text:a>, <text:a xlink:type="simple" xlink:href="https://arbitr.garant.ru/document/redirect/12128809/59">59</text:a>, <text:a xlink:type="simple" xlink:href="https://arbitr.garant.ru/document/redirect/12128809/67">67</text:a> Гражданского процессуального кодекса Российской Федерации суд самостоятельно определяет, какие обстоятельства имеют значение для дела, какой стороне их надлежит доказывать, принимает только те доказательства, которые имеют значение для рассмотрения и разрешения дела,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никакие доказательства не имеют для суда заранее установленной силы.</text:p>
      <text:p text:style-name="s1"><text:bookmark text:name="anchor10049"/>Судебная коллегия по гражданским делам Шестого кассационного суда общей юрисдикции, 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определила:</text:p>
      <text:p text:style-name="s1"><text:bookmark text:name="anchor10050"/>решение Промышленного районного суда г. Самары Самарской области от 21 сентября 2022 г, апелляционное определение судебной коллегии по гражданским делам Самарского областного суда от 11 апреля 2023 г. оставить без изменения, кассационную жалобу Управления Федеральной службы судебных приставов России по Самарской области - без удовлетворения.</text:p>
      <text:p text:style-name="s1"/>
      <text:p text:style-name="s1"><text:bookmark text:name="anchor10051"/>Председательствующий Т.В. Ившина</text:p>
      <text:p text:style-name="s1"/>
      <text:p text:style-name="s1"><text:bookmark text:name="anchor10052"/>Судьи Н.В. Бросова</text:p>
      <text:p text:style-name="s1"><text:bookmark text:name="anchor10053"/>А.А. Калиновский</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Шестого кассационного суда общей юрисдикции от 07 сентября 20...</text:p>
      </style:header>
      <style:footer>
        <table:table>
          <table:table-column table:number-columns-repeated="3"/>
          <table:table-row>
            <table:table-cell>
              <text:p text:style-name="footer_left">
							<text:date style:data-style-name="date" text:fixed="true" text:date-value="2023-12-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