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риговор Центрального районного суда г. Барнаула Алтайского края от 03 марта 2022 г. по делу N 1-183/2022</text:h>
      <text:p text:style-name="s1"/>
      <text:section text:style-name="s9" text:name="s9">
        <text:p text:style-name="s9header">ГАРАНТ:</text:p>
        <text:p text:style-name="s9">Дата вступления в законную силу - 15 марта 2022 г.</text:p>
      </text:section>
      <text:p text:style-name="s1">Центральный районный суд г.Барнаула в составе:</text:p>
      <text:p text:style-name="s1">председательствующего Феночкиной И.А, при секретаре Запольской А.А, помощнике судьи Дудкиной А.С, с участием государственных обвинителей Алексина Н.О, Немцова С.О, защитника - адвоката Исаевой Л.А, рассмотрев в открытом судебном заседании уголовное дело по обвинению</text:p>
      <text:p text:style-name="s1">Малигонова Станислава Викторовича, "данные изъяты"</text:p>
      <text:p text:style-name="s1">в совершении преступления, предусмотренного <text:a xlink:type="simple" xlink:href="https://arbitr.garant.ru/document/redirect/10108000/22802">ч.2 ст.228</text:a> УК РФ, установил:</text:p>
      <text:p text:style-name="s1">в дневное время ДД.ММ.ГГГГ у Малигонова, достоверно знавшего о том, что на участке местности, расположенном между частными гаражами и территорией парка культуры и отдыха им. Л.В.И, в 30 метрах в восточном направлении от ГСК N по адресу:.., произрастает дикорастущая конопля, являющаяся наркотикосодержащим растением, в нарушение ст.ст. 14, 17, 20, 23-25 Федерального закона РФ N 3 ФЗ от 08.01.1998 "О наркотических средствах и психотропных веществах", возник умысел на незаконные изготовление и хранение без цели сбыта для личного употребления в крупном размере смеси, в состав которой входит наркотическое средство - масло каннабиса (гашишное масло), включенное на основании <text:a xlink:type="simple" xlink:href="https://arbitr.garant.ru/document/redirect/12112176/0">Постановления</text:a> Правительства РФ от 30 июня 1998 года N 681 "Об утверждении перечня наркотических средств и психотропных веществ и их прекурсоров, подлежащих контролю в РФ" в список 1 "Список наркотических средств, оборот которых в Российской Федерации запрещен в соответствии с законодательством Российской Федерации и международными договорами Российской Федерации" и запрещенное к обороту.</text:p>
      <text:p text:style-name="s1">Реализуя свой преступный умысел, Малигонов С.В, взяв у себя в квартире по адресу:... бытовую фольгу для запекания, купив в магазине "Новэкс" по адресу:.., бутылку растворителя емкостью 0, 5 л, ДД.ММ.ГГГГ около 13 часов пришел на участок местности, расположенный между частными гаражами и территорией парка культуры и отдыха им. Л.В.И, в 30 метрах в восточном направлении от ГСК N по адресу:.., где сорвал куст дикорастущей конопли, с которым прошел на участок местности, расположенный в... в северо-восточном направлении от ГСК N, на территории парка культуры и отдыха им. Л.В.И. в...</text:p>
      <text:p text:style-name="s1">Продолжая реализацию своего преступного умысла, направленного на незаконные изготовление и хранение в крупном размере смеси, в состав которой входит наркотическое средство - масло каннабиса (гашишное масло), без цели сбыта для личного употребления, ДД.ММ.ГГГГ около 13 часов находясь на указанном участке местности, Малигонов из принесенной с собой фольги сделал форму в виде чашки, свернув ее в несколько слоев, сорвал с куста дикорастущей конопли части растения, поместил их в изготовленную форму, залив содержимое растворителем, после чего разжег костер. Затем Малигонов достал и отжал части растения, образовавшийся раствор поставил в форме из фольги на угли костра. Доведя раствор до кипения, Малигонов дождался момента полного выкипания жидкости и образования на стенках пленки темно-коричневого цвета, осуществив, таким образом, незаконное изготовление без цели сбыта наркотического средства - масло каннабиса (гашишное масло), массой в высушенном состоянии не менее 1, 89 грамма, которое смешал с частями растения табак, массой в высушенном состоянии не менее 5, 22 грамма, из имеющихся у него сигарет " "данные изъяты"". Незаконно изготовленную таким образом смесь, содержащую в своем составе наркотическое средство - масло каннабиса (гашишное масло), массой в высушенном состоянии не менее 7, 11 грамма, Малигонов С.В. поместил в принесенный с собой лист газеты, который положил в находящийся при нем рюкзак, где стал незаконно хранить, не имея умысла на сбыт.</text:p>
      <text:p text:style-name="s1">В период с ДД.ММ.ГГГГ по ДД.ММ.ГГГГ Малигонов С.В. часть незаконно изготовленной при вышеуказанных обстоятельствах смеси табака и наркотического средства несколько раз употребил путем курения, оставшуюся часть, продолжая реализацию своего преступного умысла, направленного на незаконное хранение, осознавая общественно-опасный характер своих действий, предвидя неизбежность наступления общественно-опасных последствий и желая их наступления, Малигонов С.В. снова поместил во фрагмент листа газеты, продолжив незаконно хранить без цели сбыта в находящемся при нем рюкзаке.</text:p>
      <text:p text:style-name="s1">ДД.ММ.ГГГГ около 19 часов местного времени в районе... Малигонов С.В, находящийся в состоянии наркотического опьянения (акт медицинского освидетельствования N от ДД.ММ.ГГГГ), был задержан сотрудниками полиции и доставлен в дежурную часть Алтайского ЛУ МВД России, расположенную по адресу:... где в ходе личного досмотра в период с 20 часов 10 минут до 21 часа 05 минут местного времени того же дня, у него в принадлежащем ему рюкзаке был обнаружен и изъят бумажный сверток с ранее незаконно изготовленной при вышеуказанных обстоятельствах и незаконно хранимой смесью, массой в высушенном состоянии 7, 11 грамма, в состав которой входит наркотическое средство - масло каннабиса (гашишное масло) и измельченные части растения табак.</text:p>
      <text:p text:style-name="s1">Согласно справки об исследовании N от ДД.ММ.ГГГГ и заключения эксперта N от ДД.ММ.ГГГГ- смесь веществ, представленная на исследование, является смесью измельченных частей растения табак и наркотического средства - масло каннабиса (гашишное масло). Масса выделенного масла каннабиса (гашишного масла), высушенного при температуре 110°С до постоянной массы, составляет - 1, 89 грамма. Масса отделенных частей растений табака, высушенных до постоянной массы, составляет 5, 22 грамма (табак наркотическим средством не является).</text:p>
      <text:p text:style-name="s1">В соответствии с <text:a xlink:type="simple" xlink:href="https://arbitr.garant.ru/document/redirect/70237124/0">Постановлением</text:a> Правительства РФ от 01 октября 2012 года N1002 "Об утверждении значительного, крупного и особо крупного размеров наркотических средств и психотропных веществ, а также значительного, крупного и особо крупного размеров для растений, содержащих наркотические средства или психотропные вещества, либо их частей, содержащих наркотические средства или психотропные вещества, для целей <text:a xlink:type="simple" xlink:href="https://arbitr.garant.ru/document/redirect/10108000/228">статей 228</text:a>, <text:a xlink:type="simple" xlink:href="https://arbitr.garant.ru/document/redirect/10108000/228">228-1</text:a>, <text:a xlink:type="simple" xlink:href="https://arbitr.garant.ru/document/redirect/10108000/229">229</text:a>, <text:a xlink:type="simple" xlink:href="https://arbitr.garant.ru/document/redirect/10108000/229">229-1</text:a> Уголовного Кодекса Российской Федерации", масса смеси 7, 11 грамма, содержащей в своем составе наркотическое средство - масло каннабиса (гашишное масло), относится к крупному размеру.</text:p>
      <text:p text:style-name="s1">Специального разрешения на изготовление и хранение наркотических средств Малигонов не имел.</text:p>
      <text:p text:style-name="s1">В судебном заседании Малигонов вину в совершении преступления признал в полном объеме, от дачи показаний отказался, в связи с чем, были оглашены его показания, данные на предварительном следствии, где Малигонов, допрошенный в качестве подозреваемого и обвиняемого, пояснял, что около 11-12 часов в один из дней ДД.ММ.ГГГГ он проходил через парк - лесной массив, расположенный за стадионом им. СМ. и зоопарком... За одним из гаражей, расположенных за.., заметил куст дикорастущей конопли. ДД.ММ.ГГГГ в обеденное время он решилизготовить для личного употребления наркотическое средство - гашишное масло. ДД.ММ.ГГГГ около 12 часов дома он взял фольгу для запекания, чтобы изготовить формочку, в которой собирался изготовить наркотическое средство - гашишное масло. По дороге зашел в магазин "Новэкс" по адресу:.., где купил пластиковую бутылку растворителя емкостью 0, 5 л. Около 13 часов того же дня пришел по... за гаражи, расположенные за проезжей частью.., прошел по тропинке ведущей в сторону зоопарка " "данные изъяты""... между огороженной территорией парка спорта им. СМ. и тыльной стороной установленных гаражей, вдоль забора из металлического профиля метров 30, к месту где ранее заметил за одним из гаражей куст дикорастущей конопли, который сорвал руками и прошел с сорванным кустом конопли по тропинке в сторону зоопарка " "данные изъяты""... метров 200 за деревья в лесной массив парка культуры и отдыха им Л.В.И, где в стороне от тропинки находилось старое костровище, на котором он решилизготовить наркотическое средство - гашишное масло для личного употребления. Из принесенной фольги сделал форму в виде чашки, свернув ее в 2-3 слоя, чтобы она не прогорела и была плотной. Руками оборвал с куста дикорастущей конопли все листья с семенами и небольшими ветками, которые сложил внутрь изготовленной из фольги формы в виде чашки. После залил все растворителем, чтобы все вещество из листьев дикорастущей конопли как бы "вытянуть" и поставил отстоятся.</text:p>
      <text:p text:style-name="s1">Затем он собрал сухие ветки и развел костер для выпаривания растворителя. Пустую бутылку от растворителя сжег. После того, как костер перегорел до углей, чтобы не было открытого огня, он выжал руками и выкинул на землю из формы размоченные части растения, затем примерно 10-15 минут выпаривал на углях костра получившийся раствор в форме. Выпаривал до того времени, когда на внутренней части дна формы из фольги осталась только маслянистая пленка темно-коричневого цвета. После чего снял форму из фольги с углей, чтобы она остыла. Затем достал из кармана имеющуюся пачку сигарет " "данные изъяты"", 2-3 сигареты разломал и выпотрошил из них табак в формочку, рукой растер табак, смешав его с гашишным маслом. Так сделал, чтобы можно было употребить путем курения данное наркотическое средство. Затем полученную смесь наркотического средства - гашишного масла и табака он высыпал на имеющийся лист газеты - от рекламы "Мария-Ра". Лист газеты с находящейся внутри смесью свернул и положил в свой рюкзак. Остатки дикорастущей конопли, бумаги от сигарет, фольги скомкал и выбросил в кусты. Он решилсразу употребить наркотическое средство, для чего прошел за гаражи, сделал из остатков фольги небольшую форму в виде чашки, положил в нее часть приготовленной смеси наркотического средства - гашишного масла и табака, после чего стал нагревать зажигалкой дно чашки и вдыхал исходящие от нагревания пары. Таким образом, сразу после изготовления он употребил часть полученной смесь наркотика. Остатки смеси наркотического средства - гашишного масла и табака в газетном свертке хранил в своем рюкзаке. В последующие дни - ДД.ММ.ГГГГ он аналогично в обеденное время проходил в лесной массив парка культуры и отдыха им. Л.В.И, где аналогичным образом употреблял из данного газетного свертка имеющуюся смесь гашишного масла и табака.</text:p>
      <text:p text:style-name="s1">Оставшееся наркотическое средство продолжал хранить в том же свертке при себе в рюкзаке. ДД.ММ.ГГГГ в обеденное время прошел в один из старых заброшенных домов по.., где также аналогично употребил из данного газетного свертка имеющуюся смесь гашишного масла и табака, чтобы расслабиться. После был в гостях у своего знакомого Д... Около 18-00 часов позвонила супруга и сказала, чтобы он забрал сына из детского садика, после чего около 19-00 часов он пошел из дома Д. в сторону.., где и был задержан сотрудниками полиции, когда переходил... возле... Его доставили в дежурную часть Алтайского ЛУ МВД России, где в присутствии понятых сотрудником полиции был проведен личный досмотр, в ходе которого у него из рюкзака был изъят газетный сверток, в котором находилась оставшаяся часть изготовленной им смеси наркотического средства - гашишного масла с табаком, которую он хранил в рюкзаке, помещен в пакет, который был перевязан и опечатан в присутствии понятых бумажной биркой. Впоследствии в ходе дачи показаний и проверки показаний по делу он подробно рассказал: как и где изготовил наркотическое средство, как его употреблял и хранил в газетном свертке в своем рюкзаке.</text:p>
      <text:p text:style-name="s1">При проверке показаний на месте от ДД.ММ.ГГГГ Малигонов указал как ДД.ММ.ГГГГ прошел за гаражи, расположенные за проезжей частью.., где на участке местности, расположенном между частными гаражами и территорией парка культуры и отдыха им. Л.В.И, в 30 метрах в восточном направлении от ГСК N по адресу:.., сорвал куст дикорастущей конопли, далее прошел по тропинке в лесной массив парка культуры и отдыха им Л.В.И, где на участке местности в 200 местах в северо-восточном направлении от ГСК N находилось старое костровище, на котором он изготовил наркотическое средство - гашишное масло, смешав его с табаком. После чего в течении нескольких дней его употреблял (л.д.72-77, 120-123, 136-140, 79-87).</text:p>
      <text:p text:style-name="s1">Помимо признательных показаний подсудимого, его вина в совершении инкриминируемого деяния подтверждена следующими доказательствами:</text:p>
      <text:p text:style-name="s1">- оглашенными показаниями свидетеля Б, помощника оперативного дежурного Алтайского ЛУ МВД России, о том, что ДД.ММ.ГГГГ он находился на суточном дежурстве в ДЧ Алтайского ЛУ МВД России по адресу:... В вечернее время в дежурную часть оперуполномоченными ОУР Алтайского ЛУ МВД России К. и П. был доставлен Малигонов С.В, задержанный по подозрению в совершении преступления, предусмотренного <text:a xlink:type="simple" xlink:href="https://arbitr.garant.ru/document/redirect/10108000/228">ст.228</text:a> УК РФ. Оперуполномоченным П. в присутствии понятых был составлен протокол его доставления. После чего в период с 20 часов 10 минут до 21 часа 05 минут в присутствии понятых им был проведен личный досмотр Малигонова С.В, перед проведением которого он разъяснил всем участвующим лицам права и обязанности, Малигонову С.В. предложил выдать имеющиеся у него запрещенные предметы, на что тот ответил, что у него в находящемся при нем рюкзаке в газетном свертке находится наркотическое средство. В ходе проведенного досмотра у Малигонова С.В. в рюкзаке был обнаружен газетный сверток с находящимся в нем веществом, похожим на фрагменты измельченного растения. Данный газетный сверток с веществом был изъят, помещен в прозрачный полимерный пакет, горловина которого была перевязана нитью, на концы которой была наклеена бумажная бирка с оттиском печати, на которой он сделал пояснительную запись, участвующие лица расписались. В ходе досмотра были произведены смывы с рук, изготовлен контрольный ватный тампон, изъят сотовый телефон. Им был составлен протокол личного досмотра, который после его прочтения, был всеми участвующими лицами подписан. Старшим оперуполномоченным Алтайского ЛУ МВД России К. было подготовлено задание на исследование изъятого вещества, ДД.ММ.ГГГГ была получена справка эксперта N от ДД.ММ.ГГГГ, согласно которой представленное на исследование вещество являлось смесью веществ, из измельченных частей растения табак и наркотического средства - масла каннабиса (гашишное масло).</text:p>
      <text:p text:style-name="s1">Полимерные пакеты с изъятыми в ходе личного досмотра Малигонова С.В. предметами были у него изъяты в ходе выемки (л.д.34-37);</text:p>
      <text:p text:style-name="s1">- оглашенными показаниями свидетелей К, старшего о/у ОУР Алтайского ЛУ МВД России, П, о/у ОУР Алтайского ЛУ МВД России о том, что ДД.ММ.ГГГГ года поступила оперативная информация о том, что Малигонов С.В, причастен к совершению преступлений, связанных с незаконным оборотом наркотических средств. С целью проверки указанной информации было организовано и проведено ОРМ "наведение справок". ДД.ММ.ГГГГ он совместно с о/у ОУР П. выехал в район улиц.., где около 19-00 часов около.., был замечен Малигонов С.В, который двигался в сторону... Малигонов С.В. был задержан, в 19 часов 25 минут доставлен в дежурную часть Алтайского ЛУ МВД России по адресу:.., Площадь Победы, 10а, где ему был проведен личный досмотр. Перед проведением личного досмотра П. в присутствии понятых составил протокол доставления Малигонова С.В, после чего в присутствии тех же понятых помощник оперативного дежурного Алтайского ЛУ МВД России Б. провел личный досмотр Малигонова С.В, перед проведением которого Малигонову С.В. было предложено выдать запрещенные предметы, на что тот ответил, что у него в рюкзаке в газетном свертке находится наркотическое средство, которое было обнаружено в рюкзаке Малигонова С.В, было изъято, помещено в прозрачный полимерный пакет, упаковано и опечатано. После этого П. в присутствии тех же понятых составил протокол о направлении на медицинское освидетельствование Малигонова С.В, в котором все участвующие лица расписались. В соответствии с актом медицинского освидетельствования было установлено опьянение, вызванное употреблением наркотических средств. К. подготовлено задание на исследование изъятого у Малигонова С.В. вещества. ДД.ММ.ГГГГ К. получил указанный пакет и справку эксперта N от ДД.ММ.ГГГГ, согласно которой было установлено, что вещество растительного происхождения, изъятое у Малигонова С.В, является смесью измельченных частей растения табак и наркотического средства - масла каннабиса (гашишного масло) (л.д.97-100, 115-119);</text:p>
      <text:p text:style-name="s1">- оглашенными показаниями свидетелей Пья, М, о том, что ДД.ММ.ГГГГ они были приглашены сотрудником полиции Алтайского ЛУ МВД России принять участие в качестве понятых при личном досмотре задержанного мужчины. В дежурной части Алтайского ЛУ МВД России по адресу:... находился мужчина, представившийся Малигоновым С.В. Сотрудник полиции пояснил, что Малигонов С.В. задержан по подозрению в совершении преступления, предусмотренного <text:a xlink:type="simple" xlink:href="https://arbitr.garant.ru/document/redirect/10108000/228">ст.228</text:a> УК РФ, составил протокол доставления, в котором все расписались. После чего Малигонову С.В. был проведен личный досмотр. Сотрудник полиции разъяснил всем участвующим права и обязанности, Малигонову С.В. было предложено выдать имеющиеся у нее запрещенные предметы, в том числе наркотические средства, на что тот ответил, что у него при себе в газетном свертке в рюкзаке имеется наркотическое средство. В ходе проведенного досмотра у Малигонова С.В. в рюкзаке темного цвета был обнаружен газетный сверток с веществом, похожим на фрагменты измельченного растения, который был изъят, помещен в прозрачный полимерный пакет, который был упакован и опечатан. В ходе досмотра также производились смывы с рук Малигонова С.В, был изготовлен контрольный ватный тампон, также был изъят сотовый телефон. Сотрудником был составлен протокол личного досмотра, который был всеми участвующими лицами, после его прочтения, подписан (л.д.101-104, 106-109);</text:p>
      <text:p text:style-name="s1">- протоколом личного досмотра Малигонова С.В. от ДД.ММ.ГГГГ, согласно которому у него в рюкзаке в дежурной части Алтайского ЛУ МВД России был обнаружен, изъят и упакован газетный сверток с веществом растительного происхождения (л.д.7-8);</text:p>
      <text:p text:style-name="s1">- протоколом выемки от ДД.ММ.ГГГГ, в ходе которой у свидетеля Б. изъят пакет с находящимся внутри газетным свертком с веществом растительного происхождения, изъятым в ходе личного досмотра Малигонова С.В. ДД.ММ.ГГГГ (л.д.41-43);</text:p>
      <text:p text:style-name="s1">- протоколом осмотра предметов от ДД.ММ.ГГГГ, в ходе которого осмотрен полимерный пакет с веществом растительного происхождения, изъятым в ходе личного досмотра Малигонова С.В. ДД.ММ.ГГГГ (л.д.44-47);</text:p>
      <text:p text:style-name="s1">- справкой об исследовании N от ДД.ММ.ГГГГ, согласно которой смесь веществ, представленная на исследование, является смесью измельченных частей растения табак и наркотического средства - масло каннабиса (гашишное масло). Масса выделенного масла каннабиса (гашишного масла), высушенного при температуре 110°С до постоянной массы, составляет - 1, 89 грамма. Масса отделенных частей растений табака, высушенных до постоянной массы, составляет 5, 22 грамма (табак наркотическим средством не является). При проведении исследования израсходовано 0, 01 грамма вещества растительного происхождения и 0, 02 грамма маслянистого вещества (л.д.19);</text:p>
      <text:p text:style-name="s1">- заключением эксперта N от ДД.ММ.ГГГГ, согласно которому</text:p>
      <text:p text:style-name="s1">маслянистое вещество, представленное на исследование в стеклянном флаконе, является наркотическим средством - масло каннабиса (гашишное масло). Масса масла каннабиса (гашишного масла), высушенного при температуре 110°С до постоянной массы, составляет 1, 87 грамма (первоначальная масса 1, 89 грамма). Вещество растительного происхождения коричневого цвета массой 5, 21 грамма является частями растения табак, наркотическим средством не является (первоначальная масса 5, 22 грамма). В процессе исследования израсходовано 0, 01 грамма вещества растительного происхождения (табака) и 0, 02 грамма масла каннабиса (л.д.52-54);</text:p>
      <text:p text:style-name="s1">- заключением эксперта N от ДД.ММ.ГГГГ, согласно которому способом, указанным Малигоновым С.В, возможно получение наркотического средства - масла каннабиса (гашишного масло), при условии, что в качестве исходного сырья были использованы части растений конопля, содержащие в своем составе комплекс основных каннабиноидных компонентов, в том числе наркотически активный каннабиноид - тетрагидроканнабинол. В результате действий, указанных Малигоновым С.В, возможно получение смеси веществ - смесь измельченных частей растения табак и наркотического средство - масла каннабиса (гашишного масла), при условии, что в сигаретах находились измельченные части растения табак (л.д.60-61).</text:p>
      <text:p text:style-name="s1">Таким образом, оценив собранные по делу и исследованные в судебном заседании доказательства в их совокупности, суд находит вину подсудимого Малигонова С.В. в совершении преступления полностью установленной.</text:p>
      <text:p text:style-name="s1">Доказательства, принятые судом за основу при вынесении приговора, являются относимыми, допустимыми, и, в своей совокупности, - достаточными для сделанных судом выводов.</text:p>
      <text:p text:style-name="s1">Суд признает</text:p>
      <text:p text:style-name="s1">Малигонова С.В. виновным в совершении преступления, предусмотренного</text:p>
      <text:p text:style-name="s1"><text:a xlink:type="simple" xlink:href="https://arbitr.garant.ru/document/redirect/10108000/22802">ч.2 ст.228</text:a> УК РФ - незаконное изготовление и хранение без цели сбыта наркотических средств, совершенные в крупном размере. Поскольку он с прямым умыслом, предвидя наступление общественно-опасных последствий своих действий, запрещенных уголовным законом, и желая их наступления, нарушая установленный <text:a xlink:type="simple" xlink:href="https://arbitr.garant.ru/document/redirect/12107402/0">ФЗ</text:a> РФ от 08.01.1998 N 3-ФЗ "О наркотических средствах и психотропных веществах", порядок оборота наркотических средств в Российской Федерации, незаконно изготовил и хранил смесь, массой в высушенном состоянии 7, 11 грамма, в состав которой входит наркотическое средство - масло каннабиса (гашишное масло) и измельченные части растения табака, указанная масса смеси относится к крупному размеру. Преступление доведено до конца.</text:p>
      <text:p text:style-name="s1">Согласно заключению от ДД.ММ.ГГГГ Малигонов С.В. не страдает наркоманией, выявлено пагубное употребление каннабиноидов, в лечении не нуждается (л.д.167-169).</text:p>
      <text:p text:style-name="s1">Согласно заключению от ДД.ММ.ГГГГ Малигонов С.В. хроническим психическим заболеванием не страдал и не страдает, не нуждается в принудительных мерах медицинского характера (л.д.174-175). В судебном заседании каких-либо признаков психического расстройства подсудимый не проявлял, в силу чего каких-либо сомнений психическое здоровье подсудимого у суда не вызывает. При таких обстоятельствах суд признает Малигонова С.В. вменяемым и, соответственно, подлежащим уголовной ответственности за содеянное.</text:p>
      <text:p text:style-name="s1">Назначая Малигонову С.В. наказание, суд, в соответствии со <text:a xlink:type="simple" xlink:href="https://arbitr.garant.ru/document/redirect/10108000/60">ст.60</text:a> УК РФ, исходит из принципа справедливости и соразмерности наказания совершенному противоправному деянию, учитывает характер и степень общественной опасности совершенного преступления, личность виновного, обстоятельства, смягчающие наказание, а также влияние назначенного наказания на исправление осужденного и на условия жизни его семьи.</text:p>
      <text:p text:style-name="s1">В соответствии со <text:a xlink:type="simple" xlink:href="https://arbitr.garant.ru/document/redirect/10108000/43">ст.43</text:a> УК РФ наказание применяется в целях восстановления социальной справедливости, а также в целях исправления осужденного и предупреждения совершения им новых преступлений.</text:p>
      <text:p text:style-name="s1">При этом суд принимает во внимание следующие обстоятельства: Малигонов С.В. совершил тяжкое преступление, женат, имеет постоянное место жительства, официально трудоустроен, не судим.</text:p>
      <text:p text:style-name="s1">Обстоятельствами, смягчающими наказание Малигонову С.В. суд признает и учитывает - полное признание вины, раскаяние в содеянном, активное способствование раскрытию и расследованию преступления, которое выразилось в даче признательных показаний, участии в процессуально-следственных действиях, состояние здоровья близких родственников подсудимого, оказание им посильной помощи, наличие на иждивении трех малолетних детей, а также совершеннолетней дочери.</text:p>
      <text:p text:style-name="s1">Обстоятельств, отягчающих наказание, судом не установлено.</text:p>
      <text:p text:style-name="s1">Основания, предусмотренные <text:a xlink:type="simple" xlink:href="https://arbitr.garant.ru/document/redirect/10108000/1506">ч.6 ст.15</text:a> УК РФ для изменения категории совершенного преступления на менее тяжкую, по делу отсутствуют. Суд также не находит оснований для применения положений <text:a xlink:type="simple" xlink:href="https://arbitr.garant.ru/document/redirect/10108000/531">ст.ст.53.1</text:a>, <text:a xlink:type="simple" xlink:href="https://arbitr.garant.ru/document/redirect/10108000/64">64</text:a> УК РФ.</text:p>
      <text:p text:style-name="s1">Учитывая изложенные обстоятельства, а также принимая во внимание тяжесть совершенного преступления и личности виновного, исходя из принципа восстановления социальной справедливости, суд полагает, что невозможно назначение Малигонову С.В. более мягкого наказания, чем лишение свободы, в пределах санкции <text:a xlink:type="simple" xlink:href="https://arbitr.garant.ru/document/redirect/10108000/22802">ч.2 ст.228</text:a> УК РФ, с учетом <text:a xlink:type="simple" xlink:href="https://arbitr.garant.ru/document/redirect/10108000/6201">ч.1 ст.62</text:a> УК РФ.</text:p>
      <text:p text:style-name="s1">В то же время, с учетом отношения Малигонова С.В. к совершенному преступлению, его раскаяние, наличия смягчающих наказание обстоятельств, в целях недопущения чрезмерного ухудшения условий жизни его семьи, суд считает возможным исправление Малигонова С.В. без реального отбывания наказания.</text:p>
      <text:p text:style-name="s1">В связи с наличием у подсудимого на иждивении трех малолетних детей, оказание материальной помощи совершеннолетнему ребенку, престарелой матери, с учетом того факта, что супруга Малигонова С.В. не работает, суд полагает возможным не назначать ему дополнительного наказания в виде штрафа и ограничения свободы.</text:p>
      <text:p text:style-name="s1">Судьба вещественных доказательств разрешается судом в соответствии с положениями <text:a xlink:type="simple" xlink:href="https://arbitr.garant.ru/document/redirect/12125178/81">ст.81</text:a> УПК РФ.</text:p>
      <text:p text:style-name="s1">Процессуальные издержки по оплате услуг адвоката на предварительном расследовании в размере 8 625 рублей 00 копеек (л.д.180) и в ходе судебного разбирательства подлежат взысканию с подсудимого ввиду нахождения его в трудоспособном возрасте.</text:p>
      <text:p text:style-name="s1">Руководствуясь <text:a xlink:type="simple" xlink:href="https://arbitr.garant.ru/document/redirect/12125178/302">ст.ст.302-304</text:a>, <text:a xlink:type="simple" xlink:href="https://arbitr.garant.ru/document/redirect/12125178/307">307-309</text:a> УПК РФ, суд</text:p>
      <text:p text:style-name="s1">приговорил:</text:p>
      <text:p text:style-name="s1">Малигонова Станислава Викторовича признать виновным в совершении преступления, предусмотренного</text:p>
      <text:p text:style-name="s1"><text:a xlink:type="simple" xlink:href="https://arbitr.garant.ru/document/redirect/10108000/22802">ч.2 ст.228</text:a> УК РФ и назначить ему наказание в виде 3 лет лишения свободы.</text:p>
      <text:p text:style-name="s1">В соответствии со <text:a xlink:type="simple" xlink:href="https://arbitr.garant.ru/document/redirect/10108000/73">ст.73</text:a> УК РФ назначенное наказание считать условным с испытательным сроком 2 года, обязать осужденного не менять места постоянного жительства без уведомления специализированного государственного органа, осуществляющего контроль за поведением условно осужденного и являться на регистрацию в этот орган 1 раз в месяц в дни, установленные данным органом.</text:p>
      <text:p text:style-name="s1">Меру процессуального принуждения Малигонову С.В. в виде обязательства о явке, по вступлении приговора в законную силу, отменить.</text:p>
      <text:p text:style-name="s1">Взыскать с Малигонова С.В.</text:p>
      <text:p text:style-name="s1">в доход государства сумму уплаченного адвокату вознаграждения в размере 13 800 рублей 00 копеек.</text:p>
      <text:p text:style-name="s1">Вещественные доказательства - наркотическое средство - масло каннабиса (гашишное масло), остаточной массой 1, 85 грамма в стеклянном флаконе; вещество растительного происхождения коричневого цвета (табак), не являющееся наркотическим средством, остаточной массой 5, 20 грамма в полимерном пакете; фрагмент газетного листа - хранящиеся в камере вещественных доказательств Алтайского ЛУ МВД России - по вступлению приговора в законную силу уничтожить. Хранящиеся в камере вещественных доказательств Алтайского ЛУ МВД России полимерный пакет с ватным тампоном со смывами с кистей рук Малиговнова С.В, пакет с контрольным ватным тампоном - по вступлению приговора в законную силу также уничтожить.</text:p>
      <text:p text:style-name="s1">Приговор может быть обжалован в Алтайский краевой суд через Центральный районный суд г. Барнаула в течение 10 суток со дня провозглашения.</text:p>
      <text:p text:style-name="s1">Судом осужденному разъясняется право участвовать при рассмотрении уголовного дела судом апелляционной инстанции, где он может поручать осуществление своей защиты избранному им защитнику либо ходатайствовать перед судом о назначении защитника.</text:p>
      <text:p text:style-name="s1">Судья И.А. Феночк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говор Центрального районного суда г. Барнаула Алтайского края от 03 марта 2022 г. по делу N 1-...</text:p>
      </style:header>
      <style:footer>
        <table:table>
          <table:table-column table:number-columns-repeated="3"/>
          <table:table-row>
            <table:table-cell>
              <text:p text:style-name="footer_left">
							<text:date style:data-style-name="date" text:fixed="true" text:date-value="2024-4-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